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P16" style:parent-style-name="內文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size-complex="10pt"/>
    </style:style>
    <style:style style:name="P18" style:parent-style-name="內文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font-size-complex="10pt"/>
    </style:style>
    <style:style style:name="T20" style:parent-style-name="預設段落字型" style:family="text">
      <style:text-properties style:font-size-complex="10pt"/>
    </style:style>
    <style:style style:name="T21" style:parent-style-name="預設段落字型" style:family="text">
      <style:text-properties style:font-size-complex="10pt"/>
    </style:style>
    <style:style style:name="T22" style:parent-style-name="預設段落字型" style:family="text">
      <style:text-properties style:font-size-complex="10pt"/>
    </style:style>
    <style:style style:name="T23" style:parent-style-name="預設段落字型" style:family="text">
      <style:text-properties style:font-size-complex="10pt"/>
    </style:style>
    <style:style style:name="T24" style:parent-style-name="預設段落字型" style:family="text">
      <style:text-properties style:font-size-complex="10pt"/>
    </style:style>
    <style:style style:name="T25" style:parent-style-name="預設段落字型" style:family="text">
      <style:text-properties style:font-size-complex="10pt"/>
    </style:style>
    <style:style style:name="T26" style:parent-style-name="預設段落字型" style:family="text">
      <style:text-properties style:font-size-complex="10pt"/>
    </style:style>
    <style:style style:name="T27" style:parent-style-name="預設段落字型" style:family="text">
      <style:text-properties style:font-size-complex="10pt"/>
    </style:style>
    <style:style style:name="T28" style:parent-style-name="預設段落字型" style:family="text">
      <style:text-properties style:font-size-complex="10pt"/>
    </style:style>
    <style:style style:name="T29" style:parent-style-name="預設段落字型" style:family="text">
      <style:text-properties style:font-size-complex="10pt"/>
    </style:style>
    <style:style style:name="T30" style:parent-style-name="預設段落字型" style:family="text">
      <style:text-properties style:font-size-complex="10pt"/>
    </style:style>
    <style:style style:name="T31" style:parent-style-name="預設段落字型" style:family="text">
      <style:text-properties style:font-size-complex="10pt"/>
    </style:style>
    <style:style style:name="T32" style:parent-style-name="預設段落字型" style:family="text">
      <style:text-properties style:font-size-complex="10pt"/>
    </style:style>
    <style:style style:name="T33" style:parent-style-name="預設段落字型" style:family="text">
      <style:text-properties style:font-size-complex="10pt"/>
    </style:style>
    <style:style style:name="T34" style:parent-style-name="預設段落字型" style:family="text">
      <style:text-properties style:font-size-complex="10pt"/>
    </style:style>
    <style:style style:name="T35" style:parent-style-name="預設段落字型" style:family="text">
      <style:text-properties style:font-size-complex="10pt"/>
    </style:style>
    <style:style style:name="T36" style:parent-style-name="預設段落字型" style:family="text">
      <style:text-properties style:font-size-complex="10pt"/>
    </style:style>
    <style:style style:name="T37" style:parent-style-name="預設段落字型" style:family="text">
      <style:text-properties style:font-size-complex="10pt"/>
    </style:style>
    <style:style style:name="T38" style:parent-style-name="預設段落字型" style:family="text">
      <style:text-properties style:font-size-complex="10pt"/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style:font-size-complex="10pt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style:font-size-complex="10pt"/>
    </style:style>
    <style:style style:name="T43" style:parent-style-name="預設段落字型" style:family="text">
      <style:text-properties style:font-size-complex="10pt"/>
    </style:style>
    <style:style style:name="T44" style:parent-style-name="預設段落字型" style:family="text">
      <style:text-properties style:font-size-complex="10pt"/>
    </style:style>
    <style:style style:name="T45" style:parent-style-name="預設段落字型" style:family="text">
      <style:text-properties style:font-size-complex="10pt"/>
    </style:style>
    <style:style style:name="T46" style:parent-style-name="預設段落字型" style:family="text">
      <style:text-properties style:font-size-complex="10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style:font-size-complex="10pt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size-complex="10pt"/>
    </style:style>
    <style:style style:name="T51" style:parent-style-name="預設段落字型" style:family="text">
      <style:text-properties style:font-size-complex="10pt"/>
    </style:style>
    <style:style style:name="T52" style:parent-style-name="預設段落字型" style:family="text">
      <style:text-properties style:font-size-complex="10pt"/>
    </style:style>
    <style:style style:name="T53" style:parent-style-name="預設段落字型" style:family="text">
      <style:text-properties style:font-size-complex="10pt"/>
    </style:style>
    <style:style style:name="T54" style:parent-style-name="預設段落字型" style:family="text">
      <style:text-properties style:font-size-complex="10pt"/>
    </style:style>
    <style:style style:name="T55" style:parent-style-name="預設段落字型" style:family="text">
      <style:text-properties style:font-size-complex="10pt"/>
    </style:style>
    <style:style style:name="T56" style:parent-style-name="預設段落字型" style:family="text">
      <style:text-properties style:font-size-complex="10pt"/>
    </style:style>
    <style:style style:name="T57" style:parent-style-name="預設段落字型" style:family="text">
      <style:text-properties style:font-size-complex="10pt"/>
    </style:style>
    <style:style style:name="P5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font-size-complex="10pt"/>
    </style:style>
    <style:style style:name="P59" style:parent-style-name="內文" style:family="paragraph">
      <style:paragraph-properties fo:margin-left="0.5902in" fo:text-indent="0.393in">
        <style:tab-stops/>
      </style:paragraph-properties>
      <style:text-properties style:font-size-complex="10pt"/>
    </style:style>
    <style:style style:name="P60" style:parent-style-name="內文" style:family="paragraph">
      <style:paragraph-properties fo:margin-left="0.393in" fo:text-indent="0.393in">
        <style:tab-stops/>
      </style:paragraph-properties>
    </style:style>
    <style:style style:name="P61" style:parent-style-name="內文" style:family="paragraph">
      <style:paragraph-properties fo:text-align="start" fo:margin-top="0.1041in" fo:margin-left="1.1895in" fo:text-indent="-1.0909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fo:text-align="end" fo:line-height="0.1944in" fo:margin-left="1.0736in" fo:margin-right="-0.0986in" fo:text-indent="-0.684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olumn75" style:family="table-column">
      <style:table-column-properties style:column-width="0.3347in" style:use-optimal-column-width="false"/>
    </style:style>
    <style:style style:name="TableColumn76" style:family="table-column">
      <style:table-column-properties style:column-width="0.5083in" style:use-optimal-column-width="false"/>
    </style:style>
    <style:style style:name="TableColumn77" style:family="table-column">
      <style:table-column-properties style:column-width="1.0055in" style:use-optimal-column-width="false"/>
    </style:style>
    <style:style style:name="TableColumn78" style:family="table-column">
      <style:table-column-properties style:column-width="2.2875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74" style:family="table">
      <style:table-properties style:width="5.9076in" fo:margin-left="0.172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43" style:family="table-row">
      <style:table-row-properties style:min-row-height="0.2437in" style:use-optimal-row-height="false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="0.0034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5" style:family="table-cell">
      <style:table-cell-properties fo:border="0.0034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34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78" style:family="table-cell">
      <style:table-cell-properties fo:border="0.0034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0" style:family="table-cell">
      <style:table-cell-properties fo:border="0.0034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ableCell20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11" style:family="table-cell">
      <style:table-cell-properties fo:border-top="0.0034in solid #000000" fo:border-left="0.0034in solid #000000" fo:border-bottom="0.0208in solid #000000" fo:border-right="0.0208in solid #000000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P213" style:parent-style-name="內文" style:family="paragraph">
      <style:paragraph-properties fo:text-align="start" fo:line-height="0.1944in" fo:margin-left="0in" fo:margin-right="-0.0986in" fo:text-indent="0in">
        <style:tab-stops/>
      </style:paragraph-properties>
      <style:text-properties fo:font-size="12pt" style:font-size-asian="12pt" style:font-size-complex="12pt"/>
    </style:style>
    <style:style style:name="P214" style:parent-style-name="內文" style:family="paragraph">
      <style:paragraph-properties fo:text-align="start" fo:line-height="0.1944in" fo:margin-left="1.0736in" fo:margin-right="-0.0986in" fo:text-indent="-0.684in">
        <style:tab-stops/>
      </style:paragraph-properties>
      <style:text-properties fo:font-size="12pt" style:font-size-asian="12pt" style:font-size-complex="12pt"/>
    </style:style>
    <style:style style:name="P215" style:parent-style-name="內文" style:family="paragraph">
      <style:paragraph-properties fo:line-height="0.1944in" fo:margin-left="0.759in" fo:margin-right="-0.0986in" fo:text-indent="-0.1687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姓名及分機" style:family="paragraph">
      <style:paragraph-properties fo:margin-left="0.393in" fo:text-indent="0.3375in">
        <style:tab-stops/>
      </style:paragraph-properties>
    </style:style>
    <style:style style:name="P218" style:parent-style-name="姓名及分機" style:family="paragraph">
      <style:paragraph-properties fo:margin-left="0.393in" fo:text-indent="0.3375in">
        <style:tab-stops/>
      </style:paragraph-properties>
      <style:text-properties fo:color="#7030A0" style:font-size-complex="12pt"/>
    </style:style>
  </office:automatic-styles>
  <office:body>
    <office:text text:use-soft-page-breaks="true">
      <text:p text:style-name="P1">衛生福利部主管106年度單位決算評估報告</text:p>
      <text:p text:style-name="P5"><text:bookmark-start text:name="_Toc210105167"/><text:bookmark-start text:name="_Toc431368741"/><text:bookmark-start text:name="_Toc490063456"/><text:bookmark-start text:name="_Toc370454735"/><text:bookmark-start text:name="_Toc529886027"/>四、八仙樂園粉塵暴燃事件個案重建服務專案，105、106年度核定補助金額均未達預算數之4成，宜檢討改進<text:bookmark-end text:name="_Toc529886027"/></text:p>
      <text:p text:style-name="P6"><text:span text:style-name="T7">衛福部</text:span><text:span text:style-name="T8">1</text:span><text:span text:style-name="T9">06年度「社工及社區發展業務</text:span><text:span text:style-name="T10">-</text:span><text:span text:style-name="T11">規劃建立社會工作專業」項下，編列補助新北市設置</text:span><text:span text:style-name="T12">627</text:span><text:span text:style-name="T13">燒燙傷專案管理中心業務所需</text:span><text:span text:style-name="T14">經</text:span><text:span text:style-name="T15">費1,269萬8,000元</text:span>，執行結果，決算數為969萬8,000元，執行率76.37%；社會及家庭署(下稱社家署)106年度「社會福利服務業務-推展身心障礙者福利服務」項下，編列辦理八仙樂園粉塵暴燃案個案重建服務所需經費7,265萬6千元，核定補助金額為2,800萬3千元，實際執行679萬3千元，執行率9.35%。經查：</text:p>
      <text:p text:style-name="P16"><text:span text:style-name="T17">(一)近年度均編列預算支應八仙樂園粉塵暴燃事件個案重建所需經費</text:span></text:p>
      <text:p text:style-name="P18"><text:span text:style-name="T19">104</text:span><text:span text:style-name="T20">年</text:span><text:span text:style-name="T21">6</text:span><text:span text:style-name="T22">月</text:span><text:span text:style-name="T23">27</text:span><text:span text:style-name="T24">日發生八仙樂園粉塵暴燃</text:span><text:span text:style-name="T25">事件</text:span><text:span text:style-name="T26">，燒燙傷</text:span><text:span text:style-name="T27">面積達40%</text:span><text:span text:style-name="T28">以上</text:span><text:span text:style-name="T29">之</text:span><text:span text:style-name="T30">病患</text:span><text:span text:style-name="T31">有</text:span><text:span text:style-name="T32">499</text:span><text:span text:style-name="T33">位，</text:span><text:span text:style-name="T34">除民間公益團體</text:span><text:span text:style-name="T35">陽光社會福利基金會發起「八仙塵爆燒傷者生心理重建服務基金」募款專案，</text:span><text:span text:style-name="T36">於短期內募得</text:span><text:span text:style-name="T37">5</text:span><text:span text:style-name="T38">年經費</text:span><text:span text:style-name="T39">2</text:span><text:span text:style-name="T40">億</text:span><text:span text:style-name="T41">5</text:span><text:span text:style-name="T42">千元</text:span><text:span text:style-name="T43">外，</text:span><text:span text:style-name="T44">新北市政府、衛福部等亦成立八仙粉塵氣爆捐款專戶，以</text:span><text:span text:style-name="T45">民眾善款支應</text:span><text:span text:style-name="T46">傷患生理、心理及社會重建服務之用途。</text:span><text:span text:style-name="T47">衛福部並與新北市政府共同</text:span><text:span text:style-name="T48">設</text:span><text:span text:style-name="T49">置</text:span><text:span text:style-name="T50">「</text:span><text:span text:style-name="T51">627</text:span><text:span text:style-name="T52">燒燙傷專案管理中心」，</text:span><text:span text:style-name="T53">以單一服務窗口</text:span><text:span text:style-name="T54">提供傷患住院期間之心理支持服務，及出院後復健階段之生活重建、心理重建、就業或就學等需求，</text:span><text:span text:style-name="T55">並</text:span><text:span text:style-name="T56">擬訂一人一案長期陪伴計畫。</text:span><text:span text:style-name="T57">據衛福部社家署提供資料，105年度及106年度分別編列1億4,084萬8千元、7,265萬6千元補助各直轄市、縣（市）政府辦理八仙樂園粉塵暴燃個案重建服務、民間單位辦理專業人員教育訓練、重建宣導、燒傷病人及家屬生活品質追蹤研究等。</text:span></text:p>
      <text:soft-page-break/>
      <text:p text:style-name="P58">(二)近2年度預算執行成果皆欠佳，允宜檢討改進</text:p>
      <text:p text:style-name="P59">本專案105年度核定補助案件原計16案，嗣因苗栗縣政府撤案，剩15案，核定補助金額計5,618萬4千元，占該年度預算數1億4,084萬8千元之39.89%，實際執行1,475萬7千元，分別占預算數、核定金額之10.48%、26.27%；另106年度核定補助案件計7案，核定補助金額2,800萬3千元(詳附表1)，占該年度預算數7,265萬6千元之38.54%，實際執行679萬3千元，分別占預算數、核定金額之9.35%、24.26%，近2年均明顯偏低，凸顯預算編列與實際執行成果之間，存有不小落差，殊值檢討。</text:p>
      <text:p text:style-name="P60">綜上，衛福部及衛福部辦理八仙樂園粉塵暴燃事件個案重建業務，整體補助金額頗高，惟連續2年核定補助金額未及預算數之4成，且執行結果未如預期，允宜檢討改進。</text:p>
      <text:p text:style-name="P61"><text:span text:style-name="T62">附表</text:span><text:span text:style-name="T63">1</text:span><text:span text:style-name="T64">：</text:span><text:span text:style-name="T65">106年度八仙塵爆事件核定補助案</text:span><text:span text:style-name="T66">一覽表</text:span></text:p>
      <text:p text:style-name="P67"><text:span text:style-name="T68">單位：新</text:span><text:span text:style-name="T69">台</text:span><text:span text:style-name="T70">幣</text:span><text:span text:style-name="T71">千</text:span><text:span text:style-name="T72">元</text:span><text:span text:style-name="T73">；人次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序號</text:p>
            </table:table-cell>
            <table:table-cell table:style-name="TableCell85">
              <text:p text:style-name="P86">受補助單位</text:p>
            </table:table-cell>
            <table:table-cell table:style-name="TableCell87">
              <text:p text:style-name="P88">補助計畫名稱</text:p>
            </table:table-cell>
            <table:table-cell table:style-name="TableCell89">
              <text:p text:style-name="P90">補助項目</text:p>
            </table:table-cell>
            <table:table-cell table:style-name="TableCell91">
              <text:p text:style-name="P92">核定補助金額</text:p>
            </table:table-cell>
            <table:table-cell table:style-name="TableCell93">
              <text:p text:style-name="P94"><text:span text:style-name="T95">執行金額</text:span></text:p>
            </table:table-cell>
            <table:table-cell table:style-name="TableCell96">
              <text:p text:style-name="P97">受益人次</text:p>
            </table:table-cell>
          </table:table-row>
        </table:table-header-rows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宜蘭縣政府衛生局</text:p>
          </table:table-cell>
          <table:table-cell table:style-name="TableCell103">
            <text:p text:style-name="P104">八仙樂園粉塵暴燃個案重建服務計畫</text:p>
          </table:table-cell>
          <table:table-cell table:style-name="TableCell105">
            <text:p text:style-name="P106">補助重建服務執行費之專業服務費、各項訓練及評估處置費、照顧指導費及專案計畫管理費。</text:p>
          </table:table-cell>
          <table:table-cell table:style-name="TableCell107">
            <text:p text:style-name="P108">929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157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新竹縣政府</text:p>
          </table:table-cell>
          <table:table-cell table:style-name="TableCell118">
            <text:p text:style-name="P119">八仙樂園粉塵暴燃個案重建服務</text:p>
          </table:table-cell>
          <table:table-cell table:style-name="TableCell120">
            <text:p text:style-name="P121">補助專業服務費、重建服務執行費、照顧指導費、專業人員教育訓練費及外聘督導費、印刷費、辦理個案或家屬支持團體、法律講座、親職教育、教育訓練、研討會及其他相關宣導活動及專案計畫管理費。</text:p>
          </table:table-cell>
          <table:table-cell table:style-name="TableCell122">
            <text:p text:style-name="P123">1,043</text:p>
          </table:table-cell>
          <table:table-cell table:style-name="TableCell124">
            <text:p text:style-name="P125">254</text:p>
          </table:table-cell>
          <table:table-cell table:style-name="TableCell126">
            <text:p text:style-name="P127">127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新竹市政府</text:p>
          </table:table-cell>
          <table:table-cell table:style-name="TableCell133">
            <text:p text:style-name="P134">新竹市106年度八仙樂園粉塵暴燃個案重建服務</text:p>
          </table:table-cell>
          <table:table-cell table:style-name="TableCell135">
            <text:p text:style-name="P136">1.專業服務費、2.各項訓練及評估處置費、3.照顧指導費、4.專業人員教育訓練費及外聘督導費、5.印刷費、6.專案計畫管理費。</text:p>
          </table:table-cell>
          <table:table-cell table:style-name="TableCell137">
            <text:p text:style-name="P138">776</text:p>
          </table:table-cell>
          <table:table-cell table:style-name="TableCell139">
            <text:p text:style-name="P140">540</text:p>
          </table:table-cell>
          <table:table-cell table:style-name="TableCell141">
            <text:p text:style-name="P142">283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高雄市政府社會局</text:p>
          </table:table-cell>
          <table:table-cell table:style-name="TableCell148">
            <text:p text:style-name="P149">八仙樂園粉塵暴燃個案重建服務計畫</text:p>
          </table:table-cell>
          <table:table-cell table:style-name="TableCell150">
            <text:p text:style-name="P151">補助講座鐘點費、交通費、場地費、印刷費、膳費及專案計畫管理費。</text:p>
          </table:table-cell>
          <table:table-cell table:style-name="TableCell152">
            <text:p text:style-name="P153">588</text:p>
          </table:table-cell>
          <table:table-cell table:style-name="TableCell154">
            <text:p text:style-name="P155">287</text:p>
          </table:table-cell>
          <table:table-cell table:style-name="TableCell156">
            <text:p text:style-name="P157">1,000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新北<text:soft-page-break/>市政府社會局</text:p>
          </table:table-cell>
          <table:table-cell table:style-name="TableCell163">
            <text:p text:style-name="P164">新北市八仙<text:soft-page-break/>樂園粉塵暴燃個案重建服務</text:p>
          </table:table-cell>
          <table:table-cell table:style-name="TableCell165">
            <text:p text:style-name="P166">補助專業服務費及專案計畫管<text:soft-page-break/>理費。</text:p>
          </table:table-cell>
          <table:table-cell table:style-name="TableCell167">
            <text:p text:style-name="P168">833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6,021</text:p>
          </table:table-cell>
        </table:table-row>
        <text:soft-page-break/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臺中市政府社會局</text:p>
          </table:table-cell>
          <table:table-cell table:style-name="TableCell178">
            <text:p text:style-name="P179">臺中市八仙樂園粉塵暴燃個案生活重建中心服務計畫</text:p>
          </table:table-cell>
          <table:table-cell table:style-name="TableCell180">
            <text:p text:style-name="P181">補助專業服務費、重建服務執行費、各項訓練及評估處置費、辦理個案或家屬支持團體、法律講座、親職教育、教育訓練、研討會及其他相關宣導活動及專案計畫管理費。</text:p>
          </table:table-cell>
          <table:table-cell table:style-name="TableCell182">
            <text:p text:style-name="P183">5,068</text:p>
          </table:table-cell>
          <table:table-cell table:style-name="TableCell184">
            <text:p text:style-name="P185">2,680</text:p>
          </table:table-cell>
          <table:table-cell table:style-name="TableCell186">
            <text:p text:style-name="P187">5,552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桃園市政府社會局</text:p>
          </table:table-cell>
          <table:table-cell table:style-name="TableCell193">
            <text:p text:style-name="P194">八仙樂園粉塵暴燃個案重建服務</text:p>
          </table:table-cell>
          <table:table-cell table:style-name="TableCell195">
            <text:p text:style-name="P196">補助重建服務執行費之專業服務費、重建服務執行費、場地租金、照顧指導費、專業人員教育訓練費及外聘督導費、個案支持團體、家屬支持團體、法律講座、印刷費及專案計畫管理費。</text:p>
          </table:table-cell>
          <table:table-cell table:style-name="TableCell197">
            <text:p text:style-name="P198">18,766</text:p>
          </table:table-cell>
          <table:table-cell table:style-name="TableCell199">
            <text:p text:style-name="P200">3,032</text:p>
          </table:table-cell>
          <table:table-cell table:style-name="TableCell201">
            <text:p text:style-name="P202">1,162</text:p>
          </table:table-cell>
        </table:table-row>
        <table:table-row table:style-name="TableRow203">
          <table:table-cell table:style-name="TableCell204" table:number-columns-spanned="4">
            <text:p text:style-name="P205"><text:span text:style-name="T206">合計</text:span></text:p>
          </table:table-cell>
          <table:covered-table-cell/>
          <table:covered-table-cell/>
          <table:covered-table-cell/>
          <table:table-cell table:style-name="TableCell207">
            <text:p text:style-name="P208">28,003</text:p>
          </table:table-cell>
          <table:table-cell table:style-name="TableCell209">
            <text:p text:style-name="P210">6,793</text:p>
          </table:table-cell>
          <table:table-cell table:style-name="TableCell211">
            <text:p text:style-name="P212">14,302</text:p>
          </table:table-cell>
        </table:table-row>
      </table:table>
      <text:p text:style-name="P213"><text:s/>※註：1.資料來源，社家署。</text:p>
      <text:p text:style-name="P214"><text:s text:c="2"/>2.補助計畫期程均為106年度整年，以上金額皆四捨五入。</text:p>
      <text:p text:style-name="P215"><text:span text:style-name="T216">3.106年度宜蘭縣及新北市經費悉數繳回，主要係因原申請社工人力協助處理與627燒燙傷專案管理中心等單位之行政聯係事宜，因未順利招募人力，由該2縣市調整人力兼辦，協助結合民間資源，轉介八仙個案接受輔具服務或重建訓練服務，宜蘭縣及新北市分別有157、6,021人次受益。</text:span></text:p>
      <text:p text:style-name="P217"><text:span text:style-name="姓名及分機字元">（分機：1931</text:span><text:span text:style-name="姓名及分機字元"><text:s/></text:span><text:span text:style-name="姓名及分機字元">何殷如）</text:span></text:p>
      <text:p text:style-name="P218"><text:bookmark-end text:name="_Toc210105167"/><text:bookmark-end text:name="_Toc431368741"/><text:bookmark-end text:name="_Toc490063456"/><text:bookmark-end text:name="_Toc370454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-20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內文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42:00Z</meta:creation-date>
    <dc:date>2018-11-22T03:42:00Z</dc:date>
    <meta:print-date>2018-11-19T01:13:00Z</meta:print-date>
    <meta:template xlink:href="範本檔.dot" xlink:type="simple"/>
    <meta:editing-cycles>2</meta:editing-cycles>
    <meta:editing-duration>PT0S</meta:editing-duration>
    <meta:document-statistic meta:page-count="3" meta:paragraph-count="4" meta:word-count="305" meta:character-count="2043" meta:row-count="14" meta:non-whitespace-character-count="1742"/>
  </office:meta>
</office:document-meta>
</file>