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style:font-name="新細明體" style:font-name-asian="新細明體"/>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P38" style:parent-style-name="表格內文14行高" style:family="paragraph">
      <style:paragraph-properties fo:line-height="0.3333in"/>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P44" style:parent-style-name="表格內文14行高" style:family="paragraph">
      <style:paragraph-properties fo:text-align="end" fo:line-height="0.2222in"/>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font-size-complex="10pt"/>
    </style:style>
    <style:style style:name="T47" style:parent-style-name="預設段落字型" style:family="text">
      <style:text-properties style:font-size-complex="12pt"/>
    </style:style>
    <style:style style:name="TableColumn49" style:family="table-column">
      <style:table-column-properties style:column-width="0.2083in"/>
    </style:style>
    <style:style style:name="TableColumn50" style:family="table-column">
      <style:table-column-properties style:column-width="3.8381in"/>
    </style:style>
    <style:style style:name="TableColumn51" style:family="table-column">
      <style:table-column-properties style:column-width="0.5902in"/>
    </style:style>
    <style:style style:name="TableColumn52" style:family="table-column">
      <style:table-column-properties style:column-width="0.6951in"/>
    </style:style>
    <style:style style:name="TableColumn53" style:family="table-column">
      <style:table-column-properties style:column-width="0.5958in"/>
    </style:style>
    <style:style style:name="Table48" style:family="table">
      <style:table-properties style:width="5.9277in" fo:margin-left="0.009in" table:align="left"/>
    </style:style>
    <style:style style:name="TableRow54" style:family="table-row">
      <style:table-row-properties style:min-row-height="0.2291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line-height="0.1666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fo:line-height="0.1666in"/>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line-height="0.1666in"/>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Row63" style:family="table-row">
      <style:table-row-properties style:min-row-height="0.2208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Row68" style:family="table-row">
      <style:table-row-properties style:row-height="0.354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line-height="0.25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line-height="0.25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fo:line-height="0.25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fo:line-height="0.25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fo:line-height="0.25in"/>
    </style:style>
    <style:style style:name="TableRow79" style:family="table-row">
      <style:table-row-properties style:row-height="0.354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line-height="0.25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line-height="0.25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fo:line-height="0.25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25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25in"/>
    </style:style>
    <style:style style:name="TableRow90" style:family="table-row">
      <style:table-row-properties style:row-height="0.543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line-height="0.25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line-height="0.25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fo:line-height="0.25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fo:line-height="0.25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fo:line-height="0.25in"/>
    </style:style>
    <style:style style:name="TableRow101" style:family="table-row">
      <style:table-row-properties style:row-height="0.354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line-height="0.25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line-height="0.25in"/>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fo:line-height="0.25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fo:line-height="0.25in"/>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fo:line-height="0.25in"/>
    </style:style>
    <style:style style:name="TableRow112" style:family="table-row">
      <style:table-row-properties style:row-height="0.527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line-height="0.25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line-height="0.25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fo:line-height="0.25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fo:line-height="0.25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fo:line-height="0.25in"/>
    </style:style>
    <style:style style:name="TableRow123" style:family="table-row">
      <style:table-row-properties style:row-height="0.3541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line-height="0.25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line-height="0.25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line-height="0.25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fo:line-height="0.25i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fo:line-height="0.25in"/>
    </style:style>
    <style:style style:name="TableRow134" style:family="table-row">
      <style:table-row-properties style:row-height="0.3541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line-height="0.25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line-height="0.25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line-height="0.25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fo:line-height="0.25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fo:line-height="0.25in"/>
    </style:style>
    <style:style style:name="TableRow145" style:family="table-row">
      <style:table-row-properties style:row-height="0.3541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line-height="0.25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line-height="0.25in"/>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fo:line-height="0.25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line-height="0.25in"/>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fo:line-height="0.25in"/>
    </style:style>
    <style:style style:name="TableRow156" style:family="table-row">
      <style:table-row-properties style:row-height="0.3541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line-height="0.25i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line-height="0.25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fo:line-height="0.25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line-height="0.25i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fo:line-height="0.25in"/>
    </style:style>
    <style:style style:name="TableRow167" style:family="table-row">
      <style:table-row-properties style:row-height="0.4847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line-height="0.25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line-height="0.25in"/>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fo:line-height="0.25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fo:line-height="0.25in"/>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fo:line-height="0.25in"/>
    </style:style>
    <style:style style:name="TableRow178" style:family="table-row">
      <style:table-row-properties style:row-height="0.3541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line-height="0.25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line-height="0.25in"/>
      <style:text-properties fo:letter-spacing="-0.0027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fo:line-height="0.25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fo:line-height="0.25in"/>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fo:line-height="0.25in"/>
    </style:style>
    <style:style style:name="TableRow189" style:family="table-row">
      <style:table-row-properties style:row-height="0.3541in"/>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fo:line-height="0.25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fo:line-height="0.25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fo:line-height="0.25in"/>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fo:line-height="0.25in"/>
    </style:style>
    <style:style style:name="P198" style:parent-style-name="表格內文14行高" style:family="paragraph">
      <style:paragraph-properties fo:line-height="0.1666in"/>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姓名及分機" style:family="paragraph">
      <style:paragraph-properties fo:line-height="0.1666in" fo:margin-left="0.3937in" fo:text-indent="-0.3937in">
        <style:tab-stops/>
      </style:paragraph-properties>
    </style:style>
  </office:automatic-styles>
  <office:body>
    <office:text text:use-soft-page-breaks="true">
      <text:p text:style-name="P1">衛生福利部主管106年度單位決算評估報告</text:p>
      <text:p text:style-name="P5"><text:bookmark-start text:name="_Toc210105167"/><text:bookmark-start text:name="_Toc431368741"/><text:bookmark-start text:name="_Toc490063456"/><text:bookmark-start text:name="_Toc338337262"/><text:bookmark-start text:name="_Toc477856824"/><text:bookmark-start text:name="_Toc509846617"/><text:bookmark-start text:name="_Toc528831113"/><text:bookmark-start text:name="_Toc529886036"/>九、截至106年底，活躍老化研究及決策支援系統已完成7項研究計畫，應加強成果運用，另4項計畫仍待執行，允宜落實進度控管，俾利如期完成<text:bookmark-end text:name="_Toc528831113"/><text:bookmark-end text:name="_Toc529886036"/></text:p>
      <text:p text:style-name="P6">國健署於106年度於「科技發展工作-活躍老化研究及決策支援系統」項下編列11項委辦計畫，經費共計5,009萬9千元，期能透過科技研究計畫之實證評估及健康促進相關介入措施，協助政府訂定活躍老化政策之參考；106年度決算實現數3,828萬8千元<text:span text:style-name="T7">、</text:span>保留數727萬6千元。經查：</text:p>
      <text:p text:style-name="P8"><text:span text:style-name="T9">(一)</text:span><text:span text:style-name="T10">截至106年底</text:span><text:span text:style-name="T11">，</text:span><text:span text:style-name="T12">活躍老化研究及決策支援系統</text:span><text:span text:style-name="T13">已完成7項</text:span><text:span text:style-name="T14">委託研究計畫</text:span><text:span text:style-name="T15">，</text:span><text:span text:style-name="T16">允宜強化相關指標</text:span><text:span text:style-name="T17">、工具與圖表</text:span><text:span text:style-name="T18">等成果之推廣運用</text:span><text:span text:style-name="T19"><text:s/></text:span></text:p>
      <text:p text:style-name="P20">我國於1993年65歲以上老年人口占全國人口之7％以上，已邁入高齡化國家，2018年成為高齡社會（超過14％），2026年成為超高齡社會（超過20％），故營造高齡友善環境越顯重要。是以，國健署積極推動中老年身心社會生活狀況長期追蹤調查及活躍老化相關計畫，106年度執行有關活躍老化研究11項委辦計畫，決算實現數3,828萬8千元(詳附表1)，截至106年底已完成7項，主要執行成果如下:</text:p>
      <text:p text:style-name="P21">1.資料庫整合與及加值分析暨專案管理計畫：舉辦3場成果論壇，完成活躍老化相關指標建立及資料共享機制。</text:p>
      <text:p text:style-name="P22">2.建構本土性活躍老化指標架構：完成活躍老化33項指數架構之建立及738份樣本收集分析，提出指標測量修改建議。</text:p>
      <text:p text:style-name="P23">3.醫療場域就醫者與醫療服務提供者健康識能調查與改善介入計畫：完成「機構健康識能自評工具」、「健康識能友善教材指標與使用指引」及病人「就醫提問單」等項目。</text:p>
      <text:soft-page-break/>
      <text:p text:style-name="P24">4.高齡友善環境監測<text:span text:style-name="T25">、</text:span>發展不同行動功能高齡者之運動模式<text:span text:style-name="T26">、</text:span>活躍老化資料倉儲與決策支援系統之需求規劃暨監造管理計畫與其<text:span text:style-name="T27">後續</text:span><text:span text:style-name="T28">之</text:span><text:span text:style-name="T29">擴充</text:span><text:span text:style-name="T30">：分別完成</text:span>台灣高齡友善指標共28 項指標<text:span text:style-name="T31">、</text:span><text:span text:style-name="T32">3</text:span><text:span text:style-name="T33">種不同行動功能高齡者運動模式，製成4套共17支影片</text:span><text:span text:style-name="T34">、監造完成31</text:span>項決策主題與213項業務指標及其視覺化成果圖表與納入非結構化資料探勘（Text Mining）功能等。</text:p>
      <text:p text:style-name="P35">鑒於活躍老化議題係涉及跨部會重大施政政策，後續應研議與現有各部門經常性之通報或相關資料庫整合，並強化各類指標、工具與圖表等研究成果於政策制定或資料庫<text:span text:style-name="T36">、</text:span>報表之具體運用情形<text:span text:style-name="T37">，</text:span>以提升計畫執行效益。</text:p>
      <text:p text:style-name="P38"><text:span text:style-name="T39">附表1</text:span><text:span text:style-name="T40">：</text:span><text:span text:style-name="T41">106年度</text:span><text:span text:style-name="T42">活躍老化研究及決策支援系統</text:span><text:span text:style-name="T43">委外計畫執行情形表</text:span></text:p>
      <text:p text:style-name="P44"><text:span text:style-name="T45"><text:s text:c="2"/></text:span><text:span text:style-name="T46"><text:s text:c="3"/></text:span><text:span text:style-name="T47">單位：新台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編號</text:p>
            </table:table-cell>
            <table:table-cell table:style-name="TableCell57" table:number-rows-spanned="2">
              <text:p text:style-name="P58">計畫別</text:p>
            </table:table-cell>
            <table:table-cell table:style-name="TableCell59" table:number-rows-spanned="2">
              <text:p text:style-name="P60">預算數</text:p>
            </table:table-cell>
            <table:table-cell table:style-name="TableCell61" table:number-columns-spanned="2">
              <text:p text:style-name="P62">決算數</text:p>
            </table:table-cell>
            <table:covered-table-cell/>
          </table:table-row>
          <table:table-row table:style-name="TableRow6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4">
              <text:p text:style-name="P65">實現數</text:p>
            </table:table-cell>
            <table:table-cell table:style-name="TableCell66">
              <text:p text:style-name="P67">保留數</text:p>
            </table:table-cell>
          </table:table-row>
        </table:table-header-rows>
        <table:table-row table:style-name="TableRow68">
          <table:table-cell table:style-name="TableCell69">
            <text:p text:style-name="P70">1</text:p>
          </table:table-cell>
          <table:table-cell table:style-name="TableCell71">
            <text:p text:style-name="P72">資料庫整合與及加值分析暨專案管理計畫</text:p>
          </table:table-cell>
          <table:table-cell table:style-name="TableCell73">
            <text:p text:style-name="P74">18,317</text:p>
          </table:table-cell>
          <table:table-cell table:style-name="TableCell75">
            <text:p text:style-name="P76">17,600</text:p>
          </table:table-cell>
          <table:table-cell table:style-name="TableCell77">
            <text:p text:style-name="P78">0</text:p>
          </table:table-cell>
        </table:table-row>
        <table:table-row table:style-name="TableRow79">
          <table:table-cell table:style-name="TableCell80">
            <text:p text:style-name="P81">2</text:p>
          </table:table-cell>
          <table:table-cell table:style-name="TableCell82">
            <text:p text:style-name="P83">建構本土性活躍老化指標架構</text:p>
          </table:table-cell>
          <table:table-cell table:style-name="TableCell84">
            <text:p text:style-name="P85">3,205</text:p>
          </table:table-cell>
          <table:table-cell table:style-name="TableCell86">
            <text:p text:style-name="P87">3,100</text:p>
          </table:table-cell>
          <table:table-cell table:style-name="TableCell88">
            <text:p text:style-name="P89">0</text:p>
          </table:table-cell>
        </table:table-row>
        <table:table-row table:style-name="TableRow90">
          <table:table-cell table:style-name="TableCell91">
            <text:p text:style-name="P92">3</text:p>
          </table:table-cell>
          <table:table-cell table:style-name="TableCell93">
            <text:p text:style-name="P94">醫療場域就醫者與醫療服務提供者健康識能調查與改善介入計畫</text:p>
          </table:table-cell>
          <table:table-cell table:style-name="TableCell95">
            <text:p text:style-name="P96">4,550</text:p>
          </table:table-cell>
          <table:table-cell table:style-name="TableCell97">
            <text:p text:style-name="P98">4,540</text:p>
          </table:table-cell>
          <table:table-cell table:style-name="TableCell99">
            <text:p text:style-name="P100">0</text:p>
          </table:table-cell>
        </table:table-row>
        <table:table-row table:style-name="TableRow101">
          <table:table-cell table:style-name="TableCell102">
            <text:p text:style-name="P103">4</text:p>
          </table:table-cell>
          <table:table-cell table:style-name="TableCell104">
            <text:p text:style-name="P105">退休規劃與退休歷程對退休後健康狀況之影響分析</text:p>
          </table:table-cell>
          <table:table-cell table:style-name="TableCell106">
            <text:p text:style-name="P107">3,258</text:p>
          </table:table-cell>
          <table:table-cell table:style-name="TableCell108">
            <text:p text:style-name="P109">960</text:p>
          </table:table-cell>
          <table:table-cell table:style-name="TableCell110">
            <text:p text:style-name="P111">2,240</text:p>
          </table:table-cell>
        </table:table-row>
        <table:table-row table:style-name="TableRow112">
          <table:table-cell table:style-name="TableCell113">
            <text:p text:style-name="P114">5</text:p>
          </table:table-cell>
          <table:table-cell table:style-name="TableCell115">
            <text:p text:style-name="P116">發展癌症新診斷病人提升健康識能介入模式並進行介入措施</text:p>
          </table:table-cell>
          <table:table-cell table:style-name="TableCell117">
            <text:p text:style-name="P118">1,285</text:p>
          </table:table-cell>
          <table:table-cell table:style-name="TableCell119">
            <text:p text:style-name="P120">869</text:p>
          </table:table-cell>
          <table:table-cell table:style-name="TableCell121">
            <text:p text:style-name="P122">372</text:p>
          </table:table-cell>
        </table:table-row>
        <table:table-row table:style-name="TableRow123">
          <table:table-cell table:style-name="TableCell124">
            <text:p text:style-name="P125">6</text:p>
          </table:table-cell>
          <table:table-cell table:style-name="TableCell126">
            <text:p text:style-name="P127">高齡友善健康照護進階認證計畫</text:p>
          </table:table-cell>
          <table:table-cell table:style-name="TableCell128">
            <text:p text:style-name="P129">3,157</text:p>
          </table:table-cell>
          <table:table-cell table:style-name="TableCell130">
            <text:p text:style-name="P131">0　</text:p>
          </table:table-cell>
          <table:table-cell table:style-name="TableCell132">
            <text:p text:style-name="P133">3,000</text:p>
          </table:table-cell>
        </table:table-row>
        <table:table-row table:style-name="TableRow134">
          <table:table-cell table:style-name="TableCell135">
            <text:p text:style-name="P136">7</text:p>
          </table:table-cell>
          <table:table-cell table:style-name="TableCell137">
            <text:p text:style-name="P138">高齡友善環境監測</text:p>
          </table:table-cell>
          <table:table-cell table:style-name="TableCell139">
            <text:p text:style-name="P140">4,171</text:p>
          </table:table-cell>
          <table:table-cell table:style-name="TableCell141">
            <text:p text:style-name="P142">4,120</text:p>
          </table:table-cell>
          <table:table-cell table:style-name="TableCell143">
            <text:p text:style-name="P144">0</text:p>
          </table:table-cell>
        </table:table-row>
        <table:table-row table:style-name="TableRow145">
          <table:table-cell table:style-name="TableCell146">
            <text:p text:style-name="P147">8</text:p>
          </table:table-cell>
          <table:table-cell table:style-name="TableCell148">
            <text:p text:style-name="P149">研擬高齡飲食營養健康促進方案</text:p>
          </table:table-cell>
          <table:table-cell table:style-name="TableCell150">
            <text:p text:style-name="P151">2,458</text:p>
          </table:table-cell>
          <table:table-cell table:style-name="TableCell152">
            <text:p text:style-name="P153">713</text:p>
          </table:table-cell>
          <table:table-cell table:style-name="TableCell154">
            <text:p text:style-name="P155">1,664</text:p>
          </table:table-cell>
        </table:table-row>
        <table:table-row table:style-name="TableRow156">
          <table:table-cell table:style-name="TableCell157">
            <text:p text:style-name="P158">9</text:p>
          </table:table-cell>
          <table:table-cell table:style-name="TableCell159">
            <text:p text:style-name="P160">發展不同行動功能高齡者之運動模式</text:p>
          </table:table-cell>
          <table:table-cell table:style-name="TableCell161">
            <text:p text:style-name="P162">1,928</text:p>
          </table:table-cell>
          <table:table-cell table:style-name="TableCell163">
            <text:p text:style-name="P164">1,928</text:p>
          </table:table-cell>
          <table:table-cell table:style-name="TableCell165">
            <text:p text:style-name="P166">0</text:p>
          </table:table-cell>
        </table:table-row>
        <table:table-row table:style-name="TableRow167">
          <table:table-cell table:style-name="TableCell168">
            <text:p text:style-name="P169">10</text:p>
          </table:table-cell>
          <table:table-cell table:style-name="TableCell170">
            <text:p text:style-name="P171">活躍老化資料倉儲與決策支援系統之需求規劃暨監造管理計畫</text:p>
          </table:table-cell>
          <table:table-cell table:style-name="TableCell172">
            <text:p text:style-name="P173">2,000</text:p>
          </table:table-cell>
          <table:table-cell table:style-name="TableCell174">
            <text:p text:style-name="P175">1,304</text:p>
          </table:table-cell>
          <table:table-cell table:style-name="TableCell176">
            <text:p text:style-name="P177">0</text:p>
          </table:table-cell>
        </table:table-row>
        <table:table-row table:style-name="TableRow178">
          <table:table-cell table:style-name="TableCell179">
            <text:p text:style-name="P180">11</text:p>
          </table:table-cell>
          <table:table-cell table:style-name="TableCell181">
            <text:p text:style-name="P182">活躍老化資料倉儲及決策支援系統建置計畫後續擴充</text:p>
          </table:table-cell>
          <table:table-cell table:style-name="TableCell183">
            <text:p text:style-name="P184">5,770</text:p>
          </table:table-cell>
          <table:table-cell table:style-name="TableCell185">
            <text:p text:style-name="P186">3,154</text:p>
          </table:table-cell>
          <table:table-cell table:style-name="TableCell187">
            <text:p text:style-name="P188">0</text:p>
          </table:table-cell>
        </table:table-row>
        <table:table-row table:style-name="TableRow189">
          <table:table-cell table:style-name="TableCell190" table:number-columns-spanned="2">
            <text:p text:style-name="P191">合計</text:p>
          </table:table-cell>
          <table:covered-table-cell/>
          <table:table-cell table:style-name="TableCell192">
            <text:p text:style-name="P193">50,099</text:p>
          </table:table-cell>
          <table:table-cell table:style-name="TableCell194">
            <text:p text:style-name="P195">38,288</text:p>
          </table:table-cell>
          <table:table-cell table:style-name="TableCell196">
            <text:p text:style-name="P197">7,276</text:p>
          </table:table-cell>
        </table:table-row>
      </table:table>
      <text:soft-page-break/>
      <text:p text:style-name="P198">※註：1.資料來源，國健署提供。</text:p>
      <text:p text:style-name="P199"><text:span text:style-name="T200">(二)</text:span><text:span text:style-name="T201">尚有4項研究計畫未完成</text:span><text:span text:style-name="T202">，決算</text:span><text:span text:style-name="T203">保留數逾預算數1成</text:span><text:span text:style-name="T204">，</text:span><text:span text:style-name="T205">宜</text:span><text:span text:style-name="T206">落實</text:span><text:span text:style-name="T207">進度控管，俾利如期完成</text:span></text:p>
      <text:p text:style-name="P208">106年度活躍老化研究及決策支援系統尚有4項研究計畫未完成，包括委託研究退休規劃與退休歷程對退休後健康狀況之影響分析、發展癌症新診斷病人提升健康識能介入模式並進行介入措施、高齡友善健康照護進階認證計畫及研擬高齡飲食營養健康促進方案，保留數合計727萬6千元，逾預算數1成，應落實進度控管，俾利如期完成。</text:p>
      <text:p text:style-name="P209">綜上，國健署106年度辦理活躍老化研究及決策支援系統執行11項委辦計畫，截至106年底已完成7項，允宜強化相關指標、工具與圖表等成果之推廣運用；另有4項研究計畫仍進行中，允宜落實進度控管，俾利如期完成。</text:p>
      <text:p text:style-name="P210">（分機：1930 芮家楨）<text:bookmark-end text:name="_Toc210105167"/><text:bookmark-end text:name="_Toc431368741"/><text:bookmark-end text:name="_Toc490063456"/><text:bookmark-end text:name="_Toc338337262"/><text:bookmark-end text:name="_Toc477856824"/><text:bookmark-end text:name="_Toc509846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20"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3:00Z</meta:creation-date>
    <dc:date>2018-11-22T03:43:00Z</dc:date>
    <meta:print-date>2018-11-19T01:13:00Z</meta:print-date>
    <meta:template xlink:href="範本檔.dot" xlink:type="simple"/>
    <meta:editing-cycles>2</meta:editing-cycles>
    <meta:editing-duration>PT0S</meta:editing-duration>
    <meta:document-statistic meta:page-count="3" meta:paragraph-count="3" meta:word-count="271" meta:character-count="1813" meta:row-count="12" meta:non-whitespace-character-count="1545"/>
  </office:meta>
</office:document-meta>
</file>