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6年度單位決算評估報告</text:p>
      <text:p text:style-name="P5"><text:bookmark-start text:name="_Toc210105184"/><text:bookmark-start text:name="_Toc273870295"/><text:bookmark-start text:name="_Toc274240540"/><text:bookmark-start text:name="_Toc304970530"/><text:bookmark-start text:name="_Toc338345413"/><text:bookmark-start text:name="_Toc529886040"/>一一、<text:bookmark-end text:name="_Toc210105184"/><text:bookmark-end text:name="_Toc273870295"/><text:bookmark-end text:name="_Toc274240540"/><text:bookmark-end text:name="_Toc304970530"/><text:bookmark-end text:name="_Toc338345413"/>近年研究範疇偏重於中藥領域，中醫臨床較為缺乏，允宜賡續檢討改善<text:bookmark-end text:name="_Toc529886040"/></text:p>
      <text:p text:style-name="P6">國家中醫藥研究所106年度「科技發展計畫」及「研究及實驗」工作計畫預算數分別為3,096萬1千元及2,668萬6千元，支用於辦理推動中醫藥科技計畫、轉譯醫學研究、強化中醫藥研發能力及交流等業務，執行結果，決算數各為3,096萬1千元及2,664萬元。經查：</text:p>
      <text:p text:style-name="P7">(一)該所業務範疇包括中藥及中醫之研究發展與療效評估等</text:p>
      <text:p text:style-name="P8">衛福部國家中醫藥研究所組織法第2條之規定，該所掌理事項包括：中醫理論及診斷基準之研究；中醫醫療技術之療效評估；中藥材基源鑑定、種源保存及培育之研究；中藥藥理成分之分離、純化、鑑定及其他藥物化學有關之研究；中藥藥理、毒理與相關安全性之研究及療效評估；中藥及其製劑品質基準之研究；中醫藥典籍之收集、保存、研究及發展應用；中醫藥研究與專業人員之培訓及國際合作；及其他有關中醫藥研究事項。由前開條文可悉，其職掌事項除中藥之研究及發展應用外，尚包含中醫理論與醫療技術之療效評估等。</text:p>
      <text:p text:style-name="P9">(二)近年研究仍偏重於中藥領域，中醫臨床較為缺乏</text:p>
      <text:p text:style-name="P10">以國家中醫藥研究所104年度至106年度各年度研究金額前3者觀之，近3<text:span text:style-name="T11">年度</text:span><text:span text:style-name="T12">皆為</text:span><text:span text:style-name="T13">中藥品質科學分析研究方法之開發</text:span><text:span text:style-name="T14">、</text:span><text:span text:style-name="T15">藥品交互作用實證科學機轉研究</text:span><text:span text:style-name="T16">、</text:span><text:span text:style-name="T17">強化本土中草藥之開發與應用之研究</text:span><text:span text:style-name="T18">，較偏重</text:span>於中藥範疇，且近3年涉屬中醫臨床之研究計畫約三成左右<text:span text:style-name="T19">，</text:span><text:span text:style-name="T20">仍較</text:span><text:span text:style-name="T21">為缺乏。</text:span></text:p>
      <text:p text:style-name="P22">綜上，國家中醫藥研究所掌理中醫理論、中醫醫療技術之療效評估及中藥研究等業務，惟近年研究仍偏重在中藥及藥物化學<text:soft-page-break/>領域，在中醫臨床領域較為缺乏，允宜檢討以確實發揮機關職掌功能。</text:p>
      <text:p text:style-name="姓名及分機">（分機：8660<text:s/>黃惠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-20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3:00Z</meta:creation-date>
    <dc:date>2018-11-22T03:43:00Z</dc:date>
    <meta:print-date>2018-11-19T01:13:00Z</meta:print-date>
    <meta:template xlink:href="範本檔.dot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