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P11" style:parent-style-name="時間-議事錄" style:family="paragraph">
      <style:paragraph-properties fo:line-height="0.25in" fo:margin-left="1.0243in" fo:text-indent="-1.0243in">
        <style:tab-stops/>
      </style:paragraph-properties>
    </style:style>
    <style:style style:name="T12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28" style:parent-style-name="時間-議事錄" style:family="paragraph">
      <style:paragraph-properties fo:line-height="0.25in" fo:margin-left="0.9861in" fo:text-indent="-0.9861in">
        <style:tab-stops/>
      </style:paragraph-properties>
    </style:style>
    <style:style style:name="T29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30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style:snap-to-layout-grid="false" fo:text-align="justify" fo:line-height="0.25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833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3" style:parent-style-name="時間-議事錄" style:family="paragraph">
      <style:paragraph-properties fo:line-height="0.2361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時間-議事錄" style:family="paragraph">
      <style:paragraph-properties fo:line-height="0.2361in" fo:margin-left="1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48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51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54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57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P60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63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6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9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2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P75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0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83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86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89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92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5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01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4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07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110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113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P116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119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22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23" style:parent-style-name="預設段落字型" style:family="text">
      <style:text-properties style:font-name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color="#000000" fo:font-size="14pt" style:font-size-asian="14pt" style:font-size-complex="14pt"/>
    </style:style>
    <style:style style:name="P126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131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P134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P137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P140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43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46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49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color="#000000" fo:font-size="14pt" style:font-size-asian="14pt" style:font-size-complex="14pt"/>
    </style:style>
    <style:style style:name="P154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157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5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6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6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62" style:parent-style-name="時間-議事錄" style:family="paragraph">
      <style:paragraph-properties fo:line-height="0.2361in" fo:margin-left="1.9451in" fo:text-indent="-0.9451in">
        <style:tab-stops/>
      </style:paragraph-properties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68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9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9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9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一報告事項" style:family="paragraph">
      <style:paragraph-properties style:punctuation-wrap="simple" fo:text-align="justify" fo:margin-top="0.05in" fo:line-height="0.25in" fo:margin-left="0.3888in" fo:text-indent="-0.3888in">
        <style:tab-stops/>
      </style:paragraph-properties>
    </style:style>
    <style:style style:name="T20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204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text-align="justify" fo:margin-top="0.05in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207" style:parent-style-name="內文" style:family="paragraph">
      <style:paragraph-properties fo:text-align="justify" fo:margin-top="0.125in" fo:line-height="0.25in" fo:margin-left="0.3722in" fo:text-indent="-0.372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5in" fo:margin-left="0.4298in" fo:text-indent="-0.429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6</text:span><text:span text:style-name="T7">會期司法及法制委員會第</text:span><text:span text:style-name="T8">1</text:span><text:span text:style-name="T9">4</text:span><text:span text:style-name="T10">次全體委員會議議事錄</text:span><text:bookmark-end text:name="_Toc311127773"/><text:bookmark-end text:name="_Toc311127621"/></text:p>
      <text:p text:style-name="P11"><text:span text:style-name="T12">時 <text:s text:c="3"/></text:span><text:span text:style-name="T13">間</text:span><text:span text:style-name="T14">：</text:span><text:span text:style-name="T15">中華民國10</text:span><text:span text:style-name="T16">7</text:span><text:span text:style-name="T17">年11月</text:span><text:span text:style-name="T18">15</text:span><text:span text:style-name="T19">日（星期</text:span><text:span text:style-name="T20">四</text:span><text:span text:style-name="T21">）上午9時</text:span><text:span text:style-name="T22">1</text:span><text:span text:style-name="T23">分</text:span><text:span text:style-name="T24">至12時</text:span><text:span text:style-name="T25">4</text:span><text:span text:style-name="T26">6</text:span><text:span text:style-name="T27">分</text:span></text:p>
      <text:p text:style-name="P28"><text:span text:style-name="T29">地 <text:s text:c="3"/></text:span><text:span text:style-name="T30">點</text:span><text:span text:style-name="T31">：本院</text:span><text:span text:style-name="T32">群賢樓9樓大禮堂</text:span></text:p>
      <text:p text:style-name="P33">出席委員：林德福<text:s/>黃國昌<text:s/>鍾孔炤<text:s/>周春米<text:s/>許智傑<text:s/>許毓仁<text:s/>吳志揚</text:p>
      <text:p text:style-name="P34">李俊俋<text:s/>段宜康 尤美女 林為洲<text:s/>柯建銘</text:p>
      <text:p text:style-name="P35">委員出席12人</text:p>
      <text:p text:style-name="P36"><text:span text:style-name="T37">列席</text:span><text:span text:style-name="T38">委員：</text:span><text:span text:style-name="T39">曾銘宗</text:span><text:span text:style-name="T40"><text:s/>鄭天財Sra．Kacaw</text:span><text:span text:style-name="T41"><text:s text:c="5"/>林奕華</text:span></text:p>
      <text:p text:style-name="P42">委員列席3人</text:p>
      <text:p text:style-name="P43">列席官員：司法院秘書長 <text:s/>呂太郎</text:p>
      <text:p text:style-name="P44">最高法院院長 <text:s/>鄭玉山</text:p>
      <text:p text:style-name="P45"><text:span text:style-name="T46">最高行政法院院長 <text:s/></text:span><text:span text:style-name="T47">藍獻林</text:span></text:p>
      <text:p text:style-name="P48"><text:span text:style-name="T49">公務員懲戒委員會委員 <text:s/></text:span><text:span text:style-name="T50">黃水通(委員長請假)</text:span></text:p>
      <text:p text:style-name="P51"><text:span text:style-name="T52">法官學院院長 <text:s/></text:span><text:span text:style-name="T53">周占春</text:span></text:p>
      <text:p text:style-name="P54"><text:span text:style-name="T55">臺北高等行政法院院長 <text:s/></text:span><text:span text:style-name="T56">劉鑫楨</text:span></text:p>
      <text:p text:style-name="P57"><text:span text:style-name="T58">臺中高等行政法院院長 <text:s/></text:span><text:span text:style-name="T59">許金釵</text:span></text:p>
      <text:p text:style-name="P60"><text:span text:style-name="T61">高雄高等行政法院院長 <text:s/></text:span><text:span text:style-name="T62">楊惠欽</text:span></text:p>
      <text:p text:style-name="P63"><text:span text:style-name="T64">智慧財產法院院長 <text:s/></text:span><text:span text:style-name="T65">陳國成</text:span></text:p>
      <text:p text:style-name="P66"><text:span text:style-name="T67">臺灣高等法院院長 <text:s/></text:span><text:span text:style-name="T68">李彥文</text:span></text:p>
      <text:p text:style-name="P69"><text:span text:style-name="T70">臺灣高等法院臺中分院院長 <text:s/></text:span><text:span text:style-name="T71">李伯道</text:span></text:p>
      <text:p text:style-name="P72"><text:span text:style-name="T73">臺灣高等法院臺南分院院長 <text:s/></text:span><text:span text:style-name="T74">葉居正</text:span></text:p>
      <text:p text:style-name="P75"><text:span text:style-name="T76">臺灣高等法院高雄分院</text:span><text:span text:style-name="T77">院長</text:span><text:span text:style-name="T78"><text:s text:c="2"/></text:span><text:span text:style-name="T79">洪兆隆</text:span></text:p>
      <text:p text:style-name="P80"><text:span text:style-name="T81">臺灣高等法院花蓮分院院長 <text:s/></text:span><text:span text:style-name="T82">吳三龍</text:span></text:p>
      <text:p text:style-name="P83"><text:span text:style-name="T84">福建高等法院金門分院院長 <text:s/></text:span><text:span text:style-name="T85">洪曉能</text:span></text:p>
      <text:p text:style-name="P86"><text:span text:style-name="T87">臺灣臺北地方法院院長 <text:s/></text:span><text:span text:style-name="T88">黃國忠</text:span></text:p>
      <text:p text:style-name="P89"><text:span text:style-name="T90">臺灣士林地方法院院長 <text:s/></text:span><text:span text:style-name="T91">蔡彩貞</text:span></text:p>
      <text:p text:style-name="P92"><text:span text:style-name="T93">臺灣新北地方法院院長 <text:s/></text:span><text:span text:style-name="T94">林輝煌</text:span></text:p>
      <text:p text:style-name="P95"><text:span text:style-name="T96">臺灣桃園地方法院院長 <text:s/></text:span><text:span text:style-name="T97">邱瑞祥</text:span></text:p>
      <text:p text:style-name="P98"><text:span text:style-name="T99">臺灣新竹地方法院院長 <text:s/></text:span><text:span text:style-name="T100">周煙平</text:span></text:p>
      <text:p text:style-name="P101"><text:span text:style-name="T102">臺灣苗栗地方法院院長 <text:s/></text:span><text:span text:style-name="T103">胡文傑</text:span></text:p>
      <text:p text:style-name="P104"><text:span text:style-name="T105">臺灣臺中地方法院院長 <text:s/></text:span><text:span text:style-name="T106">江錫麟</text:span></text:p>
      <text:p text:style-name="P107"><text:span text:style-name="T108">臺灣南投地方法院院長 <text:s/></text:span><text:span text:style-name="T109">黃俊明</text:span></text:p>
      <text:p text:style-name="P110"><text:span text:style-name="T111">臺灣彰化地方法院院長 <text:s/></text:span><text:span text:style-name="T112">蔡名曜</text:span></text:p>
      <text:p text:style-name="P113"><text:span text:style-name="T114">臺灣雲林地方法院院長 <text:s/></text:span><text:span text:style-name="T115">張國忠</text:span></text:p>
      <text:p text:style-name="P116"><text:span text:style-name="T117">臺灣嘉義地方法院院長 <text:s/></text:span><text:span text:style-name="T118">張意聰</text:span></text:p>
      <text:p text:style-name="P119"><text:span text:style-name="T120">臺灣臺南地方法院院長 <text:s/></text:span><text:span text:style-name="T121">董武全</text:span></text:p>
      <text:p text:style-name="P122"><text:span text:style-name="T123">臺灣橋頭地方法院</text:span><text:span text:style-name="T124">院長 <text:s/></text:span><text:span text:style-name="T125">莊秋桃</text:span></text:p>
      <text:p text:style-name="P126"><text:span text:style-name="T127">臺灣高雄地方法院</text:span><text:span text:style-name="T128">庭長</text:span><text:span text:style-name="T129"><text:s text:c="2"/></text:span><text:span text:style-name="T130">葉文博(院長請假)</text:span></text:p>
      <text:p text:style-name="P131"><text:span text:style-name="T132">臺灣屏東地方法院院長 <text:s/></text:span><text:span text:style-name="T133">吳進寶</text:span></text:p>
      <text:soft-page-break/>
      <text:p text:style-name="P134"><text:span text:style-name="T135">臺灣臺東地方法院院長 <text:s/></text:span><text:span text:style-name="T136">唐光義</text:span></text:p>
      <text:p text:style-name="P137"><text:span text:style-name="T138">臺灣花蓮地方法院院長 <text:s/></text:span><text:span text:style-name="T139">劉嶽承</text:span></text:p>
      <text:p text:style-name="P140"><text:span text:style-name="T141">臺灣宜蘭地方法院院長 <text:s/></text:span><text:span text:style-name="T142">李麗玲</text:span></text:p>
      <text:p text:style-name="P143"><text:span text:style-name="T144">臺灣基隆地方法院院長 <text:s/></text:span><text:span text:style-name="T145">許紋華</text:span></text:p>
      <text:p text:style-name="P146"><text:span text:style-name="T147">臺灣澎湖地方法院院長 <text:s/></text:span><text:span text:style-name="T148">李淑惠</text:span></text:p>
      <text:p text:style-name="P149"><text:span text:style-name="T150">臺灣高雄少年及家事法院院長 <text:s/>陳美燕</text:span></text:p>
      <text:p text:style-name="P151"><text:span text:style-name="T152">福建金門地方法院院長 <text:s/></text:span><text:span text:style-name="T153">林春長</text:span></text:p>
      <text:p text:style-name="P154"><text:span text:style-name="T155">福建連江地方法院院長 <text:s/></text:span><text:span text:style-name="T156">劉長宜</text:span></text:p>
      <text:p text:style-name="P157"><text:span text:style-name="T158">財團法人</text:span><text:span text:style-name="T159">法律扶助基金會董事長</text:span><text:span text:style-name="T160"><text:s text:c="2"/></text:span><text:span text:style-name="T161">范光群</text:span></text:p>
      <text:p text:style-name="P162"><text:span text:style-name="T163">行政院主計總處</text:span><text:span text:style-name="T164">公務預算處</text:span><text:span text:style-name="T165">科長</text:span><text:span text:style-name="T166"><text:s text:c="2"/></text:span><text:span text:style-name="T167">黃子菡</text:span></text:p>
      <text:p text:style-name="P168"><text:span text:style-name="T169">主 <text:s text:c="3"/>席</text:span><text:span text:style-name="T170">：</text:span><text:span text:style-name="T171">周</text:span><text:span text:style-name="T172">召</text:span><text:span text:style-name="T173">集</text:span><text:span text:style-name="T174">委員</text:span><text:span text:style-name="T175">春米</text:span></text:p>
      <text:p text:style-name="P176"><text:span text:style-name="T177">專門委員</text:span><text:span text:style-name="T178">：</text:span><text:span text:style-name="T179">張智為</text:span></text:p>
      <text:p text:style-name="P180"><text:span text:style-name="T181">主任秘書</text:span><text:span text:style-name="T182">：</text:span><text:span text:style-name="T183">楊育純</text:span></text:p>
      <text:p text:style-name="P184"><text:span text:style-name="T185">紀 <text:s text:c="2"/></text:span><text:span text:style-name="T186"><text:s/></text:span><text:span text:style-name="T187">錄</text:span><text:span text:style-name="T188">：簡任秘書 <text:s/></text:span><text:span text:style-name="T189">彭定民</text:span></text:p>
      <text:p text:style-name="P190">簡任編審<text:s text:c="2"/>薛復寧</text:p>
      <text:p text:style-name="P191">科 <text:s text:c="3"/>長 <text:s/>鄧可容</text:p>
      <text:p text:style-name="P192">專 <text:s text:c="3"/>員 <text:s/>蔡國治</text:p>
      <text:p text:style-name="P193">報告事項</text:p>
      <text:p text:style-name="P194"><text:span text:style-name="T195">一、</text:span><text:span text:style-name="T196">宣讀上次會議議事錄。</text:span></text:p>
      <text:p text:style-name="P197"><text:span text:style-name="T198">決定：</text:span><text:span text:style-name="T199">確定</text:span><text:span text:style-name="T200">。</text:span></text:p>
      <text:p text:style-name="P201"><text:span text:style-name="T202">二、</text:span><text:span text:style-name="T203">邀請司法院秘書長列席說明立法計畫，並備質詢。</text:span></text:p>
      <text:p text:style-name="P204">決定：報告及詢答完畢。</text:p>
      <text:p text:style-name="P205">討論事項</text:p>
      <text:p text:style-name="P206">一、審查108年度中央政府總預算案關於司法院及所屬主管收支部分。</text:p>
      <text:p text:style-name="P207"><text:span text:style-name="T208">二、</text:span><text:span text:style-name="T209">審查司法院函送「財團法人法律扶助基金會</text:span><text:span text:style-name="T210">108</text:span><text:span text:style-name="T211">年度預算書」案。</text:span></text:p>
      <text:p text:style-name="P212">（本次會議報告事項與討論事項綜合詢答，有委員林德福、黃國昌、周春米、許智傑、吳志揚、鍾孔炤、李俊俋、尤美女、段宜康、林為洲、許毓仁提出質詢。）</text:p>
      <text:p text:style-name="P213">決議：</text:p>
      <text:p text:style-name="P214">一、報告及詢答完畢，另定期繼續審查。(預算數已宣讀完畢)</text:p>
      <text:p text:style-name="P215">二、委員質詢時，要求提供相關資料或以書面答復者，請相關機關儘速送交個別委員及本委員會。</text:p>
      <text:p text:style-name="P216">三、審查會委員針對今日議程所列討論事項(有關司法院及所屬主管收支部分、法律扶助基金會108年度預算書)，有任何增、刪預算提案、決議或附帶決議，均請於11月19日下午5時前送交本會，以便預先彙整作為協商處理之依據，逾時不予受理。</text:p>
      <text:p text:style-name="P217"/>
      <text:p text:style-name="P218"><text:span text:style-name="T21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1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/>
    <style:style style:name="提案1." style:display-name="1-提案1." style:family="paragraph" style:parent-style-name="內文" style:list-style-name="LFO1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1.31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1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11-22T03:44:00Z</meta:creation-date>
    <dc:date>2018-11-22T03:44:00Z</dc:date>
    <meta:print-date>2018-11-15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1" meta:row-count="9" meta:non-whitespace-character-count="1135"/>
  </office:meta>
</office:document-meta>
</file>