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complex="新細明體" style:letter-kerning="false" style:font-size-complex="12pt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top="0.0694in" fo:line-height="0.2777in" fo:margin-left="1.0958in" fo:text-indent="-0.712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1.1118in" style:use-optimal-column-width="false"/>
    </style:style>
    <style:style style:name="TableColumn23" style:family="table-column">
      <style:table-column-properties style:column-width="1.1125in" style:use-optimal-column-width="false"/>
    </style:style>
    <style:style style:name="TableColumn24" style:family="table-column">
      <style:table-column-properties style:column-width="1.1125in" style:use-optimal-column-width="false"/>
    </style:style>
    <style:style style:name="TableColumn25" style:family="table-column">
      <style:table-column-properties style:column-width="1.4208in" style:use-optimal-column-width="false"/>
    </style:style>
    <style:style style:name="Table20" style:family="table">
      <style:table-properties style:width="5.5506in" fo:margin-left="0.4736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1944in" fo:margin-left="-0.043in" fo:margin-right="-0.0645in">
        <style:tab-stops/>
      </style:paragraph-properties>
    </style:style>
    <style:style style:name="P103" style:parent-style-name="內文" style:family="paragraph">
      <style:paragraph-properties fo:text-align="start" fo:line-height="0.1944in" fo:margin-left="1.0895in" fo:margin-right="-0.0138in" fo:text-indent="-0.6826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P105" style:parent-style-name="內文" style:family="paragraph">
      <style:paragraph-properties fo:text-align="end" fo:margin-left="0.3888in" fo:text-indent="0.3888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242944292"/><text:bookmark-start text:name="_Toc194228843"/><text:bookmark-start text:name="_Toc242073098"/><text:bookmark-start text:name="_Toc269995715"/><text:bookmark-start text:name="_Toc273467881"/><text:bookmark-start text:name="_Toc304302522"/><text:bookmark-start text:name="_Toc463284596"/><text:bookmark-start text:name="_Toc434496939"/><text:bookmark-start text:name="_Toc463284601"/><text:bookmark-start text:name="_Toc477183369"/><text:bookmark-start text:name="_Toc510255093"/><text:bookmark-start text:name="_Toc530382443"/>二<text:bookmark-start text:name="_Toc529278388"/>、廠房新建暨整建工程計畫之整體規劃未盡周妥，致2度修正計畫且執行率低落，允宜檢討改善及強化管控機制<text:bookmark-end text:name="_Toc530382443"/><text:bookmark-end text:name="_Toc529278388"/></text:p>
      <text:p text:style-name="P9"><text:span text:style-name="T10">管制藥品製藥工廠作業基金(以下簡稱製藥工廠基金)於</text:span>106年度續編預算辦理「管制藥品製藥工廠廠房新建暨整建工程計畫」，該計畫106年度可支用預算數為3億2,588萬元(包含以前年度保留數1億7,176萬2千元及106年度預算數1億5,411萬8千元)；執行結果，決算數2億4,512萬8千元(執行率75.22%)<text:span text:style-name="T11">。</text:span>經查：</text:p>
      <text:p text:style-name="P12">(一) 2度修正廠房新建暨整建工程計畫，且原預計完工時點由103年延後至108年3月</text:p>
      <text:p text:style-name="P13">製藥工廠基於原有廠房設備老舊、空間不足及符合西藥製劑工廠實施PIC/S GMP(國際醫藥品稽查協約組織之藥品優良製造規範)規範，爰規劃辦理「管制藥品製藥工廠廠房新建暨整建工程計畫」，計畫總經費4億9,377萬6千元，前於100年7月20日經行政院核定通過，計畫期程為101年至103年。嗣因細部設計為使更符合PIC/S GMP規範，規劃耗時及重新評估廠房空間需求，爰於102年7月修正計畫內容，並將期程修正為101年至106年；復為確保國內醫療所需之第一、二級管制藥品供應無虞，採新舊廠銜接方式，以有效縮短停工期，確保藥品供貨無虞，於106年8月16日經衛生福利部(以下簡稱衛福部)同意，再次修正計畫期程為101年至108年3月，顯示計畫整體規劃有欠妥適，致2度修正計畫，且完工時點由103年延後至108年3月。</text:p>
      <text:p text:style-name="P14">(二)歷年廠房新建暨整建工程計畫之執行率偏低，且保留數頗鉅</text:p>
      <text:p text:style-name="P15">依製藥工廠基金106年度決算書載列，其廠房新建暨整建<text:soft-page-break/>工程計畫所需經費於106年度全數編竣，並將當年度所餘預算數申請預算保留至107年度繼續執行。以歷年該計畫之預算執行情形觀之(詳附表1)，101年度至106年度累計執行率分別為11.07%、20.09%、8.62%、31.15%、49.43%及83.65%，除106年度外，餘均低於50%，顯示歷年預算執行進度落後，且104年度及105年度保留數皆高達上億元，106年度保留數亦逾8,000萬元，金額頗鉅。</text:p>
      <text:p text:style-name="P16"><text:span text:style-name="T17">附表1</text:span><text:span text:style-name="T18">：101年度至106年度管制藥品製藥工廠廠房新建暨整建工程計畫預算執行情形表 <text:s text:c="15"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累計預算數</text:p>
            </table:table-cell>
            <table:table-cell table:style-name="TableCell31">
              <text:p text:style-name="P32">累計實支數</text:p>
            </table:table-cell>
            <table:table-cell table:style-name="TableCell33">
              <text:p text:style-name="P34">累計執行率</text:p>
            </table:table-cell>
            <table:table-cell table:style-name="TableCell35">
              <text:p text:style-name="P36">當年度預算保留數</text:p>
            </table:table-cell>
          </table:table-row>
        </table:table-header-rows>
        <table:table-row table:style-name="TableRow37">
          <table:table-cell table:style-name="TableCell38">
            <text:p text:style-name="P39">101年度</text:p>
          </table:table-cell>
          <table:table-cell table:style-name="TableCell40">
            <text:p text:style-name="P41">13,628</text:p>
          </table:table-cell>
          <table:table-cell table:style-name="TableCell42">
            <text:p text:style-name="P43">1,508</text:p>
          </table:table-cell>
          <table:table-cell table:style-name="TableCell44">
            <text:p text:style-name="P45">11.07%</text:p>
          </table:table-cell>
          <table:table-cell table:style-name="TableCell46">
            <text:p text:style-name="P47">12,119</text:p>
          </table:table-cell>
        </table:table-row>
        <table:table-row table:style-name="TableRow48">
          <table:table-cell table:style-name="TableCell49">
            <text:p text:style-name="P50">102年度</text:p>
          </table:table-cell>
          <table:table-cell table:style-name="TableCell51">
            <text:p text:style-name="P52">17,730</text:p>
          </table:table-cell>
          <table:table-cell table:style-name="TableCell53">
            <text:p text:style-name="P54">3,562</text:p>
          </table:table-cell>
          <table:table-cell table:style-name="TableCell55">
            <text:p text:style-name="P56">20.09%</text:p>
          </table:table-cell>
          <table:table-cell table:style-name="TableCell57">
            <text:p text:style-name="P58">14,167</text:p>
          </table:table-cell>
        </table:table-row>
        <table:table-row table:style-name="TableRow59">
          <table:table-cell table:style-name="TableCell60">
            <text:p text:style-name="P61">103年度</text:p>
          </table:table-cell>
          <table:table-cell table:style-name="TableCell62">
            <text:p text:style-name="P63">70,465</text:p>
          </table:table-cell>
          <table:table-cell table:style-name="TableCell64">
            <text:p text:style-name="P65">6,075</text:p>
          </table:table-cell>
          <table:table-cell table:style-name="TableCell66">
            <text:p text:style-name="P67">8.62%</text:p>
          </table:table-cell>
          <table:table-cell table:style-name="TableCell68">
            <text:p text:style-name="P69">64,389</text:p>
          </table:table-cell>
        </table:table-row>
        <table:table-row table:style-name="TableRow70">
          <table:table-cell table:style-name="TableCell71">
            <text:p text:style-name="P72">104年度</text:p>
          </table:table-cell>
          <table:table-cell table:style-name="TableCell73">
            <text:p text:style-name="P74">182,768</text:p>
          </table:table-cell>
          <table:table-cell table:style-name="TableCell75">
            <text:p text:style-name="P76">56,924</text:p>
          </table:table-cell>
          <table:table-cell table:style-name="TableCell77">
            <text:p text:style-name="P78">31.15%</text:p>
          </table:table-cell>
          <table:table-cell table:style-name="TableCell79">
            <text:p text:style-name="P80">125,843</text:p>
          </table:table-cell>
        </table:table-row>
        <table:table-row table:style-name="TableRow81">
          <table:table-cell table:style-name="TableCell82">
            <text:p text:style-name="P83">105年度</text:p>
          </table:table-cell>
          <table:table-cell table:style-name="TableCell84">
            <text:p text:style-name="P85">339,658</text:p>
          </table:table-cell>
          <table:table-cell table:style-name="TableCell86">
            <text:p text:style-name="P87">167,896</text:p>
          </table:table-cell>
          <table:table-cell table:style-name="TableCell88">
            <text:p text:style-name="P89">49.43%</text:p>
          </table:table-cell>
          <table:table-cell table:style-name="TableCell90">
            <text:p text:style-name="P91">171,761</text:p>
          </table:table-cell>
        </table:table-row>
        <table:table-row table:style-name="TableRow92">
          <table:table-cell table:style-name="TableCell93">
            <text:p text:style-name="P94">106年度</text:p>
          </table:table-cell>
          <table:table-cell table:style-name="TableCell95">
            <text:p text:style-name="P96">493,776</text:p>
          </table:table-cell>
          <table:table-cell table:style-name="TableCell97">
            <text:p text:style-name="P98">413,024</text:p>
          </table:table-cell>
          <table:table-cell table:style-name="TableCell99">
            <text:p text:style-name="P100">83.65%</text:p>
          </table:table-cell>
          <table:table-cell table:style-name="TableCell101">
            <text:p text:style-name="P102">80,751</text:p>
          </table:table-cell>
        </table:table-row>
      </table:table>
      <text:p text:style-name="P103">※註：1.資料來源，整理自製藥工廠基金101年度至106年度決算書。</text:p>
      <text:p text:style-name="P104">綜上，「管制藥品製藥工廠廠房新建暨整建工程計畫」之整體規劃未盡周妥，致2度修正計畫，並使完工時點由原預計之103年延後至108年3月，且歷年預算執行率偏低、保留數頗鉅，均有待檢討改善及強化管控機制，俾如期如質完工，確保未來國內第一、二級管制藥品供應無虞。</text:p>
      <text:p text:style-name="P105"><text:span text:style-name="T106">（分機：8660 黃惠雯）</text:span><text:bookmark-end text:name="_Toc242944292"/><text:bookmark-end text:name="_Toc194228843"/><text:bookmark-end text:name="_Toc242073098"/><text:bookmark-end text:name="_Toc269995715"/><text:bookmark-end text:name="_Toc273467881"/><text:bookmark-end text:name="_Toc304302522"/><text:bookmark-end text:name="_Toc463284596"/><text:bookmark-end text:name="_Toc434496939"/><text:bookmark-end text:name="_Toc463284601"/><text:bookmark-end text:name="_Toc477183369"/><text:bookmark-end text:name="_Toc5102550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4:00Z</meta:creation-date>
    <dc:date>2018-11-22T03:44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