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зũ" svg:font-family="зũ" style:font-family-generic="roman" svg:panose-1="0 0 0 0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-complex="細明體"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style:font-name-complex="細明體"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font-name-complex="標楷體" fo:color="#000000" style:letter-kerning="false"/>
    </style:style>
    <style:style style:name="T23" style:parent-style-name="預設段落字型" style:family="text">
      <style:text-properties style:font-name-complex="標楷體" fo:color="#000000" style:letter-kerning="false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font-name-complex="細明體" fo:font-weight="bold" style:font-weight-asian="bold"/>
    </style:style>
    <style:style style:name="T31" style:parent-style-name="預設段落字型" style:family="text">
      <style:text-properties style:font-name-complex="細明體" fo:font-weight="bold" style:font-weight-asian="bold"/>
    </style:style>
    <style:style style:name="T32" style:parent-style-name="預設段落字型" style:family="text">
      <style:text-properties style:font-name-complex="細明體"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text-position="super 50%"/>
    </style:style>
    <style:style style:name="P38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內文" style:family="paragraph">
      <style:paragraph-properties fo:margin-top="0.0694in" fo:margin-bottom="0.0347in" fo:line-height="0.2777in" fo:margin-left="1.1548in" fo:text-indent="-0.7715in">
        <style:tab-stops/>
      </style:paragraph-properties>
    </style:style>
    <style:style style:name="T42" style:parent-style-name="預設段落字型" style:family="text">
      <style:text-properties style:font-name-complex="Arial" fo:font-weight="bold" style:font-weight-asian="bold"/>
    </style:style>
    <style:style style:name="T43" style:parent-style-name="預設段落字型" style:family="text">
      <style:text-properties style:font-name-complex="Arial" fo:font-weight="bold" style:font-weight-asian="bold"/>
    </style:style>
    <style:style style:name="T44" style:parent-style-name="預設段落字型" style:family="text">
      <style:text-properties style:font-name-complex="Arial" fo:font-weight="bold" style:font-weight-asian="bold"/>
    </style:style>
    <style:style style:name="T45" style:parent-style-name="預設段落字型" style:family="text">
      <style:text-properties style:font-name-complex="Arial" fo:font-weight="bold" style:font-weight-asian="bold"/>
    </style:style>
    <style:style style:name="T46" style:parent-style-name="預設段落字型" style:family="text">
      <style:text-properties style:font-name-complex="Arial" fo:font-weight="bold" style:font-weight-asian="bold"/>
    </style:style>
    <style:style style:name="T47" style:parent-style-name="預設段落字型" style:family="text">
      <style:text-properties style:font-name-complex="Arial" fo:font-weight="bold" style:font-weight-asian="bold"/>
    </style:style>
    <style:style style:name="T48" style:parent-style-name="預設段落字型" style:family="text">
      <style:text-properties style:font-name-complex="Arial" fo:font-weight="bold" style:font-weight-asian="bold"/>
    </style:style>
    <style:style style:name="T49" style:parent-style-name="預設段落字型" style:family="text">
      <style:text-properties style:font-name-complex="Arial" fo:font-weight="bold" style:font-weight-asian="bold"/>
    </style:style>
    <style:style style:name="T50" style:parent-style-name="預設段落字型" style:family="text">
      <style:text-properties style:font-name-complex="Arial" fo:font-weight="bold" style:font-weight-asian="bold"/>
    </style:style>
    <style:style style:name="T51" style:parent-style-name="預設段落字型" style:family="text">
      <style:text-properties style:font-name-complex="Arial" fo:font-weight="bold" style:font-weight-asian="bold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1.2034in" style:use-optimal-column-width="false"/>
    </style:style>
    <style:style style:name="TableColumn57" style:family="table-column">
      <style:table-column-properties style:column-width="1.2034in" style:use-optimal-column-width="false"/>
    </style:style>
    <style:style style:name="TableColumn58" style:family="table-column">
      <style:table-column-properties style:column-width="0.0041in" style:use-optimal-column-width="false"/>
    </style:style>
    <style:style style:name="TableColumn59" style:family="table-column">
      <style:table-column-properties style:column-width="1.2034in" style:use-optimal-column-width="false"/>
    </style:style>
    <style:style style:name="TableColumn60" style:family="table-column">
      <style:table-column-properties style:column-width="1.2083in" style:use-optimal-column-width="false"/>
    </style:style>
    <style:style style:name="Table54" style:family="table">
      <style:table-properties style:width="5.5125in" fo:margin-left="0.4131in" table:align="left"/>
    </style:style>
    <style:style style:name="TableRow61" style:family="table-row">
      <style:table-row-properties style:min-row-height="0.1631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P66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P69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Row70" style:family="table-row">
      <style:table-row-properties style:min-row-height="0.2736in" style:use-optimal-row-height="false"/>
    </style:style>
    <style:style style:name="P71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Row80" style:family="table-row">
      <style:table-row-properties style:min-row-height="0.1576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Row91" style:family="table-row">
      <style:table-row-properties style:min-row-height="0.1576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Row102" style:family="table-row">
      <style:table-row-properties style:min-row-height="0.1576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4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Row113" style:family="table-row">
      <style:table-row-properties style:min-row-height="0.1576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Row124" style:family="table-row">
      <style:table-row-properties style:min-row-height="0.1576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4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P135" style:parent-style-name="表格內文14行高" style:family="paragraph">
      <style:paragraph-properties fo:margin-left="0.393in" fo:text-indent="0.393in">
        <style:tab-stops/>
      </style:paragraph-properties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  <style:style style:name="P137" style:parent-style-name="姓名及分機" style:family="paragraph">
      <style:paragraph-properties fo:margin-left="0.7868in" fo:text-indent="-0.1965in">
        <style:tab-stops/>
      </style:paragraph-properties>
    </style:style>
    <style:style style:name="P138" style:parent-style-name="姓名及分機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衛生福利部主管非營業基金<text:span text:style-name="T5">10</text:span><text:span text:style-name="T6">6</text:span><text:span text:style-name="T7">年度</text:span>決算評估報告</text:p>
      <text:p text:style-name="P8"><text:bookmark-start text:name="_Toc210105168"/><text:bookmark-start text:name="_Toc260329655"/><text:bookmark-start text:name="_Toc210105174"/><text:bookmark-start text:name="_Toc211953593"/><text:bookmark-start text:name="_Toc464635900"/><text:bookmark-start text:name="_Toc464742003"/><text:bookmark-start text:name="_Toc510255089"/><text:bookmark-start text:name="_Toc529278392"/><text:bookmark-start text:name="_Toc530382447"/>五、我國腎臟病盛行率及發生率仍居全球之冠，且國人透析醫療費用支出逐年攀升，亟待檢討提升相關計畫之實施成效與涵蓋率<text:bookmark-end text:name="_Toc529278392"/><text:bookmark-end text:name="_Toc530382447"/></text:p>
      <text:p text:style-name="P9">健保署為減緩腎臟病人病程進度及控制門診透析人數成長，近年辦理「慢性腎臟病照護及病人衛教計畫」，預算由健保年度醫療給付費用總額之其他預算支應，106年度預算數4.04億元，執行結果，決算數3.69億元(執行率91.34%)。經查：</text:p>
      <text:p text:style-name="P10"><text:span text:style-name="T11">(</text:span><text:span text:style-name="T12">一)</text:span><text:span text:style-name="T13">健保署持續辦理</text:span><text:span text:style-name="T14">慢性腎臟病照護及病人衛教計畫</text:span><text:span text:style-name="T15">，</text:span><text:span text:style-name="T16">期能降低</text:span><text:span text:style-name="T17">腎臟病</text:span><text:span text:style-name="T18">之發生率與盛行率，</text:span><text:span text:style-name="T19">並</text:span><text:span text:style-name="T20">減少透析醫療費用支出</text:span></text:p>
      <text:p text:style-name="P21">近年健保署持續辦理「慢性腎臟病照護及病人衛教計畫」，該計畫包含初期慢性腎臟病(Early-CKD)醫療給付改善方案、末期腎臟病前期(Pre-ESRD)之病人照護與衛教計畫、慢性腎衰竭病人門診透析服務品質提升獎勵計畫等3項子計畫，期提升病人自我照護能力，及藉由醫療團隊提供完整、正確之照護及衛教，延緩腎功能惡化或<text:span text:style-name="T22">進入透析治療</text:span>，暨鼓勵有效管理腎臟疾病，<text:span text:style-name="T23">提升我國腎臟病整體之醫療照護品質</text:span>，進而減輕健保醫療負擔。</text:p>
      <text:p text:style-name="P24"><text:span text:style-name="T25">(二)臺灣</text:span><text:span text:style-name="T26">腎臟病盛行率及發生率</text:span><text:span text:style-name="T27">均</text:span><text:span text:style-name="T28">居全球之冠，</text:span><text:span text:style-name="T29">且</text:span><text:span text:style-name="T30">門診透析之健保支出費用逐年成長</text:span><text:span text:style-name="T31">，</text:span><text:span text:style-name="T32">形成</text:span><text:span text:style-name="T33">健保</text:span><text:span text:style-name="T34">沉重</text:span><text:span text:style-name="T35">負擔</text:span></text:p>
      <text:p text:style-name="P36">依美國腎臟登錄系統(USRDS)2017年報，分析全球2015年資料，臺灣腎臟病發生率<text:span text:style-name="T37"><text:note text:note-class="footnote" text:id="_ftn0"><text:note-citation>1</text:note-citation><text:note-body><text:p text:style-name="P38">發生率(incidence)係指在某一特定時期內，某人口群中「新發生」某種疾病之比率；盛行率(prevalence)係指在某一特定時期內，某人口群中罹患某種疾病之比率。</text:p></text:note-body></text:note></text:span>為每百萬人口476人，盛行率為每百萬人口3,317人，均居世界第一，顯示我國民眾罹患腎臟病之嚴重程度。又依健保署統計資料，近10年我國門診透析人數由97年度之6萬2,058人成長至106年度之8萬7,481人，同期<text:soft-page-break/>間健保醫療費用總額協定之透析服務費用亦自294.14億元增至369.16億元，已形成健保沉重負擔。</text:p>
      <text:p text:style-name="P39">(三)近年慢性腎臟病照護相關計畫之收案照護率雖略見成長，惟實施成效及涵蓋率容有提升之空間</text:p>
      <text:p text:style-name="P40">近5年初期慢性腎臟病(Early-CKD)醫療給付改善方案，累計收案人數由102年度之24萬餘人，增至106年度之66萬餘人，同期間之個案照護率亦由29.4%成長至41.8%(詳附表1)，惟其照護涵蓋率僅四成餘。再者，末期腎臟病前期(Pre-ESRD)之病人照護與衛教計畫，近5年執行結果，106年度累計收案照護人數由102年度近12萬人增至42萬餘人，個案照護率亦由44.1%成長至60.7%，惟與財團法人國家衛生研究院(2006)研究指出臺灣地區20 歲以上民眾罹患第3至5期慢性腎臟病患者約有150萬人相較，照護人數落差仍大，均待提升涵蓋率。</text:p>
      <text:p text:style-name="P41"><text:span text:style-name="T42">附表</text:span><text:span text:style-name="T43">1</text:span><text:span text:style-name="T44">：</text:span><text:span text:style-name="T45">102年度至106年度</text:span><text:span text:style-name="T46">初期慢性腎臟病(Early-CKD)醫療給付改善方案</text:span><text:span text:style-name="T47">、</text:span><text:span text:style-name="T48">末期腎臟病前期(Pre-ESRD)之病人照護與衛教計畫</text:span><text:span text:style-name="T49">之收案照護情形表</text:span><text:span text:style-name="T50"><text:s text:c="16"/></text:span><text:span text:style-name="T51"><text:s text:c="2"/></text:span><text:span text:style-name="T52">單位：</text:span><text:span text:style-name="T53">人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項目</text:p>
            </table:table-cell>
            <table:table-cell table:style-name="TableCell64" table:number-columns-spanned="3">
              <text:p text:style-name="P65">初期慢性腎臟病(Early-CKD)</text:p>
              <text:p text:style-name="P66">醫療給付改善方案</text:p>
            </table:table-cell>
            <table:covered-table-cell/>
            <table:covered-table-cell/>
            <table:table-cell table:style-name="TableCell67" table:number-columns-spanned="2">
              <text:p text:style-name="P68">末期腎臟病前期(Pre-ESRD)</text:p>
              <text:p text:style-name="P69">之病人照護與衛教計畫</text:p>
            </table:table-cell>
            <table:covered-table-cell/>
          </table:table-row>
          <table:table-row table:style-name="TableRow70">
            <table:covered-table-cell>
              <text:p text:style-name="P71"/>
            </table:covered-table-cell>
            <table:table-cell table:style-name="TableCell72">
              <text:p text:style-name="P73">累計收案人數</text:p>
            </table:table-cell>
            <table:table-cell table:style-name="TableCell74">
              <text:p text:style-name="P75">個案照護率</text:p>
            </table:table-cell>
            <table:table-cell table:style-name="TableCell76" table:number-columns-spanned="2">
              <text:p text:style-name="P77">累計收案人數</text:p>
            </table:table-cell>
            <table:covered-table-cell/>
            <table:table-cell table:style-name="TableCell78">
              <text:p text:style-name="P79">個案照護率</text:p>
            </table:table-cell>
          </table:table-row>
        </table:table-header-rows>
        <table:table-row table:style-name="TableRow80">
          <table:table-cell table:style-name="TableCell81">
            <text:p text:style-name="P82">102年度</text:p>
          </table:table-cell>
          <table:table-cell table:style-name="TableCell83">
            <text:p text:style-name="P84">242,455</text:p>
          </table:table-cell>
          <table:table-cell table:style-name="TableCell85">
            <text:p text:style-name="P86">29.4%</text:p>
          </table:table-cell>
          <table:table-cell table:style-name="TableCell87" table:number-columns-spanned="2">
            <text:p text:style-name="P88">119,405</text:p>
          </table:table-cell>
          <table:covered-table-cell/>
          <table:table-cell table:style-name="TableCell89">
            <text:p text:style-name="P90">44.1%</text:p>
          </table:table-cell>
        </table:table-row>
        <table:table-row table:style-name="TableRow91">
          <table:table-cell table:style-name="TableCell92">
            <text:p text:style-name="P93">103年度</text:p>
          </table:table-cell>
          <table:table-cell table:style-name="TableCell94">
            <text:p text:style-name="P95">325,779</text:p>
          </table:table-cell>
          <table:table-cell table:style-name="TableCell96">
            <text:p text:style-name="P97">36.5%</text:p>
          </table:table-cell>
          <table:table-cell table:style-name="TableCell98" table:number-columns-spanned="2">
            <text:p text:style-name="P99">187,790</text:p>
          </table:table-cell>
          <table:covered-table-cell/>
          <table:table-cell table:style-name="TableCell100">
            <text:p text:style-name="P101">43.0%</text:p>
          </table:table-cell>
        </table:table-row>
        <table:table-row table:style-name="TableRow102">
          <table:table-cell table:style-name="TableCell103">
            <text:p text:style-name="P104">104年度</text:p>
          </table:table-cell>
          <table:table-cell table:style-name="TableCell105">
            <text:p text:style-name="P106">456,337</text:p>
          </table:table-cell>
          <table:table-cell table:style-name="TableCell107">
            <text:p text:style-name="P108">38.5%</text:p>
          </table:table-cell>
          <table:table-cell table:style-name="TableCell109" table:number-columns-spanned="2">
            <text:p text:style-name="P110">260,005</text:p>
          </table:table-cell>
          <table:covered-table-cell/>
          <table:table-cell table:style-name="TableCell111">
            <text:p text:style-name="P112">42.3%</text:p>
          </table:table-cell>
        </table:table-row>
        <table:table-row table:style-name="TableRow113">
          <table:table-cell table:style-name="TableCell114">
            <text:p text:style-name="P115">105年度</text:p>
          </table:table-cell>
          <table:table-cell table:style-name="TableCell116">
            <text:p text:style-name="P117">555,138</text:p>
          </table:table-cell>
          <table:table-cell table:style-name="TableCell118">
            <text:p text:style-name="P119">39.5%</text:p>
          </table:table-cell>
          <table:table-cell table:style-name="TableCell120" table:number-columns-spanned="2">
            <text:p text:style-name="P121">337,835</text:p>
          </table:table-cell>
          <table:covered-table-cell/>
          <table:table-cell table:style-name="TableCell122">
            <text:p text:style-name="P123">55.3%</text:p>
          </table:table-cell>
        </table:table-row>
        <table:table-row table:style-name="TableRow124">
          <table:table-cell table:style-name="TableCell125">
            <text:p text:style-name="P126">106年度</text:p>
          </table:table-cell>
          <table:table-cell table:style-name="TableCell127">
            <text:p text:style-name="P128">661,211</text:p>
          </table:table-cell>
          <table:table-cell table:style-name="TableCell129">
            <text:p text:style-name="P130">41.8%</text:p>
          </table:table-cell>
          <table:table-cell table:style-name="TableCell131" table:number-columns-spanned="2">
            <text:p text:style-name="P132">421,091</text:p>
          </table:table-cell>
          <table:covered-table-cell/>
          <table:table-cell table:style-name="TableCell133">
            <text:p text:style-name="P134">60.7%</text:p>
          </table:table-cell>
        </table:table-row>
      </table:table>
      <text:p text:style-name="P135">※註：1.資料來源，整理自健保署提供之資料。</text:p>
      <text:p text:style-name="P136">綜上，我國腎臟病盛行率及發生率皆為全球之冠，且國人透析醫療費用支出逐年成長，106年度已攀升至近370億元，形成健保沉重負擔，亟待檢討改進，並提升慢性腎臟病照護相關計畫之實施成效與涵蓋率。</text:p>
      <text:p text:style-name="P137">（分機：8660<text:s/>黃惠雯）</text:p>
      <text:p text:style-name="P138"><text:bookmark-end text:name="_Toc210105168"/><text:bookmark-end text:name="_Toc260329655"/><text:bookmark-end text:name="_Toc210105174"/><text:bookmark-end text:name="_Toc211953593"/><text:bookmark-end text:name="_Toc464635900"/><text:bookmark-end text:name="_Toc464742003"/><text:bookmark-end text:name="_Toc5102550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зũ" svg:font-family="зũ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4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9" style:display-name="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1" style:display-name="(一)下內文 字元1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/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text-indent="0in"/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縮排3字元" style:display-name="本文縮排 3 字元" style:family="text">
      <style:text-properties style:font-name-asian="標楷體" fo:color="#FF0000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style:letter-kerning="true" fo:font-size="8pt" style:font-size-asian="8pt" style:font-size-complex="8pt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0.3333in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unnamed11" style:display-name="unnamed11" style:family="text">
      <style:text-properties style:font-name="新細明體" style:font-name-asian="新細明體" fo:font-size="11pt" style:font-size-asian="11pt" style:font-size-complex="11pt"/>
    </style:style>
    <style:style style:name="moduledescription" style:display-name="moduledescription" style:family="text"/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E2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E4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E5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6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">
      <style:paragraph-properties fo:margin-left="0.2944in" fo:text-indent="-0.2944in">
        <style:tab-stops/>
      </style:paragraph-properties>
      <style:text-properties fo:letter-spacing="-0.0027in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7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8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a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b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c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2T03:44:00Z</meta:creation-date>
    <dc:date>2018-11-22T03:44:00Z</dc:date>
    <meta:print-date>2018-11-19T01:20:00Z</meta:print-date>
    <meta:template xlink:href="報告範本2003.dot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