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  <style:font-face style:name="Times-Roman" svg:font-family="Times-Roman" style:font-family-generic="roman" svg:panose-1="0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 style:font-size-complex="10pt"/>
    </style:style>
    <style:style style:name="T13" style:parent-style-name="預設段落字型" style:family="text">
      <style:text-properties fo:color="#000000" style:font-size-complex="10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-complex="Times-Roman"/>
    </style:style>
    <style:style style:name="T17" style:parent-style-name="預設段落字型" style:family="text">
      <style:text-properties style:font-name-complex="Times-Roman"/>
    </style:style>
    <style:style style:name="T18" style:parent-style-name="預設段落字型" style:family="text">
      <style:text-properties style:font-name-complex="Times-Roman"/>
    </style:style>
    <style:style style:name="T19" style:parent-style-name="預設段落字型" style:family="text">
      <style:text-properties style:font-name-complex="Times-Roman"/>
    </style:style>
    <style:style style:name="T20" style:parent-style-name="預設段落字型" style:family="text">
      <style:text-properties style:font-name-complex="Times-Roman"/>
    </style:style>
    <style:style style:name="T21" style:parent-style-name="預設段落字型" style:family="text">
      <style:text-properties style:font-name-complex="Times-Roman"/>
    </style:style>
    <style:style style:name="T22" style:parent-style-name="預設段落字型" style:family="text">
      <style:text-properties style:font-name-complex="Times-Roman"/>
    </style:style>
    <style:style style:name="T23" style:parent-style-name="預設段落字型" style:family="text">
      <style:text-properties style:font-name-complex="Times-Roman"/>
    </style:style>
    <style:style style:name="T24" style:parent-style-name="預設段落字型" style:family="text">
      <style:text-properties style:font-name-complex="Times-Roman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表格內文14行高" style:family="paragraph">
      <style:paragraph-properties fo:line-height="0.3333in" fo:margin-left="-0.002in" fo:text-indent="-0.0194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name-complex="Arial" fo:font-weight="bold" style:font-weight-asian="bold" fo:color="#000000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內文" style:family="paragraph">
      <style:paragraph-properties fo:widows="2" fo:orphans="2" fo:text-align="start" fo:line-height="0.1944in" fo:margin-left="0.5902in" fo:text-indent="0.0041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6888in" style:use-optimal-column-width="false"/>
    </style:style>
    <style:style style:name="TableColumn38" style:family="table-column">
      <style:table-column-properties style:column-width="1.4041in" style:use-optimal-column-width="false"/>
    </style:style>
    <style:style style:name="TableColumn39" style:family="table-column">
      <style:table-column-properties style:column-width="1.4055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6" style:family="table">
      <style:table-properties style:width="5.9041in" fo:margin-left="0.0194in" table:align="left"/>
    </style:style>
    <style:style style:name="TableRow41" style:family="table-row">
      <style:table-row-properties style:min-row-height="0.018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line-height="0.2638in"/>
      <style:text-properties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 fo:line-height="0.2638in"/>
      <style:text-properties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2638in"/>
      <style:text-properties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2638in"/>
      <style:text-properties fo:color="#000000"/>
    </style:style>
    <style:style style:name="TableRow50" style:family="table-row">
      <style:table-row-properties style:min-row-height="0.018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2638in"/>
      <style:text-properties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line-height="0.2638in"/>
      <style:text-properties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 fo:line-height="0.2638in"/>
      <style:text-properties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 fo:line-height="0.2638in"/>
      <style:text-properties fo:color="#000000"/>
    </style:style>
    <style:style style:name="TableRow59" style:family="table-row">
      <style:table-row-properties style:min-row-height="0.018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line-height="0.2638in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2638in"/>
      <style:text-properties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line-height="0.2638in"/>
      <style:text-properties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line-height="0.2638in"/>
      <style:text-properties fo:color="#000000"/>
    </style:style>
    <style:style style:name="TableRow68" style:family="table-row">
      <style:table-row-properties style:min-row-height="0.0187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line-height="0.2638in"/>
      <style:text-properties fo:color="#000000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2638in"/>
      <style:text-properties fo:color="#000000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line-height="0.2638in"/>
      <style:text-properties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2638in"/>
      <style:text-properties fo:color="#000000"/>
    </style:style>
    <style:style style:name="P77" style:parent-style-name="表格內文14行高" style:family="paragraph">
      <style:paragraph-properties fo:margin-left="0.6756in" fo:text-indent="-0.675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T93" style:parent-style-name="預設段落字型" style:family="text">
      <style:text-properties fo:color="#000000" style:font-size-complex="10pt"/>
    </style:style>
    <style:style style:name="T94" style:parent-style-name="預設段落字型" style:family="text">
      <style:text-properties fo:color="#000000" style:font-size-complex="10pt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05071155"/><text:bookmark-start text:name="_Toc242944294"/><text:bookmark-start text:name="_Toc242944293"/><text:bookmark-start text:name="_Toc295491353"/><text:bookmark-start text:name="_Toc511209546"/><text:bookmark-start text:name="_Toc530382451"/>七、<text:bookmark-end text:name="_Toc511209546"/>醫療發展基金<text:span text:style-name="T9">獎勵新擴建醫療機構貸款利息補貼計畫</text:span><text:span text:style-name="T10">係補助偏遠地區</text:span>設立醫療機構或設置醫療設施貸款利息，惟部分機構違反補助規定，允應加強監督作業，避免違失情事之發生<text:bookmark-end text:name="_Toc530382451"/></text:p>
      <text:p text:style-name="P11">醫療發展基金106年度<text:span text:style-name="T12">獎勵新擴建醫療機構貸款利息補貼計畫</text:span><text:span text:style-name="T13">預算編列400萬元</text:span>，決算數210萬7千元，執行率52.67%。經查：</text:p>
      <text:p text:style-name="P14">(一)獎勵新擴建醫療機構貸款利息補貼計畫近3年度執行率皆未達6成，主要係受補助醫療機構已償還或清償部分貸款所致</text:p>
      <text:p text:style-name="P15">該計畫係補助偏遠地區新<text:span text:style-name="T16">(</text:span>擴<text:span text:style-name="T17">)</text:span>建醫療機構與購置儀器設備之貸款利息<text:span text:style-name="T18">(</text:span>期限以<text:span text:style-name="T19">15</text:span>年為上限<text:span text:style-name="T20">)</text:span>，係針對<text:span text:style-name="T21">81</text:span>年至<text:span text:style-name="T22">93</text:span>年按年核定公告之醫療資源缺乏區域，補助相關醫事機構新、擴建與購置醫療設施之貸款利息，並鼓勵民間於該地區設立醫療機構或設置醫療設施<text:span text:style-name="T23">(</text:span>腫瘤治療設施<text:span text:style-name="T24">)</text:span>，以提升當地醫療水準。</text:p>
      <text:p text:style-name="P25">該計畫104年度至106年度之預算執行率分別為32.13%<text:span text:style-name="T26">、</text:span>33.11%及52.68%(詳附表1)，執行率皆未達6成，主要係受補助醫療機構已償還或清償部分貸款所致。</text:p>
      <text:p text:style-name="P27"><text:span text:style-name="T28">附表1</text:span><text:span text:style-name="T29">：獎勵新擴建</text:span><text:span text:style-name="T30">醫療機構</text:span><text:span text:style-name="T31">貸款利息補貼計畫執行情形<text:s/></text:span></text:p>
      <text:p text:style-name="P32"><text:span text:style-name="T33"><text:s text:c="40"/></text:span><text:span text:style-name="T34">單位：</text:span><text:span text:style-name="T35">新台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104年度</text:p>
            </table:table-cell>
            <table:table-cell table:style-name="TableCell46">
              <text:p text:style-name="P47">105年度</text:p>
            </table:table-cell>
            <table:table-cell table:style-name="TableCell48">
              <text:p text:style-name="P49">106年度</text:p>
            </table:table-cell>
          </table:table-row>
        </table:table-header-rows>
        <table:table-row table:style-name="TableRow50">
          <table:table-cell table:style-name="TableCell51">
            <text:p text:style-name="P52">預算數</text:p>
          </table:table-cell>
          <table:table-cell table:style-name="TableCell53">
            <text:p text:style-name="P54">12,000<text:s/></text:p>
          </table:table-cell>
          <table:table-cell table:style-name="TableCell55">
            <text:p text:style-name="P56"><text:s/>8,000<text:s/></text:p>
          </table:table-cell>
          <table:table-cell table:style-name="TableCell57">
            <text:p text:style-name="P58"><text:s/>4,000<text:s/></text:p>
          </table:table-cell>
        </table:table-row>
        <table:table-row table:style-name="TableRow59">
          <table:table-cell table:style-name="TableCell60">
            <text:p text:style-name="P61">決算數</text:p>
          </table:table-cell>
          <table:table-cell table:style-name="TableCell62">
            <text:p text:style-name="P63"><text:s/>3,855<text:s/></text:p>
          </table:table-cell>
          <table:table-cell table:style-name="TableCell64">
            <text:p text:style-name="P65"><text:s/>2,649<text:s/></text:p>
          </table:table-cell>
          <table:table-cell table:style-name="TableCell66">
            <text:p text:style-name="P67"><text:s/>2,107<text:s/></text:p>
          </table:table-cell>
        </table:table-row>
        <table:table-row table:style-name="TableRow68">
          <table:table-cell table:style-name="TableCell69">
            <text:p text:style-name="P70">執行率</text:p>
          </table:table-cell>
          <table:table-cell table:style-name="TableCell71">
            <text:p text:style-name="P72"><text:s/>32.13<text:s/></text:p>
          </table:table-cell>
          <table:table-cell table:style-name="TableCell73">
            <text:p text:style-name="P74"><text:s/>33.11<text:s/></text:p>
          </table:table-cell>
          <table:table-cell table:style-name="TableCell75">
            <text:p text:style-name="P76"><text:s/>52.68<text:s/></text:p>
          </table:table-cell>
        </table:table-row>
      </table:table>
      <text:p text:style-name="P77">※註：1.資料來源，<text:span text:style-name="T78">10</text:span><text:span text:style-name="T79">3</text:span><text:span text:style-name="T80">年度</text:span><text:span text:style-name="T81">至</text:span><text:span text:style-name="T82">105年度衛生福利部醫療發展基金附屬單位決算分決算書。</text:span></text:p>
      <text:p text:style-name="P83"><text:span text:style-name="T84">(</text:span><text:span text:style-name="T85">二</text:span><text:span text:style-name="T86">)</text:span><text:span text:style-name="T87">部分機構違反規定</text:span><text:span text:style-name="T88">尚未追回剩餘補助款，應積極辦理追繳，並加強監督作業，避免違失情事之發生</text:span></text:p>
      <text:p text:style-name="P89">截至106年度止，該基金針對接受補助之38家醫療機構進<text:soft-page-break/>行清查，其中有21家疑似違反規定，包括出售土地建物1家、負責人非原申請人11家、建物持有資格不符2家、土地持有資格不符4家、獎勵坪數不符5家及獎勵床數不符8家，針對上開違規情事，經促請該等醫療機構提出書面資料說明及實地訪查後，其中3家醫院違反醫療發展基金申請作業要點第34條，經提出訴訟並已定讞，分別為關西培靈醫院已繳回510萬9,526元<text:span text:style-name="T90">、</text:span>新永和醫院附設護理之家已繳回836萬3,064元<text:span text:style-name="T91">、</text:span>喜樂醫院積欠之745萬6,312元，目前已追回341萬9,695元，餘款尚在追償中。</text:p>
      <text:p text:style-name="P92">綜上，<text:span text:style-name="T93">獎勵新擴建醫療機構貸款利息補貼計畫</text:span><text:span text:style-name="T94">為</text:span><text:span text:style-name="T95">補助偏遠地區</text:span>設立醫療機構或設置醫療設施貸款利息，惟經衛福部訪查後發現部分機構違反補助規定之情事，允應加強監督作業，以避免違規情事之發生。</text:p>
      <text:p text:style-name="P96"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05071155"/><text:bookmark-end text:name="_Toc242944294"/><text:bookmark-end text:name="_Toc242944293"/><text:bookmark-end text:name="_Toc2954913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  <style:font-face style:name="Times-Roman" svg:font-family="Times-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4:00Z</meta:creation-date>
    <dc:date>2018-11-22T03:44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