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style:font-name-complex="標楷體" fo:font-weight="bold" style:font-weight-asian="bold"/>
    </style:style>
    <style:style style:name="T12" style:parent-style-name="預設段落字型" style:family="text">
      <style:text-properties style:font-name-complex="標楷體" fo:font-weight="bold" style:font-weight-asian="bold"/>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style:font-name-complex="標楷體" fo:font-weight="bold" style:font-weight-asian="bold"/>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style:font-name-complex="標楷體"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complex="標楷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P32" style:parent-style-name="內文" style:family="paragraph">
      <style:paragraph-properties fo:margin-left="0.393in" fo:text-indent="0.393in">
        <style:tab-stops/>
      </style:paragraph-properties>
    </style:style>
    <style:style style:name="P33" style:parent-style-name="表格內文14行高" style:family="paragraph">
      <style:paragraph-properties fo:text-align="justify"/>
    </style:style>
  </office:automatic-styles>
  <office:body>
    <office:text text:use-soft-page-breaks="true">
      <text:p text:style-name="P1">衛生福利部主管非營業基金<text:span text:style-name="T5">10</text:span><text:span text:style-name="T6">6</text:span><text:span text:style-name="T7">年度</text:span>決算評估報告</text:p>
      <text:p text:style-name="P8"><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05071155"/><text:bookmark-start text:name="_Toc242944294"/><text:bookmark-start text:name="_Toc242944293"/><text:bookmark-start text:name="_Toc295491353"/><text:bookmark-start text:name="_Toc530382453"/>九、預防接種受害救濟基金各年度績效衡量目標值允宜參酌實際達成天數調整，俾發揮激勵效果<text:bookmark-end text:name="_Toc530382453"/></text:p>
      <text:p text:style-name="P9">預防接種受害救濟基金106年度以「提升預防接種受害救濟行政管理效率及服務品質」為績效目標，設定之績效衡量指標為「審議時效」及「救濟給付時效」。經查：</text:p>
      <text:p text:style-name="P10"><text:span text:style-name="T11">(一)</text:span><text:span text:style-name="T12">近4年度皆以</text:span><text:span text:style-name="T13">審議時效及救濟給付時效</text:span><text:span text:style-name="T14">作為</text:span><text:span text:style-name="T15">績效</text:span><text:span text:style-name="T16">衡量</text:span><text:span text:style-name="T17">指標</text:span></text:p>
      <text:p text:style-name="P18">預防接種受害救濟基金103年度至106年度績效指標，包括：「審議時效」及「救濟給付時效」，衡量標準如下：</text:p>
      <text:p text:style-name="P19">1.審議時效為案件資料齊全之日起至交由審議小組完成審定之平均天數。</text:p>
      <text:p text:style-name="P20">2.救濟給付時效為行政處分送達日起至完成撥款之平均天數（該績效統計值扣除無領取意願或進行訴願、訴訟程序之案件）。</text:p>
      <text:p text:style-name="P21"><text:span text:style-name="T22">(二)</text:span><text:span text:style-name="T23">績效衡量目標值之設定允宜參</text:span><text:span text:style-name="T24">酌實際達成情形</text:span><text:span text:style-name="T25">調整</text:span><text:span text:style-name="T26">，</text:span><text:span text:style-name="T27">俾發揮激勵效果</text:span></text:p>
      <text:p text:style-name="P28">該基金103年度至106年度上述兩項時效之<text:span text:style-name="T29">績效指標</text:span>衡量目標值均為80天及50天，其實際達成情形分別為103年度66天及42.6天、104年度70.2天及48.1天<text:span text:style-name="T30">、</text:span>105年度57.5天及29.7天<text:span text:style-name="T31">、</text:span>106年度57.9天及37.5天，皆達成預定目標值，甚至遠低於目標值，惟各年度績效衡量目標值並未參酌實際達成情形調整，恐不具激勵效果。</text:p>
      <text:p text:style-name="P32">綜上，預防接種受害救濟基金各年度績效衡量目標值之訂定恐過於保守致不具挑戰性，宜參酌實際達成情形調減審議及給付時效之天數，俾發揮激勵效果。</text:p>
      <text:p text:style-name="姓名及分機">（分機：1930 芮家楨）</text:p>
      <text:p text:style-name="P33"><text:bookmark-start text:name="_Toc242944308"/><text:bookmark-end text:name="_Toc242944294"/><text:bookmark-end text:name="_Toc242944293"/><text:bookmark-end text:name="_Toc295491353"/><text:s text:c="2"/><text:bookmark-end text:name="_Toc242944308"/><text:s/><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050711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9" style:display-name="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1" style:display-name="(一)下內文 字元1"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結語字元" style:display-name="結語 字元" style:family="text">
      <style:text-properties style:font-name-asian="標楷體"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2字元" style:display-name="本文縮排 2 字元" style:family="text">
      <style:text-properties style:font-name-asian="標楷體" style:letter-kerning="true" fo:font-size="16pt" style:font-size-asian="16pt"/>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縮排3字元" style:display-name="本文縮排 3 字元" style:family="text">
      <style:text-properties style:font-name-asian="標楷體" fo:color="#FF0000" style:letter-kerning="true" fo:font-size="14pt" style:font-size-asian="14pt"/>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nnamed11" style:display-name="unnamed11" style:family="text">
      <style:text-properties style:font-name="新細明體" style:font-name-asian="新細明體" fo:font-size="11pt" style:font-size-asian="11pt" style:font-size-complex="11pt"/>
    </style:style>
    <style:style style:name="moduledescription" style:display-name="moduledescription"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word12" style:display-name="word12" style:family="text">
      <style:text-properties fo:font-size="11pt" style:font-size-asian="11pt" style:font-size-complex="11pt"/>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
      <style:paragraph-properties fo:margin-left="0.2944in" fo:text-indent="-0.2944in">
        <style:tab-stops/>
      </style:paragraph-properties>
      <style:text-properties fo:letter-spacing="-0.0027in"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Slogan" style:display-name="Slogan" style:family="text">
      <style:text-properties style:font-name="Arial Black" fo:letter-spacing="-0.0069in" style:text-position="10.5% 100%" fo:font-size="9.5pt" style:font-size-asian="9.5pt"/>
    </style:style>
    <style:style style:name="E7"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8"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Ea"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b"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c"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5:00Z</meta:creation-date>
    <dc:date>2018-11-22T03:45:00Z</dc:date>
    <meta:print-date>2018-11-19T01:20:00Z</meta:print-date>
    <meta:template xlink:href="報告範本2003.dot" xlink:type="simple"/>
    <meta:editing-cycles>2</meta:editing-cycles>
    <meta:editing-duration>PT0S</meta:editing-duration>
    <meta:document-statistic meta:page-count="1" meta:paragraph-count="1" meta:word-count="90" meta:character-count="602" meta:row-count="4" meta:non-whitespace-character-count="513"/>
  </office:meta>
</office:document-meta>
</file>