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style:font-name-complex="細明體_HKSCS" fo:font-weight="bold" style:font-weight-asian="bold" style:letter-kerning="false"/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P50" style:parent-style-name="內文" style:family="paragraph">
      <style:paragraph-properties fo:text-align="start" fo:margin-top="0.1041in" fo:line-height="0.2777in" fo:margin-left="0.7875in" fo:text-indent="-0.7875in">
        <style:tab-stops/>
      </style:paragraph-properties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fo:letter-spacing="-0.0027in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57" style:parent-style-name="內文" style:family="paragraph">
      <style:paragraph-properties fo:text-align="end" fo:margin-top="0.1041in" fo:line-height="0.2777in" fo:margin-left="0.6763in" fo:text-indent="-0.6763in">
        <style:tab-stops/>
      </style:paragraph-properties>
    </style:style>
    <style:style style:name="T5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59" style:parent-style-name="預設段落字型" style:family="text">
      <style:text-properties style:letter-kerning="false" fo:font-size="12pt" style:font-size-asian="12pt" style:font-size-complex="12pt"/>
    </style:style>
    <style:style style:name="T60" style:parent-style-name="預設段落字型" style:family="text">
      <style:text-properties style:letter-kerning="false" fo:font-size="12pt" style:font-size-asian="12pt" style:font-size-complex="12pt"/>
    </style:style>
    <style:style style:name="T61" style:parent-style-name="預設段落字型" style:family="text">
      <style:text-properties style:letter-kerning="false" fo:font-size="12pt" style:font-size-asian="12pt" style:font-size-complex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ableColumn64" style:family="table-column">
      <style:table-column-properties style:column-width="0.8576in"/>
    </style:style>
    <style:style style:name="TableColumn65" style:family="table-column">
      <style:table-column-properties style:column-width="1.2437in"/>
    </style:style>
    <style:style style:name="TableColumn66" style:family="table-column">
      <style:table-column-properties style:column-width="1.4423in"/>
    </style:style>
    <style:style style:name="TableColumn67" style:family="table-column">
      <style:table-column-properties style:column-width="1.034in"/>
    </style:style>
    <style:style style:name="TableColumn68" style:family="table-column">
      <style:table-column-properties style:column-width="1.4027in"/>
    </style:style>
    <style:style style:name="Table63" style:family="table">
      <style:table-properties style:width="5.9805in" fo:margin-left="0.075in" table:align="left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0" style:family="table-row">
      <style:table-row-properties style:min-row-height="0.11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" style:family="table-row">
      <style:table-row-properties style:min-row-height="0.273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5" style:parent-style-name="內文" style:family="paragraph">
      <style:paragraph-properties fo:line-height="0.2083in" fo:margin-left="0in" fo:text-indent="0in">
        <style:tab-stops/>
      </style:paragraph-properties>
    </style:style>
    <style:style style:name="T116" style:parent-style-name="預設段落字型" style:family="text">
      <style:text-properties style:letter-kerning="false" fo:font-size="12pt" style:font-size-asian="12pt" style:font-size-complex="12pt"/>
    </style:style>
    <style:style style:name="P11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05071155"/><text:bookmark-start text:name="_Toc509312356"/><text:bookmark-start text:name="_Toc530382454"/>一０<text:span text:style-name="T9">、</text:span><text:bookmark-start text:name="_Toc528331799"/><text:bookmark-start text:name="_Toc525456765"/><text:bookmark-start text:name="_Toc525660535"/><text:bookmark-start text:name="_Toc527619628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05071155"/><text:bookmark-end text:name="_Toc509312356"/>社會福利基金辦理<text:span text:style-name="T10">南區</text:span>兒童之家院舍遷建計畫迄106年底之工程進度僅1.47%，允宜<text:span text:style-name="T11">加強趕辦</text:span>，以利計畫進行<text:bookmark-end text:name="_Toc530382454"/><text:bookmark-end text:name="_Toc528331799"/><text:bookmark-end text:name="_Toc525456765"/><text:bookmark-end text:name="_Toc525660535"/><text:bookmark-end text:name="_Toc527619628"/></text:p>
      <text:p text:style-name="P12">社會福利基金106年度於基金用途項下，編列兒童之家院舍遷建計畫預算數為7,277萬2千元(含公益彩券補助3,500萬元)，決算數為248萬2千元，執行率3.41%。經查：</text:p>
      <text:p text:style-name="P13">(一)計畫主要內容、年度經費分配及執行情形</text:p>
      <text:p text:style-name="P14">南區兒童之家位處高雄市左營區，係於56年興建之磚造2棟2層樓建築，迄今已50年，鑑於現有房舍老舊且空間不足，為因應未來收容床數擴增，並提升服務品質，該家爰規劃與高雄市政府易地遷建為7棟建築物(包括家童宿舍2棟4層樓、行政大樓5層樓、活動中心2層樓、廚房2層樓、服務中心1層樓、自立生活家園、親子及家友園4層樓)。遷建後之新址位於高雄市楠梓區，預計基地內建築樓地板(含半戶外廣場)總面積約為1萬3,647平方公尺。<text:span text:style-name="T15">本計畫期間自104年度起至108年度止，核定總經費為4億3,159萬4千元，104年度至10</text:span><text:span text:style-name="T16">6</text:span><text:span text:style-name="T17">年度已分別編列221萬</text:span><text:span text:style-name="T18">元</text:span><text:span text:style-name="T19">、985萬元、7,277萬2千元</text:span><text:span text:style-name="T20">，決算數分別為221萬元、317萬8千元及248萬2千元，執行率分別為100%、32.26%及3.41%(詳附表1)</text:span><text:span text:style-name="T21">。</text:span></text:p>
      <text:p text:style-name="P22">(二)新址基地發現地質液化問題，進行地質改良致增加經費；復因投標作業未如預期，迄至106年底之工程進度僅1.47%</text:p>
      <text:p text:style-name="P23">詢據社會及家庭署(下稱社家署)表示，南區兒童之家委請內政部營建署全程代辦遷建案之採購作業，得標廠商於105年進行地質鑽探，以瞭解該基地地質全貌，惟地質鑽探初步報告發現，基地砂性土層有液化現象，為確保建物結構安全，核有額外辦理地質改良工程(期程約4個月)及增加計畫經費之需<text:soft-page-break/>要。基此，南區兒童之家參考營建署之建議，增加地質改良項目，並修正工程總經費為4億3,159萬4,564元，較原計畫經費需求增加1,892萬1,453元(含地質改良及其衍生性費用)。<text:span text:style-name="T24">本計畫</text:span>修正案<text:span text:style-name="T25">於106年8月9日</text:span><text:span text:style-name="T26">經</text:span><text:span text:style-name="T27">行政院公共工程委員會審議通過後，</text:span><text:span text:style-name="T28">開始</text:span><text:span text:style-name="T29">辦理招標作業</text:span><text:span text:style-name="T30">，惟</text:span><text:span text:style-name="T31">營建署接連辦理</text:span><text:span text:style-name="T32">2</text:span><text:span text:style-name="T33">次招標作業，均無廠商投標而流標</text:span><text:span text:style-name="T34">，迄至106年底尚</text:span><text:span text:style-name="T35">未</text:span><text:span text:style-name="T36">決標</text:span><text:span text:style-name="T37">，故</text:span><text:span text:style-name="T38">工程進度僅1.</text:span><text:span text:style-name="T39">47</text:span><text:span text:style-name="T40">%(詳附表1)，已影響該家院童安置量能及服務品質</text:span><text:span text:style-name="T41">。</text:span><text:span text:style-name="T42"><text:s/></text:span></text:p>
      <text:p text:style-name="P43"><text:span text:style-name="T44">綜上</text:span><text:span text:style-name="T45">，社家署自</text:span><text:span text:style-name="T46">104</text:span><text:span text:style-name="T47">年開始辦理南區兒童之家院舍遷建案，</text:span>新址基地發現地質液化問題，進行地質改良致增加經費；復因投標作業未如預期，迄至106年底之工程進度僅1.47%，允宜洽請營建署儘速辦理招標作業，俾利趕辦<text:span text:style-name="T48">相關工程</text:span><text:span text:style-name="T49">。</text:span></text:p>
      <text:p text:style-name="P50"><text:span text:style-name="T51">附表1</text:span><text:span text:style-name="T52">：</text:span><text:span text:style-name="T53">兒童之家院舍遷建計畫</text:span><text:span text:style-name="T54">預、決算及工程進度情形</text:span><text:span text:style-name="T55">表</text:span><text:span text:style-name="T56"><text:s text:c="4"/></text:span></text:p>
      <text:p text:style-name="P57"><text:span text:style-name="T58"><text:s text:c="28"/></text:span><text:span text:style-name="T59"><text:s/></text:span><text:span text:style-name="T60">單</text:span><text:span text:style-name="T61">位：新臺幣</text:span><text:span text:style-name="T62">千元、%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年度</text:p>
            </table:table-cell>
            <table:table-cell table:style-name="TableCell72">
              <text:p text:style-name="P73">行政院核定數</text:p>
            </table:table-cell>
            <table:table-cell table:style-name="TableCell74">
              <text:p text:style-name="P75">法定預算數</text:p>
            </table:table-cell>
            <table:table-cell table:style-name="TableCell76">
              <text:p text:style-name="P77">審定決算數</text:p>
            </table:table-cell>
            <table:table-cell table:style-name="TableCell78">
              <text:p text:style-name="P79">累計工程進度(%)</text:p>
            </table:table-cell>
          </table:table-row>
        </table:table-header-rows>
        <table:table-row table:style-name="TableRow80">
          <table:table-cell table:style-name="TableCell81">
            <text:p text:style-name="P82">104</text:p>
          </table:table-cell>
          <table:table-cell table:style-name="TableCell83">
            <text:p text:style-name="P84">2,210</text:p>
            <text:p text:style-name="P85">(社福基金)</text:p>
          </table:table-cell>
          <table:table-cell table:style-name="TableCell86">
            <text:p text:style-name="P87">2,210</text:p>
          </table:table-cell>
          <table:table-cell table:style-name="TableCell88">
            <text:p text:style-name="P89">2,210</text:p>
          </table:table-cell>
          <table:table-cell table:style-name="TableCell90">
            <text:p text:style-name="P91">0.5</text:p>
          </table:table-cell>
        </table:table-row>
        <table:table-row table:style-name="TableRow92">
          <table:table-cell table:style-name="TableCell93">
            <text:p text:style-name="P94">105</text:p>
          </table:table-cell>
          <table:table-cell table:style-name="TableCell95">
            <text:p text:style-name="P96">9,850</text:p>
          </table:table-cell>
          <table:table-cell table:style-name="TableCell97">
            <text:p text:style-name="P98">9,850</text:p>
          </table:table-cell>
          <table:table-cell table:style-name="TableCell99">
            <text:p text:style-name="P100">3,178</text:p>
          </table:table-cell>
          <table:table-cell table:style-name="TableCell101">
            <text:p text:style-name="P102">1.2</text:p>
          </table:table-cell>
        </table:table-row>
        <table:table-row table:style-name="TableRow103">
          <table:table-cell table:style-name="TableCell104">
            <text:p text:style-name="P105">106</text:p>
          </table:table-cell>
          <table:table-cell table:style-name="TableCell106">
            <text:p text:style-name="P107">72,772</text:p>
          </table:table-cell>
          <table:table-cell table:style-name="TableCell108">
            <text:p text:style-name="P109">72,772</text:p>
            <text:p text:style-name="P110">(含公彩35,000)</text:p>
          </table:table-cell>
          <table:table-cell table:style-name="TableCell111">
            <text:p text:style-name="P112">2,482</text:p>
          </table:table-cell>
          <table:table-cell table:style-name="TableCell113">
            <text:p text:style-name="P114">1.47</text:p>
          </table:table-cell>
        </table:table-row>
      </table:table>
      <text:p text:style-name="P115"><text:span text:style-name="T116">※註：1.資料來源，衛福部社家署。</text:span></text:p>
      <text:p text:style-name="P117"><text:bookmark-start text:name="_Toc524945239"/><text:bookmark-start text:name="_Toc525456774"/><text:bookmark-start text:name="_Toc525660544"/><text:bookmark-start text:name="_Toc527104323"/><text:bookmark-start text:name="_Toc528331801"/><text:bookmark-end text:name="_Toc524945239"/><text:bookmark-end text:name="_Toc525456774"/><text:bookmark-end text:name="_Toc525660544"/><text:bookmark-end text:name="_Toc527104323"/><text:bookmark-end text:name="_Toc5283318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5:00Z</meta:creation-date>
    <dc:date>2018-11-22T03:45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