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7875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7875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P27" style:parent-style-name="表格內文20行高" style:family="paragraph">
      <style:paragraph-properties fo:margin-left="1.1937in" fo:margin-right="-0.0722in" fo:text-indent="-0.8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ableColumn39" style:family="table-column">
      <style:table-column-properties style:column-width="1.0041in"/>
    </style:style>
    <style:style style:name="TableColumn40" style:family="table-column">
      <style:table-column-properties style:column-width="0.9201in"/>
    </style:style>
    <style:style style:name="TableColumn41" style:family="table-column">
      <style:table-column-properties style:column-width="0.9451in"/>
    </style:style>
    <style:style style:name="TableColumn42" style:family="table-column">
      <style:table-column-properties style:column-width="0.8937in"/>
    </style:style>
    <style:style style:name="TableColumn43" style:family="table-column">
      <style:table-column-properties style:column-width="0.9055in"/>
    </style:style>
    <style:style style:name="TableColumn44" style:family="table-column">
      <style:table-column-properties style:column-width="0.9333in"/>
    </style:style>
    <style:style style:name="Table38" style:family="table">
      <style:table-properties style:width="5.602in" fo:margin-left="0.4541in" table:align="left"/>
    </style:style>
    <style:style style:name="TableRow45" style:family="table-row">
      <style:table-row-properties style:min-row-height="0.202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TableCell5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text-properties style:language-asian="zh" style:country-asian="TW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language-asian="zh" style:country-asian="TW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style:font-size-complex="12pt" style:language-asian="zh" style:country-asian="TW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style:font-size-complex="12pt" style:language-asian="zh" style:country-asian="TW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text-properties style:language-asian="zh" style:country-asian="TW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language-asian="zh" style:country-asian="TW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language-asian="zh" style:country-asian="TW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language-asian="zh" style:country-asian="TW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language-asian="zh" style:country-asian="TW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text-properties style:language-asian="zh" style:country-asian="TW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style:font-size-complex="12pt" style:language-asian="zh" style:country-asian="TW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style:font-size-complex="12pt" style:language-asian="zh" style:country-asian="TW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style:font-size-complex="12pt"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106" style:parent-style-name="內文" style:family="paragraph">
      <style:paragraph-properties fo:line-height="0.1944in" fo:margin-left="0.4076in" fo:margin-right="-0.0986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fo:line-height="0.1944in" fo:margin-left="1.0958in" fo:margin-right="-0.1965in" fo:text-indent="-0.1826in">
        <style:tab-stops/>
      </style:paragraph-properties>
    </style:style>
    <style:style style:name="T115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fo:color="#000000" fo:font-size="12pt" style:font-size-asian="12pt"/>
    </style:style>
    <style:style style:name="P122" style:parent-style-name="一二三" style:family="paragraph">
      <style:paragraph-properties fo:margin-left="0.5909in" fo:text-indent="-0.1972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7in">
        <style:tab-stops/>
      </style:paragraph-properties>
    </style:style>
    <style:style style:name="T132" style:parent-style-name="預設段落字型" style:family="text">
      <style:text-properties style:letter-kerning="false"/>
    </style:style>
    <style:style style:name="P133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34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35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36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37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38" style:parent-style-name="表格內文20行高" style:family="paragraph">
      <style:paragraph-properties fo:margin-left="1.1937in" fo:text-indent="-0.8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ableColumn152" style:family="table-column">
      <style:table-column-properties style:column-width="0.6611in" style:use-optimal-column-width="false"/>
    </style:style>
    <style:style style:name="TableColumn153" style:family="table-column">
      <style:table-column-properties style:column-width="0.9756in" style:use-optimal-column-width="false"/>
    </style:style>
    <style:style style:name="TableColumn154" style:family="table-column">
      <style:table-column-properties style:column-width="0.9756in" style:use-optimal-column-width="false"/>
    </style:style>
    <style:style style:name="TableColumn155" style:family="table-column">
      <style:table-column-properties style:column-width="0.9763in" style:use-optimal-column-width="false"/>
    </style:style>
    <style:style style:name="TableColumn156" style:family="table-column">
      <style:table-column-properties style:column-width="0.9756in" style:use-optimal-column-width="false"/>
    </style:style>
    <style:style style:name="TableColumn157" style:family="table-column">
      <style:table-column-properties style:column-width="0.9763in" style:use-optimal-column-width="false"/>
    </style:style>
    <style:style style:name="Table151" style:family="table">
      <style:table-properties style:width="5.5409in" fo:margin-left="0.4541in" table:align="left"/>
    </style:style>
    <style:style style:name="TableRow158" style:family="table-row">
      <style:table-row-properties style:min-row-height="0.593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style:language-asian="zh" style:country-asian="TW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language-asian="zh" style:country-asian="TW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177" style:parent-style-name="預設段落字型" style:family="text">
      <style:text-properties style:language-asian="zh" style:country-asian="TW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style:language-asian="zh" style:country-asian="TW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text-position="super 50%" style:language-asian="zh" style:country-asian="TW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style:language-asian="zh" style:country-asian="TW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text-position="super 50%" style:language-asian="zh" style:country-asian="TW"/>
    </style:style>
    <style:style style:name="T209" style:parent-style-name="預設段落字型" style:family="text">
      <style:text-properties style:text-position="super 50%" style:language-asian="zh" style:country-asian="TW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style:language-asian="zh" style:country-asian="TW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language-asian="zh" style:country-asian="TW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text-position="super 50%" style:language-asian="zh" style:country-asian="TW"/>
    </style:style>
    <style:style style:name="T225" style:parent-style-name="預設段落字型" style:family="text">
      <style:text-properties style:text-position="super 50%" style:language-asian="zh" style:country-asian="T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style:language-asian="zh" style:country-asian="TW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language-asian="zh" style:country-asian="TW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text-position="super 50%" style:language-asian="zh" style:country-asian="TW"/>
    </style:style>
    <style:style style:name="T242" style:parent-style-name="預設段落字型" style:family="text">
      <style:text-properties style:text-position="super 50%" style:language-asian="zh" style:country-asian="TW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45" style:parent-style-name="預設段落字型" style:family="text">
      <style:text-properties fo:font-weight="bold" style:font-weight-asian="bold" style:language-asian="zh" style:country-asian="TW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P256" style:parent-style-name="表格內文14行高" style:family="paragraph">
      <style:paragraph-properties fo:text-align="justify" fo:margin-left="0.7291in" fo:text-indent="-0.3652in">
        <style:tab-stops/>
      </style:paragraph-properties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font-name="華康楷書體W5外字集" style:font-name-asian="華康楷書體W5外字集" style:font-size-complex="12pt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etter-kerning="false" style:language-asian="zh" style:country-asian="TW"/>
    </style:style>
    <style:style style:name="T262" style:parent-style-name="預設段落字型" style:family="text">
      <style:text-properties style:letter-kerning="false"/>
    </style:style>
    <style:style style:name="P263" style:parent-style-name="表格內文14行高" style:family="paragraph">
      <style:paragraph-properties fo:text-align="justify" fo:margin-left="1.0715in" fo:text-indent="-0.1659in">
        <style:tab-stops/>
      </style:paragraph-properties>
      <style:text-properties style:letter-kerning="false" style:language-asian="zh" style:country-asian="TW"/>
    </style:style>
    <style:style style:name="P264" style:parent-style-name="表格內文14行高" style:family="paragraph">
      <style:paragraph-properties fo:text-align="justify" fo:margin-left="1.0715in" fo:text-indent="-0.1659in">
        <style:tab-stops/>
      </style:paragraph-properties>
    </style:style>
    <style:style style:name="T265" style:parent-style-name="預設段落字型" style:family="text">
      <style:text-properties style:letter-kerning="false" style:language-asian="zh" style:country-asian="TW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 style:language-asian="zh" style:country-asian="TW"/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style:letter-kerning="false" style:language-asian="zh" style:country-asian="TW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P276" style:parent-style-name="內文" style:family="paragraph">
      <style:paragraph-properties fo:margin-left="0.3937in" fo:text-indent="0.3937in">
        <style:tab-stops/>
      </style:paragraph-properties>
    </style:style>
    <style:style style:name="P277" style:parent-style-name="第一層14號字" style:family="paragraph">
      <style:paragraph-properties fo:margin-left="0.3944in" fo:text-indent="-0.3944in">
        <style:tab-stops/>
      </style:paragraph-properties>
      <style:text-properties style:font-weight-complex="bold" fo:color="#000000"/>
    </style:style>
  </office:automatic-styles>
  <office:body>
    <office:text text:use-soft-page-breaks="true">
      <text:p text:style-name="P1">行政院海岸巡防署及所屬(海洋巡防總局、海岸巡防總局及所屬)106年度決算評估報告</text:p>
      <text:p text:style-name="P7"><text:bookmark-start text:name="_Toc306209017"/><text:bookmark-start text:name="_Toc530493096"/>二、近4年118海巡服務專線民眾滿意度及績效指標達成情形尚稱良好，允宜持續強化服務效率與品質<text:bookmark-end text:name="_Toc306209017"/><text:bookmark-end text:name="_Toc530493096"/></text:p>
      <text:p text:style-name="P8">海巡署自90年起啟用「118海巡服務專線」，受理海上救難、海洋災害救護、海上糾紛處理、查緝走私、偷渡、漁業資源維護、海洋環境保護等報案服務，106年度預算數110萬8千元，決算數110萬8千元，預算執行率100%。經查：</text:p>
      <text:p text:style-name="P9"><text:span text:style-name="T10">(一)</text:span><text:span text:style-name="T11">118海巡服務專線</text:span><text:span text:style-name="T12">服務及</text:span><text:span text:style-name="T13">預算</text:span><text:span text:style-name="T14">執行情形</text:span></text:p>
      <text:p text:style-name="P15"><text:span text:style-name="T16">1.</text:span><text:span text:style-name="T17">服務概</text:span><text:span text:style-name="T18">要</text:span><text:span text:style-name="T19">：</text:span>海巡署「118海巡服務專線」於90年啟用，全天候受理海上救難、海洋災害救護、海上糾紛處理、查緝走私、偷渡、漁業資源維護、海洋環境保護等報案服務。該專線現有北部地區巡防局(桃園，受理區域包含馬祖地區)、中部地區巡防局(臺中，受理區域包含金門地區)、南部地區巡防局(高雄，受理區域包含澎湖地區)及東部地區巡防局(臺東)等4處受理中心受理民眾通報案件。各受理中心依案情發生地點及案（事）件屬性，通報各分區勤務值機臺，若遇案情重大事件時，則由該署或海洋巡防總局、海岸巡防總局管制臺接管並指揮處理，並將處置情形登錄填報，供各級案件稽查管制。</text:p>
      <text:p text:style-name="P20"><text:span text:style-name="T21">2.</text:span><text:span text:style-name="T22">預</text:span><text:span text:style-name="T23">算執行情形：</text:span>據該署提供之資料觀之(詳附表1)，103年度至106年度決算數98萬7千元、128萬5千元、110萬8千元及110萬8千元，合計<text:span text:style-name="T24">448</text:span><text:span text:style-name="T25">萬</text:span><text:span text:style-name="T26">8</text:span>千元，除104年度決算超支外，其餘年度執行率均達100%。</text:p>
      <text:p text:style-name="P27"><text:span text:style-name="T28">附表1</text:span><text:span text:style-name="T29">：</text:span><text:span text:style-name="T30">近年</text:span><text:span text:style-name="T31">118海巡服務專線</text:span><text:span text:style-name="T32">預算執行情形</text:span><text:span text:style-name="T33">表</text:span><text:span text:style-name="T34"><text:s text:c="2"/></text:span><text:span text:style-name="T35">單位</text:span><text:span text:style-name="T36">：</text:span><text:span text:style-name="T37">新臺幣千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103年</text:p>
            </table:table-cell>
            <table:table-cell table:style-name="TableCell50">
              <text:p text:style-name="P51"><text:span text:style-name="T52">104年</text:span></text:p>
            </table:table-cell>
            <table:table-cell table:style-name="TableCell53">
              <text:p text:style-name="P54"><text:span text:style-name="T55">105年</text:span></text:p>
            </table:table-cell>
            <table:table-cell table:style-name="TableCell56">
              <text:p text:style-name="P57"><text:span text:style-name="T58">106年</text:span></text:p>
            </table:table-cell>
            <table:table-cell table:style-name="TableCell59">
              <text:p text:style-name="P60"><text:span text:style-name="T61">合計</text:span></text:p>
            </table:table-cell>
          </table:table-row>
        </table:table-header-rows>
        <table:table-row table:style-name="TableRow62">
          <table:table-cell table:style-name="TableCell63">
            <text:p text:style-name="P64">預算數</text:p>
          </table:table-cell>
          <table:table-cell table:style-name="TableCell65">
            <text:p text:style-name="P66">987</text:p>
          </table:table-cell>
          <table:table-cell table:style-name="TableCell67">
            <text:p text:style-name="P68">987</text:p>
          </table:table-cell>
          <table:table-cell table:style-name="TableCell69">
            <text:p text:style-name="P70"><text:span text:style-name="T71">1,108</text:span></text:p>
          </table:table-cell>
          <table:table-cell table:style-name="TableCell72">
            <text:p text:style-name="P73"><text:span text:style-name="T74">1,108</text:span></text:p>
          </table:table-cell>
          <table:table-cell table:style-name="TableCell75">
            <text:p text:style-name="P76">4,190</text:p>
          </table:table-cell>
        </table:table-row>
        <text:soft-page-break/>
        <table:table-row table:style-name="TableRow77">
          <table:table-cell table:style-name="TableCell78">
            <text:p text:style-name="P79">決算數</text:p>
          </table:table-cell>
          <table:table-cell table:style-name="TableCell80">
            <text:p text:style-name="P81">987</text:p>
          </table:table-cell>
          <table:table-cell table:style-name="TableCell82">
            <text:p text:style-name="P83">1,285</text:p>
          </table:table-cell>
          <table:table-cell table:style-name="TableCell84">
            <text:p text:style-name="P85">1,108</text:p>
          </table:table-cell>
          <table:table-cell table:style-name="TableCell86">
            <text:p text:style-name="P87">1,108</text:p>
          </table:table-cell>
          <table:table-cell table:style-name="TableCell88">
            <text:p text:style-name="P89">4,488</text:p>
          </table:table-cell>
        </table:table-row>
        <table:table-row table:style-name="TableRow90">
          <table:table-cell table:style-name="TableCell91">
            <text:p text:style-name="P92">執行率</text:p>
          </table:table-cell>
          <table:table-cell table:style-name="TableCell93">
            <text:p text:style-name="P94">100%</text:p>
          </table:table-cell>
          <table:table-cell table:style-name="TableCell95">
            <text:p text:style-name="P96"><text:span text:style-name="T97">130%</text:span></text:p>
          </table:table-cell>
          <table:table-cell table:style-name="TableCell98">
            <text:p text:style-name="P99"><text:span text:style-name="T100">100%</text:span></text:p>
          </table:table-cell>
          <table:table-cell table:style-name="TableCell101">
            <text:p text:style-name="P102"><text:span text:style-name="T103">100%</text:span></text:p>
          </table:table-cell>
          <table:table-cell table:style-name="TableCell104">
            <text:p text:style-name="P105">107%</text:p>
          </table:table-cell>
        </table:table-row>
      </table:table>
      <text:p text:style-name="P106"><text:span text:style-name="T107">※註：</text:span><text:span text:style-name="T108">1.</text:span><text:span text:style-name="T109">資料來源，海巡署</text:span><text:span text:style-name="T110">提供</text:span><text:span text:style-name="T111">，</text:span><text:span text:style-name="T112">本報告整理</text:span><text:span text:style-name="T113">。</text:span></text:p>
      <text:p text:style-name="P114"><text:span text:style-name="T115">2.</text:span><text:span text:style-name="T116">10</text:span><text:span text:style-name="T117">3</text:span><text:span text:style-name="T118">年度至</text:span><text:span text:style-name="T119">10</text:span><text:span text:style-name="T120">6</text:span><text:span text:style-name="T121">年度為法定預算數及審定決算數。</text:span></text:p>
      <text:p text:style-name="P122"><text:span text:style-name="T123">(</text:span><text:span text:style-name="T124">二</text:span><text:span text:style-name="T125">)</text:span><text:span text:style-name="T126">該</text:span><text:span text:style-name="T127">專線</text:span><text:span text:style-name="T128">民眾滿意度均逾9成5且績效指標達成情形</text:span><text:span text:style-name="T129">尚稱</text:span><text:span text:style-name="T130">良好</text:span></text:p>
      <text:p text:style-name="P131">經該署統計103年度至106年度受理「118海巡服務專線」來電件數分別為3萬4,866件、3萬6,041件、2萬6,217件及2萬2,197件，合計11萬9,321件(詳附表2)。其中須派員處理之管制通報案件數4年合計3萬1,587件，占來電件數比率26.47%。另由該專線滿意度可知，103年度至106年度滿意度分別為95.16%、96.60%、99.12%及99.37%均逾9成5，概呈穩定成長趨勢。且由管制通報案件數及民眾滿意度換算當年度績效指標值分別為97.58%、98.30%、99.56%及99.78%，除105年度該項績效指標<text:span text:style-name="T132">未訂定目標值</text:span>外，其餘年度均達成預定目標值，足見該專線之服務效率與品質，逐漸獲得報案民眾肯定及信賴，故為維護國人海上交通與遊憩活動安全，提供民眾多元報案管道及確保國人生命財產安全，該署允宜持續強化服務效率與品質。</text:p>
      <text:p text:style-name="P133"/>
      <text:p text:style-name="P134"/>
      <text:p text:style-name="P135"/>
      <text:p text:style-name="P136"/>
      <text:p text:style-name="P137"/>
      <text:p text:style-name="P138"><text:span text:style-name="T139">附表</text:span><text:span text:style-name="T140">2</text:span><text:span text:style-name="T141">：</text:span><text:span text:style-name="T142">118海巡服務專線</text:span><text:span text:style-name="T143">受理民眾報案處理</text:span><text:span text:style-name="T144">成效</text:span><text:span text:style-name="T145">表</text:span><text:span text:style-name="T146"><text:s text:c="4"/></text:span><text:span text:style-name="T147"><text:s/></text:span><text:span text:style-name="T148">單位</text:span><text:span text:style-name="T149">：</text:span><text:span text:style-name="T150">件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年度</text:p>
            </table:table-cell>
            <table:table-cell table:style-name="TableCell161">
              <text:p text:style-name="P162">來電件數</text:p>
            </table:table-cell>
            <table:table-cell table:style-name="TableCell163">
              <text:p text:style-name="P164"><text:span text:style-name="T165">管制</text:span><text:span text:style-name="T166">通報</text:span><text:span text:style-name="T167">案件數</text:span></text:p>
            </table:table-cell>
            <table:table-cell table:style-name="TableCell168">
              <text:p text:style-name="P169"><text:span text:style-name="T170">通報件數</text:span></text:p>
            </table:table-cell>
            <table:table-cell table:style-name="TableCell171">
              <text:p text:style-name="P172"><text:span text:style-name="T173">民眾</text:span><text:span text:style-name="T174">滿意度%</text:span></text:p>
            </table:table-cell>
            <table:table-cell table:style-name="TableCell175">
              <text:p text:style-name="P176"><text:span text:style-name="T177">績效指標%</text:span></text:p>
            </table:table-cell>
          </table:table-row>
        </table:table-header-rows>
        <table:table-row table:style-name="TableRow178">
          <table:table-cell table:style-name="TableCell179">
            <text:p text:style-name="表格內文14行高">103年</text:p>
          </table:table-cell>
          <table:table-cell table:style-name="TableCell180">
            <text:p text:style-name="P181">34,866</text:p>
          </table:table-cell>
          <table:table-cell table:style-name="TableCell182">
            <text:p text:style-name="P183">4,708</text:p>
          </table:table-cell>
          <table:table-cell table:style-name="TableCell184">
            <text:p text:style-name="P185">4,708</text:p>
          </table:table-cell>
          <table:table-cell table:style-name="TableCell186">
            <text:p text:style-name="P187"><text:span text:style-name="T188">95.16</text:span></text:p>
          </table:table-cell>
          <table:table-cell table:style-name="TableCell189">
            <text:p text:style-name="P190"><text:span text:style-name="T191">97.58</text:span><text:span text:style-name="T192">註3</text:span></text:p>
          </table:table-cell>
        </table:table-row>
        <table:table-row table:style-name="TableRow193">
          <table:table-cell table:style-name="TableCell194">
            <text:p text:style-name="表格內文14行高">104年</text:p>
          </table:table-cell>
          <table:table-cell table:style-name="TableCell195">
            <text:p text:style-name="P196">36<text:span text:style-name="T197">,</text:span>041</text:p>
          </table:table-cell>
          <table:table-cell table:style-name="TableCell198">
            <text:p text:style-name="P199">12,589</text:p>
          </table:table-cell>
          <table:table-cell table:style-name="TableCell200">
            <text:p text:style-name="P201">12,589</text:p>
          </table:table-cell>
          <table:table-cell table:style-name="TableCell202">
            <text:p text:style-name="P203"><text:span text:style-name="T204">96.60</text:span></text:p>
          </table:table-cell>
          <table:table-cell table:style-name="TableCell205">
            <text:p text:style-name="P206"><text:span text:style-name="T207">98.30</text:span><text:span text:style-name="T208">註</text:span><text:span text:style-name="T209">3</text:span></text:p>
          </table:table-cell>
        </table:table-row>
        <table:table-row table:style-name="TableRow210">
          <table:table-cell table:style-name="TableCell211">
            <text:p text:style-name="表格內文14行高">105年</text:p>
          </table:table-cell>
          <table:table-cell table:style-name="TableCell212">
            <text:p text:style-name="P213">26<text:span text:style-name="T214">,</text:span>217</text:p>
          </table:table-cell>
          <table:table-cell table:style-name="TableCell215">
            <text:p text:style-name="P216">8,427</text:p>
          </table:table-cell>
          <table:table-cell table:style-name="TableCell217">
            <text:p text:style-name="P218">8,427</text:p>
          </table:table-cell>
          <table:table-cell table:style-name="TableCell219">
            <text:p text:style-name="P220">99.12</text:p>
          </table:table-cell>
          <table:table-cell table:style-name="TableCell221">
            <text:p text:style-name="P222"><text:span text:style-name="T223">99.56</text:span><text:span text:style-name="T224">註</text:span><text:span text:style-name="T225">2</text:span></text:p>
          </table:table-cell>
        </table:table-row>
        <table:table-row table:style-name="TableRow226">
          <table:table-cell table:style-name="TableCell227">
            <text:p text:style-name="表格內文14行高">106年</text:p>
          </table:table-cell>
          <table:table-cell table:style-name="TableCell228">
            <text:p text:style-name="P229">22<text:span text:style-name="T230">,</text:span>197</text:p>
          </table:table-cell>
          <table:table-cell table:style-name="TableCell231">
            <text:p text:style-name="P232">5,863</text:p>
          </table:table-cell>
          <table:table-cell table:style-name="TableCell233">
            <text:p text:style-name="P234">5,863</text:p>
          </table:table-cell>
          <table:table-cell table:style-name="TableCell235">
            <text:p text:style-name="P236"><text:span text:style-name="T237">99.37</text:span></text:p>
          </table:table-cell>
          <table:table-cell table:style-name="TableCell238">
            <text:p text:style-name="P239"><text:span text:style-name="T240">99.78</text:span><text:span text:style-name="T241">註</text:span><text:span text:style-name="T242">3</text:span></text:p>
          </table:table-cell>
        </table:table-row>
        <table:table-row table:style-name="TableRow243">
          <table:table-cell table:style-name="TableCell244">
            <text:p text:style-name="表格內文14行高"><text:span text:style-name="T245">合計</text:span></text:p>
          </table:table-cell>
          <table:table-cell table:style-name="TableCell246">
            <text:p text:style-name="P247">119,321</text:p>
          </table:table-cell>
          <table:table-cell table:style-name="TableCell248">
            <text:p text:style-name="P249">31,587</text:p>
          </table:table-cell>
          <table:table-cell table:style-name="TableCell250">
            <text:p text:style-name="P251">31,587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</table:table>
      <text:p text:style-name="P256"><text:span text:style-name="T257">※註：</text:span><text:span text:style-name="T258"></text:span>資料來源，<text:span text:style-name="T259">海巡署</text:span><text:span text:style-name="T260">提供</text:span><text:span text:style-name="T261">；本報告整理</text:span><text:span text:style-name="T262">。</text:span></text:p>
      <text:p text:style-name="P263">2.103年度至106年度「118海巡服務專線處理成效」之績效指標原定目標值分別為81%、92%及93%；其中105年度未訂定目標值。</text:p>
      <text:p text:style-name="P264"><text:span text:style-name="T265">3</text:span><text:span text:style-name="T266">.</text:span><text:span text:style-name="T267">績效指標=</text:span><text:span text:style-name="T268">【(</text:span><text:span text:style-name="T269">管制通報案件數</text:span><text:span text:style-name="T270">/通報案件數)×50</text:span><text:span text:style-name="T271">%</text:span><text:span text:style-name="T272">】+【(民眾滿意度調查統計分析)×50</text:span><text:span text:style-name="T273">%</text:span><text:span text:style-name="T274">】</text:span><text:span text:style-name="T275">。</text:span></text:p>
      <text:p text:style-name="P276">綜上，海巡署「118海巡服務專線」係全天候受理民眾報案及緊急救難之單一服務窗口，近4年民眾滿意度及績效指標達成情形尚稱良好。為維護國人海上交通與遊憩活動安全，提供民眾多元報案管道及確保國人生命財產安全，該署允宜持續強化服務效率與品質。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888in" fo:margin-right="0.0694in" fo:text-indent="-0.3888in">
        <style:tab-stops>
          <style:tab-stop style:type="right" style:leader-style="dash" style:leader-text="-" style:position="5.5069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bold" style:font-weight-asian="bold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-0.0472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-asian="標楷體" style:letter-kerning="tru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text-indent="0.0048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8-11-22T03:45:00Z</meta:creation-date>
    <dc:date>2018-11-22T03:45:00Z</dc:date>
    <meta:print-date>2018-11-20T08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