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60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7" style:parent-style-name="第二層14號字" style:family="paragraph">
      <style:paragraph-properties fo:margin-left="0.3944in" fo:text-indent="-0.3944in">
        <style:tab-stops/>
      </style:paragraph-properties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一下內文縮2" style:family="paragraph">
      <style:paragraph-properties fo:margin-left="0.5902in" fo:text-indent="0.3937in">
        <style:tab-stops/>
      </style:paragraph-properties>
    </style:style>
    <style:style style:name="P27" style:parent-style-name="表格內文20行高" style:family="paragraph">
      <style:paragraph-properties fo:margin-left="1.1937in" fo:text-indent="-0.8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ableColumn44" style:family="table-column">
      <style:table-column-properties style:column-width="1.0041in"/>
    </style:style>
    <style:style style:name="TableColumn45" style:family="table-column">
      <style:table-column-properties style:column-width="1.1243in"/>
    </style:style>
    <style:style style:name="TableColumn46" style:family="table-column">
      <style:table-column-properties style:column-width="1.1243in"/>
    </style:style>
    <style:style style:name="TableColumn47" style:family="table-column">
      <style:table-column-properties style:column-width="1.1243in"/>
    </style:style>
    <style:style style:name="TableColumn48" style:family="table-column">
      <style:table-column-properties style:column-width="1.125in"/>
    </style:style>
    <style:style style:name="Table43" style:family="table">
      <style:table-properties style:width="5.502in" fo:margin-left="0.4541in" table:align="left"/>
    </style:style>
    <style:style style:name="TableRow49" style:family="table-row">
      <style:table-row-properties style:min-row-height="0.202in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ableCell5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TableCell5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ableCell6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style:language-asian="zh" style:country-asian="TW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text-properties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text-properties style:language-asian="zh" style:country-asian="TW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83" style:parent-style-name="預設段落字型" style:family="text"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86" style:parent-style-name="預設段落字型" style:family="text">
      <style:text-properties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表格內文14行高" style:family="paragraph">
      <style:text-properties style:language-asian="zh" style:country-asian="TW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 style:language-asian="zh" style:country-asian="TW"/>
    </style:style>
    <style:style style:name="T101" style:parent-style-name="預設段落字型" style:family="text">
      <style:text-properties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 style:language-asian="zh" style:country-asian="TW"/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 style:language-asian="zh" style:country-asian="TW"/>
    </style:style>
    <style:style style:name="T111" style:parent-style-name="預設段落字型" style:family="text">
      <style:text-properties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style:language-asian="zh" style:country-asian="TW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style:font-size-complex="12pt" style:language-asian="zh" style:country-asian="TW"/>
    </style:style>
    <style:style style:name="P126" style:parent-style-name="表格內文14行高" style:family="paragraph">
      <style:paragraph-properties fo:text-align="justify" fo:margin-left="0.7291in" fo:text-indent="-0.3652in">
        <style:tab-stops/>
      </style:paragraph-properties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font-name="華康楷書體W5外字集" style:font-name-asian="華康楷書體W5外字集" style:font-size-complex="12pt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etter-kerning="false" style:language-asian="zh" style:country-asian="TW"/>
    </style:style>
    <style:style style:name="T133" style:parent-style-name="預設段落字型" style:family="text">
      <style:text-properties style:letter-kerning="false"/>
    </style:style>
    <style:style style:name="P13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5" style:parent-style-name="一下內文縮2" style:family="paragraph">
      <style:paragraph-properties fo:margin-left="0.5909in" fo:text-indent="0.3937in">
        <style:tab-stops/>
      </style:paragraph-properties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註腳參照" style:family="text">
      <style:text-properties style:font-size-complex="12pt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表格內文20行高" style:family="paragraph">
      <style:paragraph-properties fo:margin-left="1.1937in" fo:text-indent="-0.8in">
        <style:tab-stops/>
      </style:paragraph-properties>
    </style:style>
    <style:style style:name="T167" style:parent-style-name="預設段落字型" style:family="text">
      <style:text-properties fo:font-weight="bold" style:font-weight-asian="bold" fo:font-size="14pt" style:font-size-asian="14pt"/>
    </style:style>
    <style:style style:name="T168" style:parent-style-name="預設段落字型" style:family="text">
      <style:text-properties fo:font-weight="bold" style:font-weight-asian="bold" fo:font-size="14pt" style:font-size-asian="14pt"/>
    </style:style>
    <style:style style:name="T169" style:parent-style-name="預設段落字型" style:family="text">
      <style:text-properties fo:font-weight="bold" style:font-weight-asian="bold" fo:font-size="14pt" style:font-size-asian="14pt"/>
    </style:style>
    <style:style style:name="T17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1" style:parent-style-name="預設段落字型" style:family="text">
      <style:text-properties fo:font-weight="bold" style:font-weight-asian="bold" fo:font-size="14pt" style:font-size-asian="14pt"/>
    </style:style>
    <style:style style:name="T17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ableColumn178" style:family="table-column">
      <style:table-column-properties style:column-width="0.9625in"/>
    </style:style>
    <style:style style:name="TableColumn179" style:family="table-column">
      <style:table-column-properties style:column-width="1.2083in"/>
    </style:style>
    <style:style style:name="TableColumn180" style:family="table-column">
      <style:table-column-properties style:column-width="3.3506in"/>
    </style:style>
    <style:style style:name="Table177" style:family="table">
      <style:table-properties style:width="5.5215in" fo:margin-left="0.4638in" table:align="left"/>
    </style:style>
    <style:style style:name="TableRow181" style:family="table-row">
      <style:table-row-properties style:min-row-height="0.2736in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 style:language-asian="zh" style:country-asian="TW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font-weight="bold" style:font-weight-asian="bold"/>
    </style:style>
    <style:style style:name="TableRow192" style:family="table-row">
      <style:table-row-properties style:min-row-height="0.2736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language-asian="zh" style:country-asian="TW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style:language-asian="zh" style:country-asian="TW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/>
    </style:style>
    <style:style style:name="TableRow200" style:family="table-row">
      <style:table-row-properties style:min-row-height="0.2736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text-properties style:language-asian="zh" style:country-asian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</style:style>
    <style:style style:name="TableRow208" style:family="table-row">
      <style:table-row-properties style:min-row-height="0.2736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text-properties style:language-asian="zh" style:country-asian="TW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</style:style>
    <style:style style:name="TableRow216" style:family="table-row">
      <style:table-row-properties style:min-row-height="0.2736in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text-properties style:language-asian="zh" style:country-asian="TW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style:language-asian="zh" style:country-asian="TW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/>
    </style:style>
    <style:style style:name="P224" style:parent-style-name="表格內文14行高" style:family="paragraph">
      <style:paragraph-properties fo:text-align="justify"/>
    </style:style>
    <style:style style:name="P225" style:parent-style-name="表格內文14行高" style:family="paragraph">
      <style:paragraph-properties fo:text-align="justify"/>
    </style:style>
    <style:style style:name="P226" style:parent-style-name="表格內文14行高" style:family="paragraph">
      <style:paragraph-properties fo:text-align="justify"/>
    </style:style>
    <style:style style:name="P227" style:parent-style-name="表格內文14行高" style:family="paragraph">
      <style:paragraph-properties fo:text-align="justify"/>
    </style:style>
    <style:style style:name="P228" style:parent-style-name="表格內文14行高" style:family="paragraph">
      <style:paragraph-properties fo:text-align="justify" fo:margin-left="0.7291in" fo:text-indent="-0.3652in">
        <style:tab-stops/>
      </style:paragraph-properties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font-name="華康楷書體W5外字集" style:font-name-asian="華康楷書體W5外字集" style:font-size-complex="12pt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etter-kerning="false" style:language-asian="zh" style:country-asian="TW"/>
    </style:style>
    <style:style style:name="T235" style:parent-style-name="預設段落字型" style:family="text">
      <style:text-properties style:letter-kerning="false"/>
    </style:style>
    <style:style style:name="P236" style:parent-style-name="內文" style:family="paragraph">
      <style:paragraph-properties fo:margin-left="0.3937in" fo:text-indent="0.3937in">
        <style:tab-stops/>
      </style:paragraph-properties>
    </style:style>
    <style:style style:name="P237" style:parent-style-name="內文" style:family="paragraph">
      <style:paragraph-properties fo:text-align="end" fo:margin-left="0in" fo:text-indent="0in">
        <style:tab-stops/>
      </style:paragraph-properties>
    </style:style>
    <style:style style:name="T23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行政院海岸巡防署及所屬(海洋巡防總局、海岸巡防總局及所屬)106年度決算評估報告</text:p>
      <text:p text:style-name="P7"><text:bookmark-start text:name="_Toc530493097"/>三、<text:span text:style-name="T8">海洋巡防總局</text:span><text:span text:style-name="T9">近3年</text:span><text:span text:style-name="T10">度</text:span>超勤加班費<text:span text:style-name="T11">決算</text:span><text:span text:style-name="T12">均</text:span>超支，允宜參酌實際執行情形覈實編列以後年度之加班費預算<text:bookmark-end text:name="_Toc530493097"/></text:p>
      <text:p text:style-name="P13">海洋巡防總局106年度於「一般行政－人事費」分支計畫項下，編列加班值班費預算數3億7,882萬9千元(含外勤人員超勤加班費)，決算數4億1,091萬8千元，超支3,208萬9千元，超支比率8.47%。經查：</text:p>
      <text:p text:style-name="P14">(一)該總局近3年度超勤加班費決算均超支</text:p>
      <text:p text:style-name="P15">該總局為明確規範所屬外勤海巡人員報支超勤加班費之程序，訂有「行政院海岸巡防署海洋巡防總局外勤海巡人員超勤加班費核發要點<text:span text:style-name="註腳參照"><text:note text:note-class="footnote" text:id="_ftn0"><text:note-citation>1</text:note-citation><text:note-body><text:p text:style-name="註腳文字"><text:span text:style-name="T16">107</text:span><text:span text:style-name="T17">年</text:span><text:span text:style-name="T18">7</text:span><text:span text:style-name="T19">月</text:span><text:span text:style-name="T20">30</text:span><text:span text:style-name="T21">日</text:span><text:span text:style-name="T22">該</text:span><text:span text:style-name="T23">法規名稱修正為</text:span><text:span text:style-name="T24">「</text:span><text:span text:style-name="T25">海洋委員會海巡署艦隊分署外勤海巡人員超勤加班費核發要點</text:span>」。</text:p></text:note-body></text:note></text:span>」，該費用之核支，係依勤務分配表、差勤機紀錄核計超勤時數；遇特殊情形得依巡防人員領用及出入登記簿、工作紀海巡署錄簿或其他足資證明之出勤資料核計超勤時數，並依各單位核發程序核支。</text:p>
      <text:p text:style-name="P26">經該總局提供資料(詳附表1)，104年度至106年度預算數分別為2億3,060萬5千元、2億3,060萬5千元及3億742萬4千元，而近3年決算數分別為2億7,096萬4千元、3億2,199萬6千元及3億5,021萬9千元，超支比率分別為18%、40%及14%，該總局容宜參酌實際需求，覈實編列以後年度加班費預算，以免年年超支。</text:p>
      <text:p text:style-name="P27"><text:span text:style-name="T28">附表1</text:span><text:span text:style-name="T29">：</text:span><text:span text:style-name="T30">海洋巡防總局</text:span><text:span text:style-name="T31">外勤人員超勤加班費近</text:span><text:span text:style-name="T32">3</text:span><text:span text:style-name="T33">年</text:span><text:span text:style-name="T34">度預算</text:span><text:span text:style-name="T35">執行情形</text:span><text:span text:style-name="T36">表</text:span><text:span text:style-name="T37"><text:s text:c="30"/></text:span><text:span text:style-name="T38"><text:s/></text:span><text:span text:style-name="T39">單位</text:span><text:span text:style-name="T40">：</text:span><text:span text:style-name="T41">新臺</text:span><text:span text:style-name="T42">幣千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年度</text:p>
            </table:table-cell>
            <table:table-cell table:style-name="TableCell52">
              <text:p text:style-name="P53"><text:span text:style-name="T54">104年</text:span></text:p>
            </table:table-cell>
            <table:table-cell table:style-name="TableCell55">
              <text:p text:style-name="P56"><text:span text:style-name="T57">105年</text:span></text:p>
            </table:table-cell>
            <table:table-cell table:style-name="TableCell58">
              <text:p text:style-name="P59"><text:span text:style-name="T60">106年</text:span></text:p>
            </table:table-cell>
            <table:table-cell table:style-name="TableCell61">
              <text:p text:style-name="P62"><text:span text:style-name="T63">合計</text:span></text:p>
            </table:table-cell>
          </table:table-row>
        </table:table-header-rows>
        <table:table-row table:style-name="TableRow64">
          <table:table-cell table:style-name="TableCell65">
            <text:p text:style-name="P66">預算數</text:p>
          </table:table-cell>
          <table:table-cell table:style-name="TableCell67">
            <text:p text:style-name="P68"><text:span text:style-name="T69">230,605</text:span></text:p>
          </table:table-cell>
          <table:table-cell table:style-name="TableCell70">
            <text:p text:style-name="P71"><text:span text:style-name="T72">230,605</text:span></text:p>
          </table:table-cell>
          <table:table-cell table:style-name="TableCell73">
            <text:p text:style-name="P74"><text:span text:style-name="T75">307,424</text:span></text:p>
          </table:table-cell>
          <table:table-cell table:style-name="TableCell76">
            <text:p text:style-name="P77">768,634</text:p>
          </table:table-cell>
        </table:table-row>
        <table:table-row table:style-name="TableRow78">
          <table:table-cell table:style-name="TableCell79">
            <text:p text:style-name="P80">決算數</text:p>
          </table:table-cell>
          <table:table-cell table:style-name="TableCell81">
            <text:p text:style-name="P82"><text:span text:style-name="T83">270,964</text:span></text:p>
          </table:table-cell>
          <table:table-cell table:style-name="TableCell84">
            <text:p text:style-name="P85"><text:span text:style-name="T86">321,996</text:span></text:p>
          </table:table-cell>
          <table:table-cell table:style-name="TableCell87">
            <text:p text:style-name="P88"><text:span text:style-name="T89">350</text:span><text:span text:style-name="T90">,</text:span><text:span text:style-name="T91">219</text:span></text:p>
          </table:table-cell>
          <table:table-cell table:style-name="TableCell92">
            <text:p text:style-name="P93">943,179</text:p>
          </table:table-cell>
        </table:table-row>
        <text:soft-page-break/>
        <table:table-row table:style-name="TableRow94">
          <table:table-cell table:style-name="TableCell95">
            <text:p text:style-name="P96">超支金額</text:p>
          </table:table-cell>
          <table:table-cell table:style-name="TableCell97">
            <text:p text:style-name="P98"><text:span text:style-name="T99">40</text:span><text:span text:style-name="T100">,</text:span><text:span text:style-name="T101">359</text:span></text:p>
          </table:table-cell>
          <table:table-cell table:style-name="TableCell102">
            <text:p text:style-name="P103"><text:span text:style-name="T104">91</text:span><text:span text:style-name="T105">,</text:span><text:span text:style-name="T106">391</text:span></text:p>
          </table:table-cell>
          <table:table-cell table:style-name="TableCell107">
            <text:p text:style-name="P108"><text:span text:style-name="T109">42</text:span><text:span text:style-name="T110">,</text:span><text:span text:style-name="T111">795</text:span></text:p>
          </table:table-cell>
          <table:table-cell table:style-name="TableCell112">
            <text:p text:style-name="P113">174,545</text:p>
          </table:table-cell>
        </table:table-row>
        <table:table-row table:style-name="TableRow114">
          <table:table-cell table:style-name="TableCell115">
            <text:p text:style-name="P116">超支比率</text:p>
          </table:table-cell>
          <table:table-cell table:style-name="TableCell117">
            <text:p text:style-name="P118">18%</text:p>
          </table:table-cell>
          <table:table-cell table:style-name="TableCell119">
            <text:p text:style-name="P120">40%</text:p>
          </table:table-cell>
          <table:table-cell table:style-name="TableCell121">
            <text:p text:style-name="P122">14%</text:p>
          </table:table-cell>
          <table:table-cell table:style-name="TableCell123">
            <text:p text:style-name="P124"><text:span text:style-name="T125">23%</text:span></text:p>
          </table:table-cell>
        </table:table-row>
      </table:table>
      <text:p text:style-name="P126"><text:span text:style-name="T127">※註：</text:span><text:span text:style-name="T128"></text:span>資料來源，<text:span text:style-name="T129">海</text:span><text:span text:style-name="T130">洋巡防總局</text:span><text:span text:style-name="T131">提供</text:span><text:span text:style-name="T132">；本報告整理</text:span><text:span text:style-name="T133">。</text:span></text:p>
      <text:p text:style-name="P134">(二)該署考量外勤人員任務、職責程度及地區環境等因素並優先滿足法定待遇，按月調整超勤加班費核發基準致預算超支</text:p>
      <text:p text:style-name="P135"><text:span text:style-name="T136">該總局</text:span><text:span text:style-name="T137">從103年1 月起以每月8,000 元為核發基準</text:span><text:span text:style-name="T138">，每年度依勤務實施狀況動態調整，103年</text:span><text:span text:style-name="T139">度</text:span><text:span text:style-name="T140">至106年度各年度每人最高核發基準分別為8千元、1萬元、1萬4千元及1萬7千元</text:span><text:span text:style-name="T141">逐年升高</text:span><text:span text:style-name="T142">(詳附表2)。</text:span><text:span text:style-name="T143">詢</text:span><text:span text:style-name="T144">據</text:span><text:span text:style-name="T145">該總局</text:span><text:span text:style-name="T146">表示，</text:span><text:span text:style-name="T147">近3</text:span><text:span text:style-name="T148">年人事費，於優先滿足人員待遇</text:span><text:span text:style-name="T149">、保險、退撫基金等法定待遇，經就外勤人員任務屬性、職責程度及地區環境等因素考量，在未超過超勤加班費1萬7千元之限制，及年度人事費額度範圍內，按月調整外勤人員超勤加班費支給基準</text:span><text:span text:style-name="T150"><text:note text:note-class="footnote" text:id="_ftn1"><text:note-citation>2</text:note-citation><text:note-body><text:p text:style-name="註腳文字"><text:span text:style-name="T151">據海巡署說明</text:span><text:span text:style-name="T152">，</text:span>行政院91年9 月3日修頒「各機關加班費支給標準」（按：現為各機關加班費支給要點），各機關員工超時加班費92 年度起，年度實<text:span text:style-name="T153">支</text:span>數應不得超過90年度實<text:span text:style-name="T154">支</text:span>數之8 成。<text:span text:style-name="T155">爰該</text:span>署報經行政院91年<text:span text:style-name="T156">12</text:span>月<text:span text:style-name="T157">23</text:span>日核定前海洋巡防總局外勤人員超勤加班費經費按l萬7千元編列；且應該總局勤<text:span text:style-name="T158">務</text:span>需要，<text:span text:style-name="T159">海巡</text:span>署建議該總局自94 年暨以後年度所需加班費擬請免受上開規定之限制，經行政院95年1月5日核復同意，且94年度不足經費由人事費項下其他二級用途別科目調整<text:span text:style-name="T160">支</text:span>應；以後年度所需經費，請於歲出概算額度範圍內調整編列，不另增賦額度在案。</text:p></text:note-body></text:note></text:span><text:span text:style-name="T161">，</text:span><text:span text:style-name="T162">致有超勤</text:span><text:span text:style-name="T163">加</text:span><text:span text:style-name="T164">班費決算數逾預算數之情事</text:span><text:span text:style-name="T165">。</text:span></text:p>
      <text:p text:style-name="P166"><text:span text:style-name="T167">附表</text:span><text:span text:style-name="T168">2</text:span><text:span text:style-name="T169">：</text:span><text:span text:style-name="T170">近年海洋巡防總局</text:span><text:span text:style-name="T171">超勤加班費</text:span><text:span text:style-name="T172">調整情形</text:span><text:span text:style-name="T173"><text:s text:c="2"/></text:span><text:span text:style-name="T174">單位</text:span><text:span text:style-name="T175">：</text:span><text:span text:style-name="T176">新臺幣元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年度</text:p>
            </table:table-cell>
            <table:table-cell table:style-name="TableCell184">
              <text:p text:style-name="P185"><text:span text:style-name="T186">當年度</text:span><text:span text:style-name="T187">最高</text:span><text:span text:style-name="T188">核發基準</text:span><text:span text:style-name="T189">金額</text:span></text:p>
            </table:table-cell>
            <table:table-cell table:style-name="TableCell190">
              <text:p text:style-name="P191">超勤加班費調整說明</text:p>
            </table:table-cell>
          </table:table-row>
        </table:table-header-rows>
        <table:table-row table:style-name="TableRow192">
          <table:table-cell table:style-name="TableCell193">
            <text:p text:style-name="表格內文14行高"><text:span text:style-name="T194">103年</text:span></text:p>
          </table:table-cell>
          <table:table-cell table:style-name="TableCell195">
            <text:p text:style-name="P196"><text:span text:style-name="T197">8,000</text:span></text:p>
          </table:table-cell>
          <table:table-cell table:style-name="TableCell198">
            <text:p text:style-name="P199">1至6月份核發上限為每人每月8,000元，惟礙人事費不足，7至12月份調降為每人每月7,000元。</text:p>
          </table:table-cell>
        </table:table-row>
        <table:table-row table:style-name="TableRow200">
          <table:table-cell table:style-name="TableCell201">
            <text:p text:style-name="P202">104年</text:p>
          </table:table-cell>
          <table:table-cell table:style-name="TableCell203">
            <text:p text:style-name="P204"><text:span text:style-name="T205">10,000</text:span></text:p>
          </table:table-cell>
          <table:table-cell table:style-name="TableCell206">
            <text:p text:style-name="P207">1至6月份核發上限為每人每月9,000元，7至9月份調高為每人每月10,000元。</text:p>
          </table:table-cell>
        </table:table-row>
        <table:table-row table:style-name="TableRow208">
          <table:table-cell table:style-name="TableCell209">
            <text:p text:style-name="P210">105年</text:p>
          </table:table-cell>
          <table:table-cell table:style-name="TableCell211">
            <text:p text:style-name="P212"><text:span text:style-name="T213">14,000</text:span></text:p>
          </table:table-cell>
          <table:table-cell table:style-name="TableCell214">
            <text:p text:style-name="P215">1至10月份核發上限為每人每月12,000元、11月份調高為每人每月13,000元、12月份調高為每人每月14,000元。</text:p>
          </table:table-cell>
        </table:table-row>
        <table:table-row table:style-name="TableRow216">
          <table:table-cell table:style-name="TableCell217">
            <text:p text:style-name="P218">106年</text:p>
          </table:table-cell>
          <table:table-cell table:style-name="TableCell219">
            <text:p text:style-name="P220"><text:span text:style-name="T221">17,000</text:span></text:p>
          </table:table-cell>
          <table:table-cell table:style-name="TableCell222">
            <text:p text:style-name="P223">1至6月份核發上限為每人每月12,000元。</text:p>
            <text:p text:style-name="P224">7至8月份調高為每人每月13,500元。</text:p>
            <text:p text:style-name="P225">9月份調高為每人每月15,000元。</text:p>
            <text:p text:style-name="P226">10至11月份調高為每人每月16,000元。</text:p>
            <text:p text:style-name="P227">12月份調高為每人每月17,000元。</text:p>
          </table:table-cell>
        </table:table-row>
      </table:table>
      <text:p text:style-name="P228"><text:span text:style-name="T229">※註：</text:span><text:span text:style-name="T230"></text:span>資料來源，<text:span text:style-name="T231">海</text:span><text:span text:style-name="T232">洋巡防總局</text:span><text:span text:style-name="T233">提供</text:span><text:span text:style-name="T234">；本報告整理</text:span><text:span text:style-name="T235">。</text:span></text:p>
      <text:p text:style-name="P236">綜上，海洋巡防總局近3年度決算超勤加班費均超支，允宜參酌實際執行情形覈實編列以後年度之加班費預算。</text:p>
      <text:p text:style-name="P237"><text:span text:style-name="T238">（分機：8664高振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888in" fo:margin-right="0.0694in" fo:text-indent="-0.3888in">
        <style:tab-stops>
          <style:tab-stop style:type="right" style:leader-style="dash" style:leader-text="-" style:position="5.5069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bold" style:font-weight-asian="bold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-0.0472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-asian="標楷體" style:letter-kerning="tru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bold" style:font-weight-asian="bold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604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text-indent="0.0048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18-11-22T03:46:00Z</meta:creation-date>
    <dc:date>2018-11-22T03:46:00Z</dc:date>
    <meta:print-date>2018-11-20T08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