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638in" fo:margin-left="0.9722in" fo:margin-right="-0.5916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63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638in" fo:text-indent="0.97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638in" fo:margin-left="0.9472in" fo:margin-right="-0.5916in" fo:text-indent="-0.9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638in" fo:text-indent="0.97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73" style:parent-style-name="時間-議事錄" style:family="paragraph">
      <style:paragraph-properties fo:line-height="0.2638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時間-議事錄" style:family="paragraph">
      <style:paragraph-properties fo:line-height="0.2638in" fo:margin-left="1.5583in" fo:text-indent="0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時間-議事錄" style:family="paragraph">
      <style:paragraph-properties fo:line-height="0.2638in" fo:margin-left="1.9409in" fo:text-indent="-0.9291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時間-議事錄" style:family="paragraph">
      <style:paragraph-properties fo:line-height="0.2638in" fo:margin-left="1.9409in" fo:text-indent="-0.9291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638in" fo:margin-left="0.8076in" fo:text-indent="-0.807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638in" fo:margin-left="0.7986in" fo:text-indent="-0.798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638in">
        <style:tab-stops>
          <style:tab-stop style:type="left" style:position="1.09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0" style:parent-style-name="決定" style:family="paragraph">
      <style:paragraph-properties fo:text-align="justify" fo:margin-top="0.125in" fo:line-height="0.2638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1" style:parent-style-name="一報告事項" style:family="paragraph">
      <style:paragraph-properties fo:text-align="justify" fo:margin-top="0.05in" fo:line-height="0.2638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2" style:parent-style-name="決定" style:family="paragraph">
      <style:paragraph-properties fo:text-align="justify" fo:line-height="0.2638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125in" fo:line-height="0.243in">
        <style:tab-stops>
          <style:tab-stop style:type="left" style:position="-0.1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6會期司法及法制委員會第15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1</text:span><text:span text:style-name="T11">1</text:span><text:span text:style-name="T12">月</text:span><text:span text:style-name="T13">21</text:span><text:span text:style-name="T14">日（星期</text:span><text:span text:style-name="T15">三</text:span><text:span text:style-name="T16">）</text:span><text:span text:style-name="T17">上午</text:span><text:span text:style-name="T18">9</text:span><text:span text:style-name="T19">時至</text:span><text:span text:style-name="T20">11</text:span><text:span text:style-name="T21">時</text:span><text:span text:style-name="T22">59</text:span><text:span text:style-name="T23">分</text:span></text:p>
      <text:p text:style-name="P24">地 <text:s text:c="3"/>點：本院紅樓302會議室</text:p>
      <text:p text:style-name="P25"><text:span text:style-name="T26">出席委員</text:span><text:span text:style-name="T27">：</text:span><text:span text:style-name="T28">黃國昌</text:span><text:span text:style-name="T29"><text:s/>林德福 鍾孔炤 李俊俋</text:span><text:span text:style-name="T30"><text:s/></text:span><text:span text:style-name="T31">許智傑</text:span><text:span text:style-name="T32"><text:s/></text:span><text:span text:style-name="T33">許毓仁 周春米</text:span></text:p>
      <text:p text:style-name="P34"><text:span text:style-name="T35">段宜康</text:span><text:span text:style-name="T36"><text:s/></text:span><text:span text:style-name="T37">尤美女</text:span><text:span text:style-name="T38"><text:s/></text:span><text:span text:style-name="T39">吳志揚</text:span><text:span text:style-name="T40"><text:s/></text:span><text:span text:style-name="T41">林為洲</text:span><text:span text:style-name="T42"><text:s/></text:span><text:span text:style-name="T43">柯建銘</text:span></text:p>
      <text:p text:style-name="P44">委員出席12人</text:p>
      <text:p text:style-name="P45"><text:span text:style-name="T46">列席</text:span><text:span text:style-name="T47">委員：</text:span><text:span text:style-name="T48">江啟臣</text:span><text:span text:style-name="T49"><text:s/></text:span><text:span text:style-name="T50">呂玉玲</text:span><text:span text:style-name="T51"><text:s/></text:span><text:span text:style-name="T52">陳明文</text:span><text:span text:style-name="T53"><text:s/></text:span><text:span text:style-name="T54">李彥秀</text:span><text:span text:style-name="T55"><text:s/>林奕華<text:s/></text:span><text:span text:style-name="T56">邱志偉</text:span><text:span text:style-name="T57"><text:s/></text:span><text:span text:style-name="T58">何欣純</text:span></text:p>
      <text:p text:style-name="P59"><text:span text:style-name="T60">高潞</text:span><text:span text:style-name="T61">．</text:span><text:span text:style-name="T62">以用</text:span><text:span text:style-name="T63">．</text:span><text:span text:style-name="T64">巴魕剌Kawlo</text:span><text:span text:style-name="T65">．</text:span><text:span text:style-name="T66">Iyun</text:span><text:span text:style-name="T67">．</text:span><text:span text:style-name="T68">Pacidal</text:span><text:span text:style-name="T69"><text:s text:c="2"/></text:span><text:span text:style-name="T70"><text:s/></text:span><text:span text:style-name="T71">羅明才</text:span></text:p>
      <text:p text:style-name="P72">委員列席9人</text:p>
      <text:p text:style-name="P73">列席官員：法務部部長　蔡清祥</text:p>
      <text:p text:style-name="P74"><text:span text:style-name="T75">廉政署署長</text:span><text:span text:style-name="T76">　</text:span><text:span text:style-name="T77">朱家崎</text:span></text:p>
      <text:p text:style-name="P78">銓敘部部長　周弘憲</text:p>
      <text:p text:style-name="P79">行政院人事行政總處人事長　施能傑</text:p>
      <text:p text:style-name="P80"><text:span text:style-name="T81">主 <text:s text:c="3"/></text:span><text:span text:style-name="T82">席</text:span><text:span text:style-name="T83">：</text:span><text:span text:style-name="T84">林</text:span><text:span text:style-name="T85">召集委員</text:span><text:span text:style-name="T86">為洲</text:span></text:p>
      <text:p text:style-name="P87"><text:span text:style-name="T88">專門委</text:span><text:span text:style-name="T89">員</text:span><text:span text:style-name="T90">：</text:span><text:span text:style-name="T91">張智為</text:span></text:p>
      <text:p text:style-name="P92"><text:span text:style-name="T93">主任秘</text:span><text:span text:style-name="T94">書</text:span><text:span text:style-name="T95">：</text:span><text:span text:style-name="T96">楊育純</text:span></text:p>
      <text:p text:style-name="P97">紀 <text:s text:c="3"/>錄：簡任秘書　彭定民</text:p>
      <text:p text:style-name="P98">簡任編審　薛復寧</text:p>
      <text:p text:style-name="P99">科　　長　鄧可容</text:p>
      <text:p text:style-name="P100">報告事項</text:p>
      <text:p text:style-name="P101">一、宣讀上次會議議事錄。</text:p>
      <text:p text:style-name="P102">決定：確定。</text:p>
      <text:p text:style-name="P103">二、邀請法務部部長、銓敘部部長、行政院人事行政總處人事長、法務部廉政署署長列席就「年底選舉落實偵查不公開原則與行政體系維護行政中立之作為」進行專題報告，並備質詢。</text:p>
      <text:p text:style-name="P104"><text:span text:style-name="T105">（本</text:span><text:span text:style-name="T106">次會議有</text:span><text:span text:style-name="T107">委員</text:span><text:span text:style-name="T108">黃國昌</text:span><text:span text:style-name="T109">、</text:span><text:span text:style-name="T110">林德</text:span><text:span text:style-name="T111">福、</text:span><text:span text:style-name="T112">李俊俋</text:span><text:span text:style-name="T113">、許智傑</text:span><text:span text:style-name="T114">、鍾孔炤</text:span><text:span text:style-name="T115">、</text:span><text:span text:style-name="T116">許毓仁</text:span><text:span text:style-name="T117">、</text:span><text:span text:style-name="T118">江啟臣</text:span><text:span text:style-name="T119">、</text:span><text:span text:style-name="T120">林奕華</text:span><text:span text:style-name="T121">、</text:span><text:span text:style-name="T122">吳志揚</text:span><text:span text:style-name="T123">、</text:span><text:span text:style-name="T124">林為洲</text:span><text:span text:style-name="T125">、尤美女</text:span><text:span text:style-name="T126">、</text:span><text:span text:style-name="T127">周春米</text:span><text:span text:style-name="T128">、</text:span><text:span text:style-name="T129">段宜康</text:span><text:span text:style-name="T130">提出質詢</text:span><text:span text:style-name="T131">；委員</text:span><text:span text:style-name="T132">陳明文</text:span><text:span text:style-name="T133">、</text:span><text:span text:style-name="T134">高潞．以用．巴魕剌</text:span><text:span text:style-name="T135">提出書面質詢。</text:span><text:span text:style-name="T136">）</text:span></text:p>
      <text:p text:style-name="P137">決定：</text:p>
      <text:p text:style-name="P138">一、報告及詢答完畢。</text:p>
      <text:p text:style-name="P139">二、委員質詢時，要求提供相關資料或以書面答復者，請相關機關儘速送交個別委員及本委員會。</text:p>
      <text:p text:style-name="P140"><text:span text:style-name="T14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11-22T03:52:00Z</meta:creation-date>
    <dc:date>2018-11-22T03:52:00Z</dc:date>
    <meta:print-date>2018-11-21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