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T10" style:parent-style-name="預設段落字型" style:family="text">
      <style:text-properties style:font-name="華康楷書體W5外字集"/>
    </style:style>
    <style:style style:name="T11" style:parent-style-name="預設段落字型" style:family="text">
      <style:text-properties style:font-name="華康楷書體W5外字集" style:font-name-asian="華康楷書體W5外字集"/>
    </style:style>
    <style:style style:name="T12" style:parent-style-name="預設段落字型" style:family="text">
      <style:text-properties style:font-name="華康楷書體W5外字集"/>
    </style:style>
    <style:style style:name="T13" style:parent-style-name="預設段落字型" style:family="text">
      <style:text-properties style:font-name="華康楷書體W5外字集"/>
    </style:style>
    <style:style style:name="T14" style:parent-style-name="預設段落字型" style:family="text">
      <style:text-properties style:font-name="華康楷書體W5外字集"/>
    </style:style>
    <style:style style:name="T15" style:parent-style-name="預設段落字型" style:family="text">
      <style:text-properties style:font-name="華康楷書體W5外字集"/>
    </style:style>
    <style:style style:name="T16" style:parent-style-name="預設段落字型" style:family="text">
      <style:text-properties style:font-name="華康楷書體W5外字集"/>
    </style:style>
    <style:style style:name="T17" style:parent-style-name="預設段落字型" style:family="text">
      <style:text-properties style:font-name="華康楷書體W5外字集"/>
    </style:style>
    <style:style style:name="T18" style:parent-style-name="預設段落字型" style:family="text">
      <style:text-properties style:font-name="華康楷書體W5外字集" style:font-name-asian="華康楷書體W5外字集"/>
    </style:style>
    <style:style style:name="T19" style:parent-style-name="預設段落字型" style:family="text">
      <style:text-properties style:font-name="華康楷書體W5外字集"/>
    </style:style>
    <style:style style:name="P20" style:parent-style-name="第二層14號字" style:family="paragraph">
      <style:paragraph-properties fo:margin-left="0.3937in" fo:text-indent="-0.3937in">
        <style:tab-stops/>
      </style:paragraph-properties>
    </style:style>
    <style:style style:name="P21" style:parent-style-name="內文" style:family="paragraph">
      <style:paragraph-properties fo:margin-left="0.3937in" fo:text-indent="0.3937in">
        <style:tab-stops/>
      </style:paragraph-properties>
    </style:style>
    <style:style style:name="T22" style:parent-style-name="預設段落字型" style:family="text">
      <style:text-properties style:font-name-complex="細明體"/>
    </style:style>
    <style:style style:name="P23" style:parent-style-name="一二三" style:family="paragraph">
      <style:paragraph-properties fo:margin-left="0.5909in" fo:text-indent="-0.1972in">
        <style:tab-stops/>
      </style:paragraph-properties>
      <style:text-properties style:font-name-complex="細明體" fo:font-weight="bold" style:font-weight-asian="bold"/>
    </style:style>
    <style:style style:name="P24" style:parent-style-name="一下內文縮2" style:family="paragraph">
      <style:paragraph-properties fo:margin-left="0.5902in" fo:text-indent="0.3937in">
        <style:tab-stops/>
      </style:paragraph-properties>
    </style:style>
    <style:style style:name="P25" style:parent-style-name="內文" style:family="paragraph">
      <style:paragraph-properties fo:margin-left="0.5902in" fo:text-indent="0.3937in">
        <style:tab-stops/>
      </style:paragraph-properties>
    </style:style>
    <style:style style:name="P26" style:parent-style-name="一二三" style:family="paragraph">
      <style:paragraph-properties fo:margin-left="0.5909in" fo:text-indent="-0.1972in">
        <style:tab-stops/>
      </style:paragraph-properties>
      <style:text-properties style:font-name-complex="細明體" fo:font-weight="bold" style:font-weight-asian="bold"/>
    </style:style>
    <style:style style:name="P27" style:parent-style-name="一下內文縮2" style:family="paragraph">
      <style:paragraph-properties fo:margin-left="0.5902in" fo:text-indent="0.3937in">
        <style:tab-stops/>
      </style:paragraph-properties>
    </style:style>
    <style:style style:name="P28" style:parent-style-name="內文" style:family="paragraph">
      <style:paragraph-properties fo:margin-left="0.5902in" fo:text-indent="0.3937in">
        <style:tab-stops/>
      </style:paragraph-properties>
    </style:style>
    <style:style style:name="P29" style:parent-style-name="內文" style:family="paragraph">
      <style:paragraph-properties fo:margin-left="0.3937in" fo:text-indent="0.3937in">
        <style:tab-stops/>
      </style:paragraph-properties>
    </style:style>
    <style:style style:name="P30" style:parent-style-name="內文" style:family="paragraph">
      <style:paragraph-properties fo:widows="2" fo:orphans="2" fo:margin-left="0.3937in" fo:text-indent="-0.3937in">
        <style:tab-stops/>
      </style:paragraph-properties>
      <style:text-properties fo:font-weight="bold" style:font-weight-asian="bold" fo:color="#000000" style:font-size-complex="10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Toc193620187"/><text:bookmark-start text:name="_Toc278221660"/><text:bookmark-start text:name="_Toc278221662"/><text:bookmark-start text:name="_Toc278221663"/><text:bookmark-start text:name="_Toc278221666"/><text:bookmark-start text:name="_Toc209233801"/><text:bookmark-start text:name="_Toc340762051"/><text:bookmark-start text:name="_Toc324491473"/><text:bookmark-start text:name="_Toc340762058"/><text:bookmark-start text:name="_Hlt117845243"/><text:bookmark-start text:name="_Toc369700070"/><text:bookmark-start text:name="_Toc306447119"/><text:bookmark-start text:name="_Toc369273185"/><text:bookmark-start text:name="_Toc413920096"/><text:bookmark-start text:name="_Toc340132917"/><text:bookmark-start text:name="_Toc340667008"/><text:bookmark-start text:name="_Toc445802464"/><text:bookmark-end text:name="_Hlt117845243"/><text:span text:style-name="T7">考試院主管非營業基金</text:span><text:span text:style-name="T8">(</text:span><text:span text:style-name="T9">考選業務基金、</text:span><text:span text:style-name="T10">公務人員退休撫卹基</text:span><text:span text:style-name="T11">金</text:span><text:span text:style-name="T12">)</text:span><text:span text:style-name="T13">10</text:span><text:span text:style-name="T14">6</text:span><text:span text:style-name="T15">年度</text:span><text:span text:style-name="T16">決</text:span><text:span text:style-name="T17">算評估</text:span><text:span text:style-name="T18">報</text:span><text:span text:style-name="T19">告</text:span></text:p>
      <text:p text:style-name="P20"><text:bookmark-start text:name="_Toc369273191"/><text:bookmark-start text:name="_Toc413920100"/><text:bookmark-start text:name="_Toc445825269"/><text:bookmark-start text:name="_Toc278355252"/><text:bookmark-start text:name="_Toc497485016"/><text:bookmark-start text:name="_Toc530401588"/><text:bookmark-start text:name="_Toc530403419"/>一、該基金係收取報名費收入專供考試業務運作而成立之基金，當依預算法規定，以特別收入基金方式運用管理，方符法理<text:bookmark-end text:name="_Toc278355252"/><text:bookmark-end text:name="_Toc497485016"/><text:bookmark-end text:name="_Toc530401588"/><text:bookmark-end text:name="_Toc530403419"/></text:p>
      <text:p text:style-name="P21">依據預算法第4條第1項第2款規定：「特種基金：‥‥(四)凡經付出仍可收回，而非用於營業者，為作業基金。(五)<text:span text:style-name="T22">有特定收入來源而供特殊用途者，為特別收入基金。‥‥。</text:span>」惟查：</text:p>
      <text:p text:style-name="P23">(一)考選業務基金係為政府政務運作而成立之基金</text:p>
      <text:p text:style-name="P24">92年度起，行政院主計處依政府會計理論上之分類，並參照美國政府會計準則委員會（GASB）之規定，劃分非營業特種基金為政事型及業權型基金等兩大類。根據原94年11月1日訂定發布之政府會計準則公報第1號：特別收入基金為政事型基金，係為政府政務運作而成立之基金，通常其按年或按計畫取得之財務資源可全部支用；作業基金為業權型基金，係為提供財務或勞務並收取代價而成立之基金，通常必需維持其基金本金或資本之完整性。</text:p>
      <text:p text:style-name="P25">由於辦理各項公職考試乃考選部法定執掌，考選業務基金係為考試業務運作而成立之基金，依上揭會計準則公報所定義，該基金屬性宜列特別收入基金而非作業基金。</text:p>
      <text:p text:style-name="P26">(二)考選業務基金經費收支主要在以考生繳交之報名費專款專用於試務上，實務上其屬性亦偏屬特別收入基金</text:p>
      <text:p text:style-name="P27">本院審查98年度中央政府總預算案時，就考選部單位預算部分通過之決議：「考選部年度預算歲出『考試業務』科目係屬收支併列性質，其絶大部分財源為考生繳交之報名費，依法應專款專用於試務上，故該歲出科目應排除適用通案刪減之規定；另該科目預算經執行後如產生賸餘，亦應研擬成立特種基金保留轉入次年度作為試務工作或題庫建制經費，以維考試權<text:soft-page-break/>益。」</text:p>
      <text:p text:style-name="P28">另依公務人員考試法第18條第4項、專門職業及技術人員考試法第6條第2項規定：「為增進考選業務之發展，得設置考選業務基金」；復按該基金設立宗旨為避免公共資源浪費，促進國民財政負擔公平，所需試務經費由應考人繳交報名費等收入予以挹注。顯見該基金專款專用之性質，屬預算法第4條第1項第2款第5目規定之「有特定收入來源而供特殊用途者，為特別收入基金。」</text:p>
      <text:p text:style-name="P29">綜上，為考試業務運作而成立考選業務基金，其運作主要在將應考人繳交報名費等收入專款專用於試務上。是以，以該基金屬性，宜依預算法第4條第1項第2款第5目規定，以特別收入基金方式運用管理，方符法理，該基金允宜檢討研議改正。</text:p>
      <text:p text:style-name="P30"><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40762051"/><text:bookmark-end text:name="_Toc324491473"/><text:bookmark-end text:name="_Toc340762058"/><text:bookmark-end text:name="_Toc369700070"/><text:bookmark-end text:name="_Toc306447119"/><text:bookmark-end text:name="_Toc369273185"/><text:bookmark-end text:name="_Toc413920096"/><text:bookmark-end text:name="_Toc340132917"/><text:bookmark-end text:name="_Toc340667008"/><text:bookmark-end text:name="_Toc445802464"/><text:bookmark-end text:name="_Toc369273191"/><text:bookmark-end text:name="_Toc413920100"/><text:bookmark-end text:name="_Toc4458252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1.2.3.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8-11-22T03:52:00Z</meta:creation-date>
    <dc:date>2018-11-22T03:52:00Z</dc:date>
    <meta:print-date>2017-05-22T05:49:00Z</meta:print-date>
    <meta:template xlink:href="Normal.dotm" xlink:type="simple"/>
    <meta:editing-cycles>2</meta:editing-cycles>
    <meta:editing-duration>PT0S</meta:editing-duration>
    <meta:document-statistic meta:page-count="2" meta:paragraph-count="1" meta:word-count="145" meta:character-count="977" meta:row-count="6" meta:non-whitespace-character-count="833"/>
  </office:meta>
</office:document-meta>
</file>