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前言一二三" style:master-page-name="MP0" style:family="paragraph">
      <style:paragraph-properties fo:break-before="page" fo:text-align="start"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fo:font-weight="bold" style:font-weight-asian="bold" style:font-weight-complex="bold" fo:font-size="12pt" style:font-size-asian="12pt" style:font-size-complex="12pt"/>
    </style:style>
    <style:style style:name="P17"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P18" style:parent-style-name="報告名稱" style:master-page-name="MP1" style:family="paragraph">
      <style:paragraph-properties fo:break-before="page" style:text-autospace="none" style:page-number="1"/>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text-align="justify" fo:margin-left="0.0847in" fo:text-indent="-0.0847in">
        <style:tab-stops/>
      </style:paragraph-properties>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內文" style:family="paragraph">
      <style:paragraph-properties fo:margin-left="0.393in" fo:text-indent="0.393in">
        <style:tab-stops/>
      </style:paragraph-properties>
    </style:style>
    <style:style style:name="P42" style:parent-style-name="內文" style:family="paragraph">
      <style:paragraph-properties fo:margin-left="0.393in" fo:text-indent="0.393in">
        <style:tab-stops/>
      </style:paragraph-properties>
    </style:style>
  </office:automatic-styles>
  <office:body>
    <office:text text:use-soft-page-breaks="true">
      <text:p text:style-name="P1"><text:span text:style-name="T5">內政部</text:span><text:span text:style-name="T6">主管</text:span><text:span text:style-name="T7">10</text:span><text:span text:style-name="T8">6</text:span><text:span text:style-name="T9">年度</text:span><text:span text:style-name="T10">單位</text:span><text:span text:style-name="T11">決</text:span><text:span text:style-name="T12">算評估報告目錄</text:span><text:span text:style-name="T13"><text:s/></text:span><text:span text:style-name="T14"><text:s/></text:span><text:span text:style-name="T15"><text:s text:c="4"/></text:span><text:span text:style-name="T1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7"><text:a xlink:href="#_Toc529880476" office:target-frame-name="_top" xlink:show="replace"><text:span text:style-name="超連結">一、內政部辦理健全地方均衡基礎建設計畫，惟部分案件進度落後，或有辦理註銷等情事，允宜檢討並強化審查及追蹤督考機制</text:span><text:tab/>1</text:a></text:p>
          <text:p text:style-name="目錄2"><text:a xlink:href="#_Toc529880477" office:target-frame-name="_top" xlink:show="replace"><text:span text:style-name="超連結">二、營建署及所屬持續辦理國家重要濕地保育計畫，惟執行進度落後，允宜檢討強化進度控管，俾發揮計畫成效</text:span><text:tab/>3</text:a></text:p>
          <text:p text:style-name="目錄2"><text:a xlink:href="#_Toc529880478" office:target-frame-name="_top" xlink:show="replace"><text:span text:style-name="超連結">三、營建署及所屬辦理污水下水道第五期建設計畫，惟</text:span><text:span text:style-name="超連結">106</text:span><text:span text:style-name="超連結">年度部分縣市政府之污水下水道用戶接管普及率未如預期，允宜檢討強化改善</text:span><text:tab/>5</text:a></text:p>
          <text:p text:style-name="目錄2"><text:a xlink:href="#_Toc529880479" office:target-frame-name="_top" xlink:show="replace"><text:span text:style-name="超連結">四、警政署及所屬辦理初級警察教育業務，待追償應收賠償公費金額仍達</text:span><text:span text:style-name="超連結">1,804</text:span><text:span text:style-name="超連結">萬</text:span><text:span text:style-name="超連結">5</text:span><text:span text:style-name="超連結">千元，允宜積極追償以維國庫權益</text:span><text:tab/>8</text:a></text:p>
          <text:p text:style-name="目錄2"><text:a xlink:href="#_Toc529880480" office:target-frame-name="_top" xlink:show="replace"><text:span text:style-name="超連結">五、消防署及所屬辦理補助設置住宅用火災警報器工作，惟裝置比率仍低，允宜加強推廣，俾降低火災造成嚴</text:span><text:bookmark-start text:name="_Hlt529880484"/><text:span text:style-name="超連結">重</text:span><text:bookmark-end text:name="_Hlt529880484"/><text:span text:style-name="超連結">之損失</text:span><text:tab/>10</text:a></text:p>
          <text:p text:style-name="目錄2"><text:a xlink:href="#_Toc529880481" office:target-frame-name="_top" xlink:show="replace"><text:span text:style-name="超連結">六、役政署近年度設施及機械設備維護費之預、決算差異比率偏高，且預算執行結果未盡理想，允宜檢討改進</text:span><text:tab/>12</text:a></text:p>
          <text:p text:style-name="目錄2"><text:a xlink:href="#_Toc529880482" office:target-frame-name="_top" xlink:show="replace"><text:span text:style-name="超連結">七、移民署持續推動防制人口販運工作，惟</text:span><text:span text:style-name="超連結">106</text:span><text:span text:style-name="超連結">年度查獲人口販運被害人數為近年新高，且本國籍性剝削被害人數偏多，相關防制措施容有改進空間</text:span><text:tab/>13</text:a></text:p>
          <text:p text:style-name="目錄2"><text:a xlink:href="#_Toc529880483" office:target-frame-name="_top" xlink:show="replace"><text:span text:style-name="超連結">八、建築研究所辦理永續智慧城市</text:span><text:span text:style-name="超連結">-</text:span><text:span text:style-name="超連結">智慧綠建築與社區推動方案，惟申請綠建築、智慧建築標章及境外版綠建築標章之推廣成效容有提昇空間，允宜積極推廣</text:span><text:tab/>15</text:a></text:p>
        </text:index-body>
      </text:table-of-content>
      <text:p text:style-name="P18"><text:bookmark-start text:name="_Toc273801768"/><text:soft-page-break/>內政部主管106年度單位決算評估報告</text:p>
      <text:p text:style-name="P23"><text:bookmark-start text:name="_Toc145071364"/><text:bookmark-start text:name="_Toc145837584"/><text:bookmark-start text:name="_Toc529880477"/>二、營建署及所屬持續辦理國家重要濕地保育計畫，惟執行進度落後，允宜檢討強化進度控管，俾發揮計畫成效<text:bookmark-end text:name="_Toc529880477"/></text:p>
      <text:p text:style-name="P24">營建署及所屬持續辦理國家重要濕地保育計畫，106年度預算編列1億1,874萬2千元，惟執行進度落後，茲說明如下：</text:p>
      <text:p text:style-name="P25">(一)近年辦理之國家重要濕地保育計畫</text:p>
      <text:p text:style-name="P26">環境基本法第18條規定：「各級政府應積極保育野生生物，確保生物多樣性；保護森林、潟湖、濕地環境，維護多樣化自然環境。」濕地保育與生物多樣性密不可分；另92年間行政院國家永續發展委員會轉送生物多樣性行動計畫表至各部會，營建署爰據以進行國家重要濕地劃設，此外，於96年12月間召開之全國公園綠地會議公布劃設成果以及海岸保育復育計畫，並擬訂國家重要濕地保育計畫(100-105年度)經行政院於99年7月間核定。嗣為持續整合推動國家濕地保育政策，續擬定國家濕地保育計畫(106-110年度)草案，後編入106年度預算，107年度以後則納入既有相關公共建設計畫調整支應。</text:p>
      <text:p text:style-name="P27">(二)近年辦理國家重要濕地保育計畫，惟執行進度落後，允宜檢討強化進度控管</text:p>
      <text:p text:style-name="P28">營建署持續辦理國家重要濕地保育計畫，惟執行進度落後，允宜檢討強化進度控管，以發揮計畫成效，執行中計畫落後原因如下<text:span text:style-name="註腳參照"><text:note text:note-class="footnote" text:id="_ftn0"><text:note-citation>1</text:note-citation><text:note-body><text:p text:style-name="P29">預算執行情形及進度落後原因，摘自營建署及所屬106年度決算書之重大計畫執行績效報告表。</text:p></text:note-body></text:note></text:span>：</text:p>
      <text:p text:style-name="P30"><text:span text:style-name="T31">1.國家重要濕地保育計畫</text:span><text:span text:style-name="T32">(</text:span><text:span text:style-name="T33">100-105年度</text:span><text:span text:style-name="T34">)：</text:span>100年度至105年度已編列預算數5億3,341萬6千元，106年底累計實現數4<text:soft-page-break/>億3,399萬8千元，占已編列預算數之81.36%，該計畫因委託地方政府研擬濕地保育利用計畫，部分案件尚在審查修正、公開展覽說明會及法定審議階段；七股鹽田測量案，因需配合臺南市政府地政局3階段加密控制測量成果審查及現地驗收等原因，導致該計畫至106年底尚未執行完畢，而有執行進度落後情形。</text:p>
      <text:p text:style-name="P35"><text:span text:style-name="T36">2.國家重要濕地保育計畫(</text:span><text:span text:style-name="T37">10</text:span><text:span text:style-name="T38">6</text:span><text:span text:style-name="T39">年度</text:span><text:span text:style-name="T40">)：</text:span>106年度預算數1億1,874萬2千元、106年底實現數7,142萬3千元，占已編列預算數之60.15%，其中補助地方政府辦理濕地保育行動計畫、委託濕地經管及基礎調查等項目，因計畫成果報告尚未審核通過及計畫跨年度；另委辦案流標等因素，致執行進度落後。</text:p>
      <text:p text:style-name="P41">綜上，濕地保育與生物多樣性密不可分，營建署及所屬辦理國家重要濕地保育計畫，惟執行進度落後，允宜檢討強化進度控管，俾達成濕地保育之計畫成效。</text:p>
      <text:p text:style-name="P42"><text:bookmark-end text:name="_Toc273801768"/><text:bookmark-end text:name="_Toc145071364"/><text:bookmark-end text:name="_Toc1458375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style:style style:name="P22"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2</text:page-number></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8-11-23T00:00:00Z</meta:creation-date>
    <dc:date>2018-11-23T00:00:00Z</dc:date>
    <meta:print-date>2018-11-20T03:00:00Z</meta:print-date>
    <meta:template xlink:href="預算中心範本.dot" xlink:type="simple"/>
    <meta:editing-cycles>2</meta:editing-cycles>
    <meta:editing-duration>PT0S</meta:editing-duration>
    <meta:document-statistic meta:page-count="3" meta:paragraph-count="4" meta:word-count="300" meta:character-count="2012" meta:row-count="14" meta:non-whitespace-character-count="1716"/>
  </office:meta>
</office:document-meta>
</file>