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前言一二三"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fo:font-weight="bold" style:font-weight-asian="bold" style:font-weight-complex="bold" fo:font-size="12pt" style:font-size-asian="12pt" style:font-size-complex="12pt"/>
    </style:style>
    <style:style style:name="P17"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18" style:parent-style-name="報告名稱" style:master-page-name="MP1" style:family="paragraph">
      <style:paragraph-properties fo:break-before="page" style:text-autospace="none" style:page-number="1"/>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text-align="justify" fo:margin-left="0.1368in" fo:text-indent="-0.1368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354in" fo:text-indent="-0.1354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text-align="start" fo:line-height="0.1944in" fo:margin-left="0in" fo:text-indent="0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575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625in" style:use-optimal-column-width="false"/>
    </style:style>
    <style:style style:name="TableColumn43" style:family="table-column">
      <style:table-column-properties style:column-width="0.8631in" style:use-optimal-column-width="false"/>
    </style:style>
    <style:style style:name="TableColumn44" style:family="table-column">
      <style:table-column-properties style:column-width="0.8631in" style:use-optimal-column-width="false"/>
    </style:style>
    <style:style style:name="TableColumn45" style:family="table-column">
      <style:table-column-properties style:column-width="0.8631in" style:use-optimal-column-width="false"/>
    </style:style>
    <style:style style:name="Table39" style:family="table">
      <style:table-properties style:width="5.9062in" fo:margin-left="0.075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text-align="star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star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P150" style:parent-style-name="內文" style:family="paragraph">
      <style:paragraph-properties fo:line-height="0.2361in" fo:margin-left="0in" fo:text-indent="0in">
        <style:tab-stops/>
      </style:paragraph-properties>
    </style:style>
    <style:style style:name="T151" style:parent-style-name="預設段落字型" style:family="text">
      <style:text-properties fo:color="#000000" fo:font-size="12pt" style:font-size-asian="12pt" style:font-size-complex="12pt"/>
    </style:style>
    <style:style style:name="P152" style:parent-style-name="內文" style:family="paragraph">
      <style:paragraph-properties fo:line-height="0.2361in" fo:margin-left="0in" fo:text-indent="0in">
        <style:tab-stops/>
      </style:paragraph-properties>
    </style:style>
  </office:automatic-styles>
  <office:body>
    <office:text text:use-soft-page-breaks="true">
      <text:p text:style-name="P1"><text:span text:style-name="T5">內政部</text:span><text:span text:style-name="T6">主管</text:span><text:span text:style-name="T7">10</text:span><text:span text:style-name="T8">6</text:span><text:span text:style-name="T9">年度</text:span><text:span text:style-name="T10">單位</text:span><text:span text:style-name="T11">決</text:span><text:span text:style-name="T12">算評估報告目錄</text:span><text:span text:style-name="T13"><text:s/></text:span><text:span text:style-name="T14"><text:s/></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880476" office:target-frame-name="_top" xlink:show="replace"><text:span text:style-name="超連結">一、內政部辦理健全地方均衡基礎建設計畫，惟部分案件進度落後，或有辦理註銷等情事，允宜檢討並強化審查及追蹤督考機制</text:span><text:tab/>1</text:a></text:p>
          <text:p text:style-name="目錄2"><text:a xlink:href="#_Toc529880477" office:target-frame-name="_top" xlink:show="replace"><text:span text:style-name="超連結">二、營建署及所屬持續辦理國家重要濕地保育計畫，惟執行進度落後，允宜檢討強化進度控管，俾發揮計畫成效</text:span><text:tab/>3</text:a></text:p>
          <text:p text:style-name="目錄2"><text:a xlink:href="#_Toc529880478" office:target-frame-name="_top" xlink:show="replace"><text:span text:style-name="超連結">三、營建署及所屬辦理污水下水道第五期建設計畫，惟</text:span><text:span text:style-name="超連結">106</text:span><text:span text:style-name="超連結">年度部分縣市政府之污水下水道用戶接管普及率未如預期，允宜檢討強化改善</text:span><text:tab/>5</text:a></text:p>
          <text:p text:style-name="目錄2"><text:a xlink:href="#_Toc529880479" office:target-frame-name="_top" xlink:show="replace"><text:span text:style-name="超連結">四、警政署及所屬辦理初級警察教育業務，待追償應收賠償公費金額仍達</text:span><text:span text:style-name="超連結">1,804</text:span><text:span text:style-name="超連結">萬</text:span><text:span text:style-name="超連結">5</text:span><text:span text:style-name="超連結">千元，允宜積極追償以維國庫權益</text:span><text:tab/>8</text:a></text:p>
          <text:p text:style-name="目錄2"><text:a xlink:href="#_Toc529880480" office:target-frame-name="_top" xlink:show="replace"><text:span text:style-name="超連結">五、消防署及所屬辦理補助設置住宅用火災警報器工作，惟裝置比率仍低，允宜加強推廣，俾降低火災造成嚴</text:span><text:bookmark-start text:name="_Hlt529880484"/><text:span text:style-name="超連結">重</text:span><text:bookmark-end text:name="_Hlt529880484"/><text:span text:style-name="超連結">之損失</text:span><text:tab/>10</text:a></text:p>
          <text:p text:style-name="目錄2"><text:a xlink:href="#_Toc529880481" office:target-frame-name="_top" xlink:show="replace"><text:span text:style-name="超連結">六、役政署近年度設施及機械設備維護費之預、決算差異比率偏高，且預算執行結果未盡理想，允宜檢討改進</text:span><text:tab/>12</text:a></text:p>
          <text:p text:style-name="目錄2"><text:a xlink:href="#_Toc529880482" office:target-frame-name="_top" xlink:show="replace"><text:span text:style-name="超連結">七、移民署持續推動防制人口販運工作，惟</text:span><text:span text:style-name="超連結">106</text:span><text:span text:style-name="超連結">年度查獲人口販運被害人數為近年新高，且本國籍性剝削被害人數偏多，相關防制措施容有改進空間</text:span><text:tab/>13</text:a></text:p>
          <text:p text:style-name="目錄2"><text:a xlink:href="#_Toc529880483" office:target-frame-name="_top" xlink:show="replace"><text:span text:style-name="超連結">八、建築研究所辦理永續智慧城市</text:span><text:span text:style-name="超連結">-</text:span><text:span text:style-name="超連結">智慧綠建築與社區推動方案，惟申請綠建築、智慧建築標章及境外版綠建築標章之推廣成效容有提昇空間，允宜積極推廣</text:span><text:tab/>15</text:a></text:p>
        </text:index-body>
      </text:table-of-content>
      <text:p text:style-name="P18"><text:bookmark-start text:name="_Toc273801768"/><text:soft-page-break/>內政部主管106年度單位決算評估報告</text:p>
      <text:p text:style-name="P23"><text:bookmark-start text:name="_Toc145071364"/><text:bookmark-start text:name="_Toc145837584"/><text:bookmark-start text:name="_Toc215371205"/><text:bookmark-start text:name="_Toc215387467"/><text:bookmark-start text:name="_Toc215371195"/><text:bookmark-start text:name="_Toc306953461"/><text:bookmark-start text:name="_Toc243400395"/><text:bookmark-start text:name="_Toc274660697"/><text:bookmark-start text:name="_Toc369858796"/><text:bookmark-start text:name="_Toc431910341"/><text:bookmark-start text:name="_Toc243400394"/><text:bookmark-start text:name="_Toc276373744"/><text:bookmark-start text:name="_Toc305258784"/><text:bookmark-start text:name="_Toc369852465"/><text:bookmark-start text:name="_Toc398975795"/><text:bookmark-start text:name="_Toc400042413"/><text:bookmark-start text:name="_Toc464721564"/><text:bookmark-start text:name="_Toc495910351"/><text:bookmark-start text:name="_Toc529437320"/><text:bookmark-start text:name="_Toc529880479"/>四、警政署及所屬辦理初級警察教育業務，待追償應收賠償公費金額仍達1,804萬5千元，允宜積極追償以維國庫<text:bookmark-end text:name="_Toc495910351"/>權益<text:bookmark-end text:name="_Toc529437320"/><text:bookmark-end text:name="_Toc529880479"/></text:p>
      <text:p text:style-name="P24">警政署及所屬辦理初級警察教育業務，包括臺灣警察專科學校、專科警員班、特考班及員警在職專業訓練等課程106年度預算數20億2,999萬6千元，決算數20億2,225萬3千元，賸餘數774萬3千元，執行率99.62%。惟查：</text:p>
      <text:p text:style-name="P25">(一)警政署及所屬辦理初級警察教育業務，惟臺灣警察專科學校未善盡追償職責，致應收賠償之公費因逾請求權時效而致國庫損失</text:p>
      <text:p text:style-name="P26">依據中央警察大學臺灣警察專科學校畢業生服務年限及教育費用賠償辦法第2條、第4條及第5條等相關規定，臺灣警察專科學校專科警員班各科畢業學生服務年限為2年<text:span text:style-name="註腳參照"><text:note text:note-class="footnote" text:id="_ftn0"><text:note-citation>1</text:note-citation><text:note-body><text:p text:style-name="P27"><text:s/>中央警察大學臺灣警察專科學校畢業學生服務年限及教育費用賠償辦法第2條第1款規定：「中央警察大學及臺灣警察專科學校（以下簡稱各校）畢業學生服務年限規定如下：一、中央警察大學學士班四年制各學系為4年。二、中央警察大學學士班四年制轉學生為2年。三、臺灣警察專科學校專科警員班各科為2年。四、各校帶職帶薪全時進修人員畢業後，其服務年限，依公務人員訓練進修法規定辦理。」</text:p></text:note-body></text:note></text:span>，於服務年限內離職者，應依尚未服務期滿年限之比例，賠償在學期間之教育費用(包括在學期間所領之生活津貼、主副食費、服裝費、書籍費、見學費及實習費等)。另依照該校專科警員班各期招生簡章及專科警員班學則等相關規定，專科警員班正期學生組學生因休學未再復學、應令退學、自動退學、勒令退學、被開除學籍等情事，亦應賠償相關教育費用。參據審計部104年度中央政府總決算審核報告所載<text:span text:style-name="T28"><text:note text:note-class="footnote" text:id="_ftn1"><text:note-citation>2</text:note-citation><text:note-body><text:p text:style-name="P29"><text:s/>審計部104年度中央政府總決算審核報告指出，中央警察大學臺灣警察專科學校自77年6月升格至105年3月間，應收賠償公費案件計1,141件，尚未清償結案者629件，待追償應收賠償公費總金額8,851萬餘元，其中502件(金額6,668萬餘元)已逾行政程序法第131條第1項、第149條、民法第125條及法務部101年2月4日法令字第10100501840號令釋之請求權時效，致該等經費無法求償之損失。該校未善盡追償應收賠償公費之職責，致國庫損失，允應檢討改進。</text:p></text:note-body></text:note></text:span>，該校應收賠償公費因請求權<text:soft-page-break/>時效，致發生該等經費無法求償之損失。中央警察大學及臺灣警察專科學校未善盡追償應收賠償公費之職責，致國庫損失，允應檢討改進。</text:p>
      <text:p text:style-name="P30">(二)截至106年底止，待追償應收賠償公費仍有1,804萬5千元，允應積極追償並檢討改進</text:p>
      <text:p text:style-name="P31">參據臺灣警察專科學校近年待追償應收賠償公費情形(詳附表1)，各年度均有新增應賠付公費之學生退學及當年畢業服務未達年限人數，其中畢業服務未達年限人數有明顯攀升趨勢，由102年度3人增至104年度17人，105年度及106年度為15人及13人，該校允宜檢討並妥適改善。另截至106年底止，累計應賠付公費人數計有1,235人，當年因逾請求權時效而註銷賠償公費金額6,718萬5千元，致國庫損失，且應收賠償公費仍達1,804萬5千元，允宜遵循檢討修正後追繳機制及內控流程，積極提升應收賠償公費收回成效。</text:p>
      <text:p text:style-name="P32">綜上，警政署及所屬辦理初級警察養成教育訓練，惟臺灣警察專科學校對退學或畢業生服務未達規定年限者，未善盡追償職責，致應收賠償公費因逾請求權時效註銷賠償公費金額6,718萬5千元，致國庫損失，允應檢討改善；且該校截至106年底止仍有待追償應收賠償公費1,804萬5千元，允宜積極追償，以維國庫權益。</text:p>
      <text:p text:style-name="P33"><text:span text:style-name="T34">附表1</text:span><text:span text:style-name="T35">：臺灣警察專科學校近年度應收賠償公費情形一覽表</text:span></text:p>
      <text:p text:style-name="P36"><text:span text:style-name="T37"><text:s text:c="51"/></text:span><text:span text:style-name="T38">單位：人；新台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 <text:s text:c="3"/>目</text:p>
            </table:table-cell>
            <table:table-cell table:style-name="TableCell49">
              <text:p text:style-name="P50">102年度</text:p>
            </table:table-cell>
            <table:table-cell table:style-name="TableCell51">
              <text:p text:style-name="P52">103年度</text:p>
            </table:table-cell>
            <table:table-cell table:style-name="TableCell53">
              <text:p text:style-name="P54">104年度</text:p>
            </table:table-cell>
            <table:table-cell table:style-name="TableCell55">
              <text:p text:style-name="P56">105年度</text:p>
            </table:table-cell>
            <table:table-cell table:style-name="TableCell57">
              <text:p text:style-name="P58">106年度</text:p>
            </table:table-cell>
          </table:table-row>
          <text:soft-page-break/>
        </table:table-header-rows>
        <table:table-row table:style-name="TableRow59">
          <table:table-cell table:style-name="TableCell60">
            <text:p text:style-name="P61">當年學生退學人數</text:p>
          </table:table-cell>
          <table:table-cell table:style-name="TableCell62">
            <text:p text:style-name="P63">28</text:p>
          </table:table-cell>
          <table:table-cell table:style-name="TableCell64">
            <text:p text:style-name="P65">28</text:p>
          </table:table-cell>
          <table:table-cell table:style-name="TableCell66">
            <text:p text:style-name="P67">17</text:p>
          </table:table-cell>
          <table:table-cell table:style-name="TableCell68">
            <text:p text:style-name="P69">32</text:p>
          </table:table-cell>
          <table:table-cell table:style-name="TableCell70">
            <text:p text:style-name="P71">39</text:p>
          </table:table-cell>
        </table:table-row>
        <table:table-row table:style-name="TableRow72">
          <table:table-cell table:style-name="TableCell73">
            <text:p text:style-name="P74">當年畢業服務未達年限新增人數</text:p>
          </table:table-cell>
          <table:table-cell table:style-name="TableCell75">
            <text:p text:style-name="P76">3</text:p>
          </table:table-cell>
          <table:table-cell table:style-name="TableCell77">
            <text:p text:style-name="P78">6</text:p>
          </table:table-cell>
          <table:table-cell table:style-name="TableCell79">
            <text:p text:style-name="P80">17</text:p>
          </table:table-cell>
          <table:table-cell table:style-name="TableCell81">
            <text:p text:style-name="P82">15</text:p>
          </table:table-cell>
          <table:table-cell table:style-name="TableCell83">
            <text:p text:style-name="P84">13</text:p>
          </table:table-cell>
        </table:table-row>
        <table:table-row table:style-name="TableRow85">
          <table:table-cell table:style-name="TableCell86">
            <text:p text:style-name="P87">累計應賠付公費人數</text:p>
          </table:table-cell>
          <table:table-cell table:style-name="TableCell88">
            <text:p text:style-name="P89">1,071</text:p>
          </table:table-cell>
          <table:table-cell table:style-name="TableCell90">
            <text:p text:style-name="P91">1,105</text:p>
          </table:table-cell>
          <table:table-cell table:style-name="TableCell92">
            <text:p text:style-name="P93">1,139</text:p>
          </table:table-cell>
          <table:table-cell table:style-name="TableCell94">
            <text:p text:style-name="P95">1,186</text:p>
          </table:table-cell>
          <table:table-cell table:style-name="TableCell96">
            <text:p text:style-name="P97">1,235</text:p>
          </table:table-cell>
        </table:table-row>
        <table:table-row table:style-name="TableRow98">
          <table:table-cell table:style-name="TableCell99">
            <text:p text:style-name="P100">年底應收賠償公費金額</text:p>
          </table:table-cell>
          <table:table-cell table:style-name="TableCell101">
            <text:p text:style-name="P102">94,481</text:p>
          </table:table-cell>
          <table:table-cell table:style-name="TableCell103">
            <text:p text:style-name="P104">90,992</text:p>
          </table:table-cell>
          <table:table-cell table:style-name="TableCell105">
            <text:p text:style-name="P106">86,479</text:p>
          </table:table-cell>
          <table:table-cell table:style-name="TableCell107">
            <text:p text:style-name="P108">85,244</text:p>
          </table:table-cell>
          <table:table-cell table:style-name="TableCell109">
            <text:p text:style-name="P110">18,045</text:p>
          </table:table-cell>
        </table:table-row>
        <table:table-row table:style-name="TableRow111">
          <table:table-cell table:style-name="TableCell112">
            <text:p text:style-name="P113">當年新增賠償公費金額</text:p>
          </table:table-cell>
          <table:table-cell table:style-name="TableCell114">
            <text:p text:style-name="P115">6,888</text:p>
          </table:table-cell>
          <table:table-cell table:style-name="TableCell116">
            <text:p text:style-name="P117">7,480</text:p>
          </table:table-cell>
          <table:table-cell table:style-name="TableCell118">
            <text:p text:style-name="P119">6,734</text:p>
          </table:table-cell>
          <table:table-cell table:style-name="TableCell120">
            <text:p text:style-name="P121">8,565</text:p>
          </table:table-cell>
          <table:table-cell table:style-name="TableCell122">
            <text:p text:style-name="P123">9,374</text:p>
          </table:table-cell>
        </table:table-row>
        <table:table-row table:style-name="TableRow124">
          <table:table-cell table:style-name="TableCell125">
            <text:p text:style-name="P126">當年收回賠償公費金額</text:p>
          </table:table-cell>
          <table:table-cell table:style-name="TableCell127">
            <text:p text:style-name="P128">14,991</text:p>
          </table:table-cell>
          <table:table-cell table:style-name="TableCell129">
            <text:p text:style-name="P130">10,696</text:p>
          </table:table-cell>
          <table:table-cell table:style-name="TableCell131">
            <text:p text:style-name="P132">11,247</text:p>
          </table:table-cell>
          <table:table-cell table:style-name="TableCell133">
            <text:p text:style-name="P134">9,800</text:p>
          </table:table-cell>
          <table:table-cell table:style-name="TableCell135">
            <text:p text:style-name="P136">9,388</text:p>
          </table:table-cell>
        </table:table-row>
        <table:table-row table:style-name="TableRow137">
          <table:table-cell table:style-name="TableCell138">
            <text:p text:style-name="P139">當年註銷賠償公費金額</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67,185</text:p>
          </table:table-cell>
        </table:table-row>
      </table:table>
      <text:p text:style-name="P150">※<text:span text:style-name="T151">註：1.資料來源，警政署提供。</text:span></text:p>
      <text:p text:style-name="P152"><text:bookmark-end text:name="_Toc273801768"/><text:bookmark-end text:name="_Toc145071364"/><text:bookmark-end text:name="_Toc145837584"/><text:bookmark-end text:name="_Toc215371205"/><text:bookmark-end text:name="_Toc215387467"/><text:bookmark-end text:name="_Toc215371195"/><text:bookmark-end text:name="_Toc306953461"/><text:bookmark-end text:name="_Toc243400395"/><text:bookmark-end text:name="_Toc274660697"/><text:bookmark-end text:name="_Toc369858796"/><text:bookmark-end text:name="_Toc431910341"/><text:bookmark-end text:name="_Toc243400394"/><text:bookmark-end text:name="_Toc276373744"/><text:bookmark-end text:name="_Toc305258784"/><text:bookmark-end text:name="_Toc369852465"/><text:bookmark-end text:name="_Toc398975795"/><text:bookmark-end text:name="_Toc400042413"/><text:bookmark-end text:name="_Toc4647215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style:style style:name="P22"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2</text:page-number></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8-11-23T00:01:00Z</meta:creation-date>
    <dc:date>2018-11-23T00:01:00Z</dc:date>
    <meta:print-date>2018-11-20T03:00:00Z</meta:print-date>
    <meta:template xlink:href="預算中心範本.dot" xlink:type="simple"/>
    <meta:editing-cycles>2</meta:editing-cycles>
    <meta:editing-duration>PT0S</meta:editing-duration>
    <meta:document-statistic meta:page-count="4" meta:paragraph-count="4" meta:word-count="371" meta:character-count="2484" meta:row-count="17" meta:non-whitespace-character-count="2117"/>
  </office:meta>
</office:document-meta>
</file>