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報告名稱" style:master-page-name="MP1" style:family="paragraph">
      <style:paragraph-properties fo:break-before="page" style:text-autospace="non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預設段落字型" style:family="text">
      <style:text-properties fo:font-variant="small-caps" style:font-size-complex="10pt"/>
    </style:style>
    <style:style style:name="T30" style:parent-style-name="預設段落字型" style:family="text">
      <style:text-properties fo:font-variant="small-caps" style:font-size-complex="10pt"/>
    </style:style>
    <style:style style:name="T31" style:parent-style-name="預設段落字型" style:family="text">
      <style:text-properties fo:font-variant="small-caps" style:font-size-complex="10pt"/>
    </style:style>
    <style:style style:name="T32" style:parent-style-name="預設段落字型" style:family="text">
      <style:text-properties fo:font-variant="small-caps" style:font-size-complex="10pt"/>
    </style:style>
    <style:style style:name="T33" style:parent-style-name="預設段落字型" style:family="text">
      <style:text-properties fo:font-variant="small-caps" style:font-size-complex="10pt"/>
    </style:style>
    <style:style style:name="T34" style:parent-style-name="預設段落字型" style:family="text">
      <style:text-properties fo:font-variant="small-caps" style:font-size-complex="10pt"/>
    </style:style>
    <style:style style:name="T35" style:parent-style-name="預設段落字型" style:family="text">
      <style:text-properties fo:font-variant="small-caps"/>
    </style:style>
    <style:style style:name="T36" style:parent-style-name="預設段落字型" style:family="text">
      <style:text-properties fo:font-variant="small-caps" style:font-size-complex="10pt"/>
    </style:style>
    <style:style style:name="T37" style:parent-style-name="預設段落字型" style:family="text">
      <style:text-properties fo:font-variant="small-caps"/>
    </style:style>
    <style:style style:name="P38" style:parent-style-name="內文"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fo:margin-left="0.5902in" fo:text-indent="0.393in">
        <style:tab-stops/>
      </style:paragraph-properties>
    </style:style>
    <style:style style:name="P40" style:parent-style-name="內文"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text-align="start" fo:line-height="0.3333in" fo:margin-left="0in" fo:text-indent="0.3937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text-align="end" fo:line-height="0.3333in" fo:margin-left="0in" fo:text-indent="0.5034in">
        <style:tab-stops/>
      </style:paragraph-properties>
      <style:text-properties fo:font-size="12pt" style:font-size-asian="12pt" style:font-size-complex="12pt"/>
    </style:style>
    <style:style style:name="TableColumn52" style:family="table-column">
      <style:table-column-properties style:column-width="0.702in" style:use-optimal-column-width="false"/>
    </style:style>
    <style:style style:name="TableColumn53" style:family="table-column">
      <style:table-column-properties style:column-width="1.0701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479in" style:use-optimal-column-width="false"/>
    </style:style>
    <style:style style:name="Table51" style:family="table">
      <style:table-properties style:width="5.4777in" fo:margin-left="0.4687in" table:align="left"/>
    </style:style>
    <style:style style:name="TableRow58" style:family="table-row">
      <style:table-row-properties style:min-row-height="0.25in" style:use-optimal-row-height="false"/>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61" style:parent-style-name="內文" style:family="paragraph">
      <style:paragraph-properties fo:text-align="start" fo:margin-top="0.0694in" fo:line-height="0.1944in" fo:margin-left="0in" fo:text-indent="0in">
        <style:tab-stops/>
      </style:paragraph-properties>
      <style:text-properties fo:font-weight="bold" style:font-weight-asian="bold"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style>
    <style:style style:name="T68" style:parent-style-name="預設段落字型" style:family="text">
      <style:text-properties fo:font-weight="bold" style:font-weight-asian="bold" fo:font-size="11pt" style:font-size-asian="11pt" style:font-size-complex="11pt"/>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2" style:family="table-row">
      <style:table-row-properties style:min-row-height="0.25in" style:use-optimal-row-height="false"/>
    </style:style>
    <style:style style:name="P7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80"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81" style:family="table-row">
      <style:table-row-properties style:min-row-height="0.243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 style:family="table-row">
      <style:table-row-properties style:min-row-height="0.243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 style:family="table-row">
      <style:table-row-properties style:min-row-height="0.243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style>
    <style:style style:name="T112" style:parent-style-name="預設段落字型" style:family="text">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 style:family="table-row">
      <style:table-row-properties style:min-row-height="0.243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 style:family="table-row">
      <style:table-row-properties style:min-row-height="0.243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 style:family="table-row">
      <style:table-row-properties style:min-row-height="0.243in" style:use-optimal-row-height="false"/>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1" style:parent-style-name="內文" style:family="paragraph">
      <style:paragraph-properties fo:text-align="start" fo:line-height="0.1944in" fo:margin-left="0in" fo:text-indent="0.3937in">
        <style:tab-stops/>
      </style:paragraph-properties>
      <style:text-properties fo:font-size="12pt" style:font-size-asian="12pt"/>
    </style:style>
    <style:style style:name="P162" style:parent-style-name="姓名及分機" style:family="paragraph">
      <style:paragraph-properties fo:margin-left="0.393in" fo:text-indent="0.393in">
        <style:tab-stops/>
      </style:paragraph-properties>
    </style:style>
    <style:style style:name="P163" style:parent-style-name="內文" style:family="paragraph">
      <style:paragraph-properties fo:margin-left="0.393in" fo:text-indent="0.393in">
        <style:tab-stops/>
      </style:paragraph-properties>
    </style:style>
  </office:automatic-styles>
  <office:body>
    <office:text text:use-soft-page-breaks="true">
      <text:p text:style-name="P1"><text:span text:style-name="T5">內政部</text:span><text:span text:style-name="T6">主管</text:span><text:span text:style-name="T7">10</text:span><text:span text:style-name="T8">6</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29880476" office:target-frame-name="_top" xlink:show="replace"><text:span text:style-name="超連結">一、內政部辦理健全地方均衡基礎建設計畫，惟部分案件進度落後，或有辦理註銷等情事，允宜檢討並強化審查及追蹤督考機制</text:span><text:tab/>1</text:a></text:p>
          <text:p text:style-name="目錄2"><text:a xlink:href="#_Toc529880477" office:target-frame-name="_top" xlink:show="replace"><text:span text:style-name="超連結">二、營建署及所屬持續辦理國家重要濕地保育計畫，惟執行進度落後，允宜檢討強化進度控管，俾發揮計畫成效</text:span><text:tab/>3</text:a></text:p>
          <text:p text:style-name="目錄2"><text:a xlink:href="#_Toc529880478" office:target-frame-name="_top" xlink:show="replace"><text:span text:style-name="超連結">三、營建署及所屬辦理污水下水道第五期建設計畫，惟</text:span><text:span text:style-name="超連結">106</text:span><text:span text:style-name="超連結">年度部分縣市政府之污水下水道用戶接管普及率未如預期，允宜檢討強化改善</text:span><text:tab/>5</text:a></text:p>
          <text:p text:style-name="目錄2"><text:a xlink:href="#_Toc529880479" office:target-frame-name="_top" xlink:show="replace"><text:span text:style-name="超連結">四、警政署及所屬辦理初級警察教育業務，待追償應收賠償公費金額仍達</text:span><text:span text:style-name="超連結">1,804</text:span><text:span text:style-name="超連結">萬</text:span><text:span text:style-name="超連結">5</text:span><text:span text:style-name="超連結">千元，允宜積極追償以維國庫權益</text:span><text:tab/>8</text:a></text:p>
          <text:p text:style-name="目錄2"><text:a xlink:href="#_Toc529880480" office:target-frame-name="_top" xlink:show="replace"><text:span text:style-name="超連結">五、消防署及所屬辦理補助設置住宅用火災警報器工作，惟裝置比率仍低，允宜加強推廣，俾降低火災造成嚴</text:span><text:bookmark-start text:name="_Hlt529880484"/><text:span text:style-name="超連結">重</text:span><text:bookmark-end text:name="_Hlt529880484"/><text:span text:style-name="超連結">之損失</text:span><text:tab/>10</text:a></text:p>
          <text:p text:style-name="目錄2"><text:a xlink:href="#_Toc529880481" office:target-frame-name="_top" xlink:show="replace"><text:span text:style-name="超連結">六、役政署近年度設施及機械設備維護費之預、決算差異比率偏高，且預算執行結果未盡理想，允宜檢討改進</text:span><text:tab/>12</text:a></text:p>
          <text:p text:style-name="目錄2"><text:a xlink:href="#_Toc529880482" office:target-frame-name="_top" xlink:show="replace"><text:span text:style-name="超連結">七、移民署持續推動防制人口販運工作，惟</text:span><text:span text:style-name="超連結">106</text:span><text:span text:style-name="超連結">年度查獲人口販運被害人數為近年新高，且本國籍性剝削被害人數偏多，相關防制措施容有改進空間</text:span><text:tab/>13</text:a></text:p>
          <text:p text:style-name="目錄2"><text:a xlink:href="#_Toc529880483" office:target-frame-name="_top" xlink:show="replace"><text:span text:style-name="超連結">八、建築研究所辦理永續智慧城市</text:span><text:span text:style-name="超連結">-</text:span><text:span text:style-name="超連結">智慧綠建築與社區推動方案，惟申請綠建築、智慧建築標章及境外版綠建築標章之推廣成效容有提昇空間，允宜積極推廣</text:span><text:tab/>15</text:a></text:p>
        </text:index-body>
      </text:table-of-content>
      <text:p text:style-name="P18"><text:bookmark-start text:name="_Toc273801768"/><text:soft-page-break/>內政部主管106年度單位決算評估報告</text:p>
      <text:p text:style-name="P23"><text:bookmark-start text:name="_Toc145071364"/><text:bookmark-start text:name="_Toc145837584"/><text:bookmark-start text:name="_Toc215371205"/><text:bookmark-start text:name="_Toc215387467"/><text:bookmark-start text:name="_Toc215371195"/><text:bookmark-start text:name="_Toc306953461"/><text:bookmark-start text:name="_Toc305258797"/><text:bookmark-start text:name="_Toc211245419"/><text:bookmark-start text:name="_Toc243400404"/><text:bookmark-start text:name="_Toc211245421"/><text:bookmark-start text:name="_Toc243400406"/><text:bookmark-start text:name="_Toc274660706"/><text:bookmark-start text:name="_Toc305258800"/><text:bookmark-start text:name="_Toc369852481"/><text:bookmark-start text:name="_Toc398975811"/><text:bookmark-start text:name="_Toc431910350"/><text:bookmark-start text:name="_Toc148357235"/><text:bookmark-start text:name="_Toc464736105"/><text:bookmark-start text:name="_Toc495595679"/><text:bookmark-start text:name="_Toc512592514"/><text:bookmark-start text:name="_Toc196123881"/><text:bookmark-start text:name="_Toc195612792"/><text:bookmark-start text:name="_Toc249441205"/><text:bookmark-start text:name="_Toc495910364"/><text:bookmark-start text:name="_Toc529437322"/><text:bookmark-start text:name="_Toc529880481"/>六、役政署近年度設施及機械設備維護費之預、決算差異比率偏高，且預算執行結果未盡理想，允宜<text:bookmark-end text:name="_Toc249441205"/><text:bookmark-end text:name="_Toc495910364"/>檢討改進<text:bookmark-end text:name="_Toc529437322"/><text:bookmark-end text:name="_Toc529880481"/></text:p>
      <text:p text:style-name="P24"><text:span text:style-name="T25">役政署10</text:span><text:span text:style-name="T26">6</text:span><text:span text:style-name="T27">年度設施及機械設備維護費</text:span><text:span text:style-name="T28">預算數</text:span><text:span text:style-name="T29">1,636</text:span><text:span text:style-name="T30">萬</text:span><text:span text:style-name="T31">2</text:span><text:span text:style-name="T32">千元</text:span><text:span text:style-name="T33">，決算數695萬6</text:span><text:span text:style-name="T34">千元，</text:span><text:span text:style-name="T35">執行率42.51%</text:span><text:span text:style-name="T36">。</text:span><text:span text:style-name="T37">經查：<text:s/></text:span></text:p>
      <text:p text:style-name="P38">(一)近年度預、決算差異數甚巨</text:p>
      <text:p text:style-name="P39">揆諸役政署近年度設施及機械設備維護費預算執行情形，除104年度預、決算數差異374萬5千元外，其餘年度預決算數均差逾763萬9千元以上，其中106年度預算數1,636萬2千元，決算數695萬6千元，差異數高達940萬6千元，執行率42.51%，未盡理想（詳附表1）。</text:p>
      <text:p text:style-name="P40">(二)預算執行結果未盡理想，允宜檢討改進</text:p>
      <text:p text:style-name="P41">役政署近年度近年度設施及機械設備維護費預、決算數差異原因，說明如下：</text:p>
      <text:p text:style-name="P42"><text:span text:style-name="一下內文縮2字元">1.</text:span><text:span text:style-name="一下內文縮2字元">103年度超支比率</text:span><text:span text:style-name="一下內文縮2字元">偏</text:span><text:span text:style-name="一下內文縮2字元">高</text:span><text:span text:style-name="一下內文縮2字元">原因，主要</text:span><text:span text:style-name="一下內文縮2字元">係配合因應募兵制，</text:span><text:span text:style-name="一下內文縮2字元">替代役訓練班基礎訓練人數大</text:span><text:span text:style-name="一下內文縮2字元">幅</text:span><text:span text:style-name="一下內文縮2字元">增加，增設5、6大等2大隊(其下各分設5個中隊)</text:span><text:span text:style-name="一下內文縮2字元">，</text:span><text:span text:style-name="一下內文縮2字元">相關營舍設施設備增加，</text:span><text:span text:style-name="一下內文縮2字元">致</text:span><text:span text:style-name="一下內文縮2字元">替代役訓練班教室需用量大且使用頻仍，亟需辦理訓練班教室各項雜項設備整修及第5大隊水溝等雜項設施整修等，致維護費支用數大於預算數</text:span><text:span text:style-name="一下內文縮2字元">。</text:span></text:p>
      <text:p text:style-name="P43"><text:span text:style-name="一下內文縮2字元">2.</text:span>1<text:span text:style-name="一下內文縮2字元">04年度超支</text:span><text:span text:style-name="一下內文縮2字元">原因，</text:span><text:span text:style-name="一下內文縮2字元">主要係</text:span><text:span text:style-name="一下內文縮2字元">替代役訓練班基礎訓練人數大幅增加，相關營舍設施設備增加</text:span><text:span text:style-name="一下內文縮2字元">，</text:span><text:span text:style-name="一下內文縮2字元">致</text:span><text:span text:style-name="一下內文縮2字元">替代役訓練班教室需用量大且使用頻仍，亟需辦理訓練班教室各項雜項設備整修，致維護費支用數大於預算數。</text:span></text:p>
      <text:p text:style-name="P44"><text:span text:style-name="一下內文縮2字元">3.105年度預算執行率偏低原因，</text:span><text:span text:style-name="一下內文縮2字元">主要係編列</text:span><text:span text:style-name="一下內文縮2字元">役政</text:span><text:span text:style-name="一下內文縮2字元">署</text:span><text:span text:style-name="一下內文縮2字元">及</text:span><text:span text:style-name="一下內文縮2字元">替代役訓練班相關營區安全防護系統、鍋爐、飲水機、冷氣機、機電</text:span><text:soft-page-break/><text:span text:style-name="一下內文縮2字元">及設施等之保養、維修費用，</text:span><text:span text:style-name="一下內文縮2字元">因</text:span><text:span text:style-name="一下內文縮2字元">相關設備維護保養</text:span><text:span text:style-name="一下內文縮2字元">良好及</text:span><text:span text:style-name="一下內文縮2字元">設備妥善率提高，</text:span><text:span text:style-name="一下內文縮2字元">致</text:span><text:span text:style-name="一下內文縮2字元">減少維修次數</text:span><text:span text:style-name="一下內文縮2字元">。</text:span></text:p>
      <text:p text:style-name="P45">4.106年度預算執行率偏低原因，主要係替代役訓練班戶外安全平台等雜項設施整修工程，因廠商遲不進場施作，嗣經多次函請廠商依約進場施作，惟仍無法獲得相關善意回應，始依政府採購法與契約規定，辦理解除契約及刊登政府採購公報程序，因廠商對於刊登政府採購公報有所異議，逕向行政院公共工程委員會提出申訴，後續又針對解除契約部分提出履約爭議調解，致經費無法執行。</text:p>
      <text:p text:style-name="P46">綜上，役政署近年度設施及機械設備維護費預、決算差異數偏高，且預算執行結果未盡理想，允宜檢討改進。</text:p>
      <text:p text:style-name="P47"><text:span text:style-name="T48">附表1</text:span><text:span text:style-name="T49">：役政署近年度設施及機械設備養護費預、決算分析表 <text:s text:c="2"/></text:span></text:p>
      <text:p text:style-name="P50">單位：新臺幣千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科目</text:p>
              <text:p text:style-name="P61">年度</text:p>
            </table:table-cell>
            <table:table-cell table:style-name="TableCell62" table:number-rows-spanned="2">
              <text:p text:style-name="P63">預算數（A）</text:p>
            </table:table-cell>
            <table:table-cell table:style-name="TableCell64" table:number-rows-spanned="2">
              <text:p text:style-name="P65">決算數（B）</text:p>
            </table:table-cell>
            <table:table-cell table:style-name="TableCell66" table:number-columns-spanned="2">
              <text:p text:style-name="P67"><text:span text:style-name="T68">決算數與預算數比較</text:span></text:p>
            </table:table-cell>
            <table:covered-table-cell/>
            <table:table-cell table:style-name="TableCell69" table:number-rows-spanned="2">
              <text:p text:style-name="P70">執行率</text:p>
              <text:p text:style-name="P71">(E=B/A)</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金額（C=B-A）</text:p>
            </table:table-cell>
            <table:table-cell table:style-name="TableCell78">
              <text:p text:style-name="P79">比率（D=C/A）</text:p>
            </table:table-cell>
            <table:covered-table-cell>
              <text:p text:style-name="P80"/>
            </table:covered-table-cell>
          </table:table-row>
        </table:table-header-rows>
        <table:table-row table:style-name="TableRow81">
          <table:table-cell table:style-name="TableCell82">
            <text:p text:style-name="P83">101</text:p>
          </table:table-cell>
          <table:table-cell table:style-name="TableCell84">
            <text:p text:style-name="P85">20,043</text:p>
          </table:table-cell>
          <table:table-cell table:style-name="TableCell86">
            <text:p text:style-name="P87">5,563</text:p>
          </table:table-cell>
          <table:table-cell table:style-name="TableCell88">
            <text:p text:style-name="P89">-14,480</text:p>
          </table:table-cell>
          <table:table-cell table:style-name="TableCell90">
            <text:p text:style-name="P91">-72.24</text:p>
          </table:table-cell>
          <table:table-cell table:style-name="TableCell92">
            <text:p text:style-name="P93">27.76</text:p>
          </table:table-cell>
        </table:table-row>
        <table:table-row table:style-name="TableRow94">
          <table:table-cell table:style-name="TableCell95">
            <text:p text:style-name="P96">102</text:p>
          </table:table-cell>
          <table:table-cell table:style-name="TableCell97">
            <text:p text:style-name="P98">19,813</text:p>
          </table:table-cell>
          <table:table-cell table:style-name="TableCell99">
            <text:p text:style-name="P100">12,144</text:p>
          </table:table-cell>
          <table:table-cell table:style-name="TableCell101">
            <text:p text:style-name="P102">-7,669</text:p>
          </table:table-cell>
          <table:table-cell table:style-name="TableCell103">
            <text:p text:style-name="P104">-38.71</text:p>
          </table:table-cell>
          <table:table-cell table:style-name="TableCell105">
            <text:p text:style-name="P106">61.29</text:p>
          </table:table-cell>
        </table:table-row>
        <table:table-row table:style-name="TableRow107">
          <table:table-cell table:style-name="TableCell108">
            <text:p text:style-name="P109">103</text:p>
          </table:table-cell>
          <table:table-cell table:style-name="TableCell110">
            <text:p text:style-name="P111"><text:span text:style-name="T112">20,957</text:span></text:p>
          </table:table-cell>
          <table:table-cell table:style-name="TableCell113">
            <text:p text:style-name="P114">43,781</text:p>
          </table:table-cell>
          <table:table-cell table:style-name="TableCell115">
            <text:p text:style-name="P116">+22,824</text:p>
          </table:table-cell>
          <table:table-cell table:style-name="TableCell117">
            <text:p text:style-name="P118">+108.91</text:p>
          </table:table-cell>
          <table:table-cell table:style-name="TableCell119">
            <text:p text:style-name="P120">208.91</text:p>
          </table:table-cell>
        </table:table-row>
        <table:table-row table:style-name="TableRow121">
          <table:table-cell table:style-name="TableCell122">
            <text:p text:style-name="P123">104</text:p>
          </table:table-cell>
          <table:table-cell table:style-name="TableCell124">
            <text:p text:style-name="P125"><text:span text:style-name="T126">17,119</text:span></text:p>
          </table:table-cell>
          <table:table-cell table:style-name="TableCell127">
            <text:p text:style-name="P128">20,864</text:p>
          </table:table-cell>
          <table:table-cell table:style-name="TableCell129">
            <text:p text:style-name="P130">+3,745</text:p>
          </table:table-cell>
          <table:table-cell table:style-name="TableCell131">
            <text:p text:style-name="P132">+21.88</text:p>
          </table:table-cell>
          <table:table-cell table:style-name="TableCell133">
            <text:p text:style-name="P134">121.88</text:p>
          </table:table-cell>
        </table:table-row>
        <table:table-row table:style-name="TableRow135">
          <table:table-cell table:style-name="TableCell136">
            <text:p text:style-name="P137">105</text:p>
          </table:table-cell>
          <table:table-cell table:style-name="TableCell138">
            <text:p text:style-name="P139">18,194</text:p>
          </table:table-cell>
          <table:table-cell table:style-name="TableCell140">
            <text:p text:style-name="P141">10,556</text:p>
          </table:table-cell>
          <table:table-cell table:style-name="TableCell142">
            <text:p text:style-name="P143">-7,638</text:p>
          </table:table-cell>
          <table:table-cell table:style-name="TableCell144">
            <text:p text:style-name="P145">-41.98</text:p>
          </table:table-cell>
          <table:table-cell table:style-name="TableCell146">
            <text:p text:style-name="P147">58.02</text:p>
          </table:table-cell>
        </table:table-row>
        <table:table-row table:style-name="TableRow148">
          <table:table-cell table:style-name="TableCell149">
            <text:p text:style-name="P150">106</text:p>
          </table:table-cell>
          <table:table-cell table:style-name="TableCell151">
            <text:p text:style-name="P152">16,362</text:p>
          </table:table-cell>
          <table:table-cell table:style-name="TableCell153">
            <text:p text:style-name="P154">6,956</text:p>
          </table:table-cell>
          <table:table-cell table:style-name="TableCell155">
            <text:p text:style-name="P156">-9,406</text:p>
          </table:table-cell>
          <table:table-cell table:style-name="TableCell157">
            <text:p text:style-name="P158">-57.49</text:p>
          </table:table-cell>
          <table:table-cell table:style-name="TableCell159">
            <text:p text:style-name="P160">42.51</text:p>
          </table:table-cell>
        </table:table-row>
      </table:table>
      <text:p text:style-name="P161">※註：1.資料來源，役政署各年度預決算書。</text:p>
      <text:p text:style-name="P162"><text:bookmark-end text:name="_Toc196123881"/><text:bookmark-end text:name="_Toc195612792"/><text:span text:style-name="行號">（分機：1918 魏安國）</text:span><text:bookmark-end text:name="_Toc215371205"/><text:bookmark-end text:name="_Toc215387467"/><text:bookmark-end text:name="_Toc215371195"/><text:bookmark-end text:name="_Toc306953461"/><text:bookmark-end text:name="_Toc305258797"/><text:bookmark-end text:name="_Toc211245419"/><text:bookmark-end text:name="_Toc243400404"/><text:bookmark-end text:name="_Toc211245421"/><text:bookmark-end text:name="_Toc243400406"/><text:bookmark-end text:name="_Toc274660706"/><text:bookmark-end text:name="_Toc305258800"/><text:bookmark-end text:name="_Toc369852481"/><text:bookmark-end text:name="_Toc398975811"/><text:bookmark-end text:name="_Toc431910350"/><text:bookmark-end text:name="_Toc148357235"/><text:bookmark-end text:name="_Toc464736105"/><text:bookmark-end text:name="_Toc495595679"/><text:bookmark-end text:name="_Toc512592514"/></text:p>
      <text:p text:style-name="P163"><text:bookmark-start text:name="_Toc243400396"/><text:bookmark-start text:name="_Toc274660698"/><text:bookmark-start text:name="_Toc305258791"/><text:bookmark-start text:name="_Toc529519466"/><text:bookmark-end text:name="_Toc273801768"/><text:bookmark-end text:name="_Toc145071364"/><text:bookmark-end text:name="_Toc145837584"/><text:bookmark-end text:name="_Toc243400396"/><text:bookmark-end text:name="_Toc274660698"/><text:bookmark-end text:name="_Toc305258791"/><text:bookmark-end text:name="_Toc529519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8-11-23T00:01:00Z</meta:creation-date>
    <dc:date>2018-11-23T00:01:00Z</dc:date>
    <meta:print-date>2018-11-20T03:00:00Z</meta:print-date>
    <meta:template xlink:href="預算中心範本.dot" xlink:type="simple"/>
    <meta:editing-cycles>2</meta:editing-cycles>
    <meta:editing-duration>PT0S</meta:editing-duration>
    <meta:document-statistic meta:page-count="3" meta:paragraph-count="4" meta:word-count="349" meta:character-count="2338" meta:row-count="16" meta:non-whitespace-character-count="1993"/>
  </office:meta>
</office:document-meta>
</file>