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前言一二三" style:master-page-name="MP0" style:family="paragraph">
      <style:paragraph-properties fo:break-before="page" fo:text-align="start"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T15" style:parent-style-name="預設段落字型" style:family="text">
      <style:text-properties fo:font-weight="bold" style:font-weight-asian="bold" style:font-weight-complex="bold" fo:font-size="18pt" style:font-size-asian="18pt" style:font-size-complex="18pt"/>
    </style:style>
    <style:style style:name="T16" style:parent-style-name="預設段落字型" style:family="text">
      <style:text-properties fo:font-weight="bold" style:font-weight-asian="bold" style:font-weight-complex="bold" fo:font-size="12pt" style:font-size-asian="12pt" style:font-size-complex="12pt"/>
    </style:style>
    <style:style style:name="P17" style:parent-style-name="目錄2" style:family="paragraph">
      <style:paragraph-properties fo:margin-left="0.3381in" fo:text-indent="-0.3381in">
        <style:tab-stops>
          <style:tab-stop style:type="right" style:leader-style="dash" style:leader-text="-" style:position="5.568in"/>
        </style:tab-stops>
      </style:paragraph-properties>
    </style:style>
    <style:style style:name="P18" style:parent-style-name="報告名稱" style:master-page-name="MP1" style:family="paragraph">
      <style:paragraph-properties fo:break-before="page" style:text-autospace="none" style:page-number="1"/>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內文" style:family="paragraph">
      <style:paragraph-properties fo:margin-left="0.5902in" fo:text-indent="0.393in">
        <style:tab-stops/>
      </style:paragraph-properties>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font-weight="bold" style:font-weight-asian="bold"/>
    </style:style>
    <style:style style:name="P31" style:parent-style-name="E" style:family="paragraph">
      <style:paragraph-properties fo:margin-left="0.7868in" fo:text-indent="-0.1965in">
        <style:tab-stops/>
      </style:paragraph-properties>
    </style:style>
    <style:style style:name="T32" style:parent-style-name="預設段落字型" style:family="text">
      <style:text-properties fo:font-weight="bold" style:font-weight-asian="bold"/>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fo:font-weight="bold" style:font-weight-asian="bold"/>
    </style:style>
    <style:style style:name="P35" style:parent-style-name="一二三" style:family="paragraph">
      <style:paragraph-properties fo:margin-left="0.5895in" fo:text-indent="-0.1965in">
        <style:tab-stops/>
      </style:paragraph-properties>
      <style:text-properties fo:font-weight="bold" style:font-weight-asian="bold"/>
    </style:style>
    <style:style style:name="P36" style:parent-style-name="內文" style:family="paragraph">
      <style:paragraph-properties fo:margin-left="0.5902in" fo:text-indent="0.393in">
        <style:tab-stops/>
      </style:paragraph-properties>
    </style:style>
    <style:style style:name="P37" style:parent-style-name="表格內文20行高" style:family="paragraph">
      <style:paragraph-properties fo:margin-top="0.0868in" fo:margin-left="-0.1965in">
        <style:tab-stops/>
      </style:paragraph-properties>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ableColumn41" style:family="table-column">
      <style:table-column-properties style:column-width="1.7722in"/>
    </style:style>
    <style:style style:name="TableColumn42" style:family="table-column">
      <style:table-column-properties style:column-width="1.3784in"/>
    </style:style>
    <style:style style:name="TableColumn43" style:family="table-column">
      <style:table-column-properties style:column-width="1.3777in"/>
    </style:style>
    <style:style style:name="TableColumn44" style:family="table-column">
      <style:table-column-properties style:column-width="1.575in"/>
    </style:style>
    <style:style style:name="Table40" style:family="table">
      <style:table-properties style:width="6.1034in" fo:margin-left="-0.1222in" table:align="left"/>
    </style:style>
    <style:style style:name="TableRow45" style:family="table-row">
      <style:table-row-properties/>
    </style:style>
    <style:style style:name="TableCell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fo:margin-right="-0.0881in"/>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fo:margin-right="-0.0986in"/>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P106" style:parent-style-name="表格內文20行高" style:family="paragraph">
      <style:paragraph-properties fo:line-height="0.2361in" fo:margin-left="-0.1965in">
        <style:tab-stops/>
      </style:paragraph-properties>
    </style:style>
    <style:style style:name="P107" style:parent-style-name="表格內文20行高" style:family="paragraph">
      <style:paragraph-properties fo:line-height="0.2361in" fo:margin-left="0.5069in" fo:text-indent="-0.5069in">
        <style:tab-stops/>
      </style:paragraph-properties>
    </style:style>
    <style:style style:name="P108" style:parent-style-name="內文" style:family="paragraph">
      <style:paragraph-properties fo:margin-left="0.393in" fo:text-indent="0.393in">
        <style:tab-stops/>
      </style:paragraph-properties>
    </style:style>
    <style:style style:name="P109"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5">內政部</text:span><text:span text:style-name="T6">主管</text:span><text:span text:style-name="T7">10</text:span><text:span text:style-name="T8">6</text:span><text:span text:style-name="T9">年度</text:span><text:span text:style-name="T10">單位</text:span><text:span text:style-name="T11">決</text:span><text:span text:style-name="T12">算評估報告目錄</text:span><text:span text:style-name="T13"><text:s/></text:span><text:span text:style-name="T14"><text:s/></text:span><text:span text:style-name="T15"><text:s text:c="4"/></text:span><text:span text:style-name="T1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7"><text:a xlink:href="#_Toc529880476" office:target-frame-name="_top" xlink:show="replace"><text:span text:style-name="超連結">一、內政部辦理健全地方均衡基礎建設計畫，惟部分案件進度落後，或有辦理註銷等情事，允宜檢討並強化審查及追蹤督考機制</text:span><text:tab/>1</text:a></text:p>
          <text:p text:style-name="目錄2"><text:a xlink:href="#_Toc529880477" office:target-frame-name="_top" xlink:show="replace"><text:span text:style-name="超連結">二、營建署及所屬持續辦理國家重要濕地保育計畫，惟執行進度落後，允宜檢討強化進度控管，俾發揮計畫成效</text:span><text:tab/>3</text:a></text:p>
          <text:p text:style-name="目錄2"><text:a xlink:href="#_Toc529880478" office:target-frame-name="_top" xlink:show="replace"><text:span text:style-name="超連結">三、營建署及所屬辦理污水下水道第五期建設計畫，惟</text:span><text:span text:style-name="超連結">106</text:span><text:span text:style-name="超連結">年度部分縣市政府之污水下水道用戶接管普及率未如預期，允宜檢討強化改善</text:span><text:tab/>5</text:a></text:p>
          <text:p text:style-name="目錄2"><text:a xlink:href="#_Toc529880479" office:target-frame-name="_top" xlink:show="replace"><text:span text:style-name="超連結">四、警政署及所屬辦理初級警察教育業務，待追償應收賠償公費金額仍達</text:span><text:span text:style-name="超連結">1,804</text:span><text:span text:style-name="超連結">萬</text:span><text:span text:style-name="超連結">5</text:span><text:span text:style-name="超連結">千元，允宜積極追償以維國庫權益</text:span><text:tab/>8</text:a></text:p>
          <text:p text:style-name="目錄2"><text:a xlink:href="#_Toc529880480" office:target-frame-name="_top" xlink:show="replace"><text:span text:style-name="超連結">五、消防署及所屬辦理補助設置住宅用火災警報器工作，惟裝置比率仍低，允宜加強推廣，俾降低火災造成嚴</text:span><text:bookmark-start text:name="_Hlt529880484"/><text:span text:style-name="超連結">重</text:span><text:bookmark-end text:name="_Hlt529880484"/><text:span text:style-name="超連結">之損失</text:span><text:tab/>10</text:a></text:p>
          <text:p text:style-name="目錄2"><text:a xlink:href="#_Toc529880481" office:target-frame-name="_top" xlink:show="replace"><text:span text:style-name="超連結">六、役政署近年度設施及機械設備維護費之預、決算差異比率偏高，且預算執行結果未盡理想，允宜檢討改進</text:span><text:tab/>12</text:a></text:p>
          <text:p text:style-name="目錄2"><text:a xlink:href="#_Toc529880482" office:target-frame-name="_top" xlink:show="replace"><text:span text:style-name="超連結">七、移民署持續推動防制人口販運工作，惟</text:span><text:span text:style-name="超連結">106</text:span><text:span text:style-name="超連結">年度查獲人口販運被害人數為近年新高，且本國籍性剝削被害人數偏多，相關防制措施容有改進空間</text:span><text:tab/>13</text:a></text:p>
          <text:p text:style-name="目錄2"><text:a xlink:href="#_Toc529880483" office:target-frame-name="_top" xlink:show="replace"><text:span text:style-name="超連結">八、建築研究所辦理永續智慧城市</text:span><text:span text:style-name="超連結">-</text:span><text:span text:style-name="超連結">智慧綠建築與社區推動方案，惟申請綠建築、智慧建築標章及境外版綠建築標章之推廣成效容有提昇空間，允宜積極推廣</text:span><text:tab/>15</text:a></text:p>
        </text:index-body>
      </text:table-of-content>
      <text:p text:style-name="P18"><text:bookmark-start text:name="_Toc273801768"/><text:soft-page-break/>內政部主管106年度單位決算評估報告</text:p>
      <text:p text:style-name="P23"><text:bookmark-start text:name="_Toc145071364"/><text:bookmark-start text:name="_Toc145837584"/><text:bookmark-start text:name="_Toc243400396"/><text:bookmark-start text:name="_Toc274660698"/><text:bookmark-start text:name="_Toc305258791"/><text:bookmark-start text:name="_Toc529519466"/><text:bookmark-start text:name="_Toc529880482"/>七、移民署持續推動防制人口販運工作，惟106年度查獲人口販運被害人數為近年新高，且本國籍性剝削被害人數偏多，相關防制措施容有改進空間<text:bookmark-end text:name="_Toc529519466"/><text:bookmark-end text:name="_Toc529880482"/></text:p>
      <text:p text:style-name="P24">移民署106年度預算編列「入出國及移民管理業務」經費11億876萬2千元，執行後決算數為11億874萬4千元，執行率100.00%。業務項目之一為「移民輔導人口販運防制及居留定居管理」，工作內容包括：庇護安置處所相關事務管理、媒體宣導、辦理國際研討或參訪研習及協助被害人偵審出庭與生活輔導等項目。經查：</text:p>
      <text:p text:style-name="P25">(一)持續推動防制人口販運之查緝起訴、保護、預防及夥伴關係等工作</text:p>
      <text:p text:style-name="P26">移民署為防制人口販運，持續推動多項工作，包括：</text:p>
      <text:p text:style-name="P27"><text:span text:style-name="T28">1.查緝起訴：</text:span>由各司法警察機關負責查緝人口販運犯罪案件，再經檢察機關起訴違法案件。</text:p>
      <text:p text:style-name="P29"><text:span text:style-name="T30">2.保護：</text:span>包括：提供被害人適當安置及保護服務(如對跨國境人口販運被害人提供庇護所之安置保護、對本國籍人口販運被害人則交由當地社政單位或非政府組織安置)；核發人口販運被害人臨時停留許可及工作許可，以協助被害人重建生活；及落實偵審保護制度，提供通譯與陪同偵訊等服務。</text:p>
      <text:p text:style-name="P31"><text:span text:style-name="T32">3.預防：</text:span>辦理防制人口販運教育訓練及宣導活動，與辦理各縣市政府人口販運防制工作成果績效評核。</text:p>
      <text:p text:style-name="P33"><text:span text:style-name="T34">4.夥伴關係：</text:span>辦理防制人口販運之相關國際研討會議、與其他國家簽署防制人口販運合作協定或備忘錄，以增進我國與其他國家在移民事務上之國際合作。</text:p>
      <text:p text:style-name="P35">(二)106年度查獲人口販運被害人總數為近年新高，且本國籍性剝<text:soft-page-break/>削之被害人數偏多，人口販運問題趨惡，允宜加強相關防制措施</text:p>
      <text:p text:style-name="P36">參據該署提供近年度查緝人口販運情形(詳附表1)，查獲之人口販運被害人總數由104年度278人逐年增至106年度328人(增幅17.99%)，為近年新高。其中勞力剝削被害人數由104年度92人增至106年度119人(增幅29.35%)，並以外國籍被害人為多數，106年度有105人(占勞力剝削人數比率88.24%)；另性剝削人口販運之被害人數由104年度186人增至106年度209人(增幅12.37%)，且以本國籍被害人居多，106年度計有131人(占性剝削總人數比率62.68%)。該署雖已推動防制人口販運相關工作，惟國內人口販運問題仍有趨惡態勢，相關防制措施容有加強與改善空間，俾有效降低各類剝削案件被害人數。</text:p>
      <text:p text:style-name="P37"><text:span text:style-name="T38">附表1</text:span><text:span text:style-name="T39">：104年度至106年度查緝人口販運情形一覽表</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項目</text:p>
          </table:table-cell>
          <table:table-cell table:style-name="TableCell48">
            <text:p text:style-name="P49">104年</text:p>
          </table:table-cell>
          <table:table-cell table:style-name="TableCell50">
            <text:p text:style-name="P51">105年</text:p>
          </table:table-cell>
          <table:table-cell table:style-name="TableCell52">
            <text:p text:style-name="P53">106年</text:p>
          </table:table-cell>
        </table:table-row>
        <table:table-row table:style-name="TableRow54">
          <table:table-cell table:style-name="TableCell55">
            <text:p text:style-name="表格內文14行高">查緝總件數(總人數)</text:p>
          </table:table-cell>
          <table:table-cell table:style-name="TableCell56">
            <text:p text:style-name="P57">141(278人)</text:p>
          </table:table-cell>
          <table:table-cell table:style-name="TableCell58">
            <text:p text:style-name="P59">134(315人)</text:p>
          </table:table-cell>
          <table:table-cell table:style-name="TableCell60">
            <text:p text:style-name="P61">101(328人)</text:p>
          </table:table-cell>
        </table:table-row>
        <table:table-row table:style-name="TableRow62">
          <table:table-cell table:style-name="TableCell63">
            <text:p text:style-name="表格內文14行高">勞力剝削件數(人數)</text:p>
          </table:table-cell>
          <table:table-cell table:style-name="TableCell64">
            <text:p text:style-name="P65">44(92人)</text:p>
          </table:table-cell>
          <table:table-cell table:style-name="TableCell66">
            <text:p text:style-name="P67">40(167人)</text:p>
          </table:table-cell>
          <table:table-cell table:style-name="TableCell68">
            <text:p text:style-name="P69">37(119人)</text:p>
          </table:table-cell>
        </table:table-row>
        <table:table-row table:style-name="TableRow70">
          <table:table-cell table:style-name="TableCell71">
            <text:p text:style-name="表格內文14行高">1.本國籍件數(人數)</text:p>
          </table:table-cell>
          <table:table-cell table:style-name="TableCell72" table:number-rows-spanned="2">
            <text:p text:style-name="P73">未區分</text:p>
          </table:table-cell>
          <table:table-cell table:style-name="TableCell74" table:number-rows-spanned="2">
            <text:p text:style-name="P75">未區分</text:p>
          </table:table-cell>
          <table:table-cell table:style-name="TableCell76">
            <text:p text:style-name="P77">3(14人)</text:p>
          </table:table-cell>
        </table:table-row>
        <table:table-row table:style-name="TableRow78">
          <table:table-cell table:style-name="TableCell79">
            <text:p text:style-name="表格內文14行高">2.外國籍件數(人數)</text:p>
          </table:table-cell>
          <table:covered-table-cell>
            <text:p text:style-name="P80"/>
          </table:covered-table-cell>
          <table:covered-table-cell>
            <text:p text:style-name="P81"/>
          </table:covered-table-cell>
          <table:table-cell table:style-name="TableCell82">
            <text:p text:style-name="P83">34(105人)</text:p>
          </table:table-cell>
        </table:table-row>
        <table:table-row table:style-name="TableRow84">
          <table:table-cell table:style-name="TableCell85">
            <text:p text:style-name="表格內文14行高">性剝削件數(人數)</text:p>
          </table:table-cell>
          <table:table-cell table:style-name="TableCell86">
            <text:p text:style-name="P87">97(186人)</text:p>
          </table:table-cell>
          <table:table-cell table:style-name="TableCell88">
            <text:p text:style-name="P89">94(148人)</text:p>
          </table:table-cell>
          <table:table-cell table:style-name="TableCell90">
            <text:p text:style-name="P91">108(209人)</text:p>
          </table:table-cell>
        </table:table-row>
        <table:table-row table:style-name="TableRow92">
          <table:table-cell table:style-name="TableCell93">
            <text:p text:style-name="表格內文14行高">1.本國籍件數(人數)</text:p>
          </table:table-cell>
          <table:table-cell table:style-name="TableCell94" table:number-rows-spanned="2">
            <text:p text:style-name="P95">未區分</text:p>
          </table:table-cell>
          <table:table-cell table:style-name="TableCell96" table:number-rows-spanned="2">
            <text:p text:style-name="P97">未區分</text:p>
          </table:table-cell>
          <table:table-cell table:style-name="TableCell98">
            <text:p text:style-name="P99">86(131人)</text:p>
          </table:table-cell>
        </table:table-row>
        <table:table-row table:style-name="TableRow100">
          <table:table-cell table:style-name="TableCell101">
            <text:p text:style-name="表格內文14行高">2.外國籍件數(人數)</text:p>
          </table:table-cell>
          <table:covered-table-cell>
            <text:p text:style-name="P102"/>
          </table:covered-table-cell>
          <table:covered-table-cell>
            <text:p text:style-name="P103"/>
          </table:covered-table-cell>
          <table:table-cell table:style-name="TableCell104">
            <text:p text:style-name="P105">22(78人)</text:p>
          </table:table-cell>
        </table:table-row>
      </table:table>
      <text:p text:style-name="P106">※註：1.資料來源，移民署提供。</text:p>
      <text:p text:style-name="P107"><text:s text:c="4"/>2.人數為被害人總數，國籍分類則按被害人之國家別區分。自106年度起區分本國籍及外國籍被害人。</text:p>
      <text:p text:style-name="P108">綜上，移民署持續推動防制人口販運之查緝起訴、保護、預防及夥伴關係等工作。惟查獲人口販運之被害人總數有攀升趨勢，106年度已增至328人，為近年新高，且本國籍性剝削被害人數偏高，允宜加強相關防制措施，以有效遏止人口販運。</text:p>
      <text:p text:style-name="姓名及分機"><text:bookmark-start text:name="_Toc464736103"/><text:bookmark-end text:name="_Toc243400396"/><text:bookmark-end text:name="_Toc274660698"/><text:bookmark-end text:name="_Toc305258791"/><text:s/>(分機：1929 吳昀雲)<text:bookmark-end text:name="_Toc464736103"/></text:p>
      <text:p text:style-name="P109"><text:bookmark-start text:name="_Toc527641436"/><text:bookmark-end text:name="_Toc273801768"/><text:bookmark-end text:name="_Toc145071364"/><text:bookmark-end text:name="_Toc145837584"/><text:bookmark-end text:name="_Toc5276414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21" style:parent-style-name="預設段落字型" style:family="text">
      <style:text-properties fo:language="zh" fo:country="TW"/>
    </style:style>
    <style:style style:name="P22"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0"><text:span text:style-name="T21"><text:page-number text:fixed="false">2</text:page-number></text:span></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8-11-23T00:01:00Z</meta:creation-date>
    <dc:date>2018-11-23T00:01:00Z</dc:date>
    <meta:print-date>2018-11-20T03:00:00Z</meta:print-date>
    <meta:template xlink:href="預算中心範本.dot" xlink:type="simple"/>
    <meta:editing-cycles>2</meta:editing-cycles>
    <meta:editing-duration>PT0S</meta:editing-duration>
    <meta:document-statistic meta:page-count="3" meta:paragraph-count="4" meta:word-count="371" meta:character-count="2483" meta:row-count="17" meta:non-whitespace-character-count="2116"/>
  </office:meta>
</office:document-meta>
</file>