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style:text-properties fo:font-size="12pt" style:font-size-asian="12pt" style:font-size-complex="12pt"/>
    </style:style>
    <style:style style:name="P6"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937in" fo:text-indent="-0.3937in">
        <style:tab-stops/>
      </style:paragraph-properties>
      <style:text-properties style:font-size-complex="14pt"/>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393in" fo:text-indent="0.393in">
        <style:tab-stops/>
      </style:paragraph-properties>
      <style:text-properties fo:color="#000000"/>
    </style:style>
    <style:style style:name="P36" style:parent-style-name="內文" style:family="paragraph">
      <style:paragraph-properties fo:line-height="0.3055in" fo:margin-left="0in" fo:text-indent="0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fo:line-height="0.1944in" fo:margin-left="0.5618in" fo:text-indent="-0.1687in">
        <style:tab-stops/>
      </style:paragraph-properties>
    </style:style>
    <style:style style:name="T43" style:parent-style-name="預設段落字型" style:family="text">
      <style:text-properties style:font-weight-complex="bold" fo:font-size="12pt" style:font-size-asian="12pt" style:font-size-complex="12pt"/>
    </style:style>
    <style:style style:name="TableColumn45" style:family="table-column">
      <style:table-column-properties style:column-width="0.7875in" style:use-optimal-column-width="false"/>
    </style:style>
    <style:style style:name="TableColumn46" style:family="table-column">
      <style:table-column-properties style:column-width="1.279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2798in" style:use-optimal-column-width="false"/>
    </style:style>
    <style:style style:name="Table44" style:family="table">
      <style:table-properties style:width="5.9062in" fo:margin-left="0.075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fo:letter-spacing="-0.013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letter-kerning="true"/>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complex="新細明體" fo:letter-spacing="-0.0138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complex="新細明體"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0013in" fo:margin-right="-0.0513in" fo:text-indent="-0.0972in">
        <style:tab-stops/>
      </style:paragraph-properties>
      <style:text-properties style:font-name-complex="新細明體" fo:letter-spacing="-0.0138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letter-spacing="-0.0138in"/>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letter-spacing="-0.0138in" style:letter-kerning="true"/>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complex="新細明體" fo:letter-spacing="-0.0138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letter-spacing="-0.0138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letter-spacing="-0.0138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letter-spacing="-0.0138in"/>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style:letter-kerning="true"/>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name-complex="新細明體" fo:letter-spacing="-0.0138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name-complex="新細明體" fo:letter-spacing="-0.0138in"/>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letter-spacing="-0.0138in"/>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letter-spacing="-0.0138in"/>
    </style:style>
    <style:style style:name="P94" style:parent-style-name="內文" style:family="paragraph">
      <style:paragraph-properties fo:line-height="0.1944in" fo:margin-left="0.6736in" fo:text-indent="-0.6756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style:font-name-complex="New Gulim"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P102" style:parent-style-name="內文" style:family="paragraph">
      <style:paragraph-properties fo:line-height="0.3055in" fo:margin-left="0in" fo:text-indent="0in">
        <style:tab-stops/>
      </style:paragraph-properties>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110" style:family="table-column">
      <style:table-column-properties style:column-width="0.3937in" style:use-optimal-column-width="false"/>
    </style:style>
    <style:style style:name="TableColumn111" style:family="table-column">
      <style:table-column-properties style:column-width="2.5604in" style:use-optimal-column-width="false"/>
    </style:style>
    <style:style style:name="TableColumn112" style:family="table-column">
      <style:table-column-properties style:column-width="0.7375in" style:use-optimal-column-width="false"/>
    </style:style>
    <style:style style:name="TableColumn113" style:family="table-column">
      <style:table-column-properties style:column-width="0.7381in" style:use-optimal-column-width="false"/>
    </style:style>
    <style:style style:name="TableColumn114" style:family="table-column">
      <style:table-column-properties style:column-width="0.7381in" style:use-optimal-column-width="false"/>
    </style:style>
    <style:style style:name="TableColumn115" style:family="table-column">
      <style:table-column-properties style:column-width="0.7381in" style:use-optimal-column-width="false"/>
    </style:style>
    <style:style style:name="Table109" style:family="table">
      <style:table-properties style:width="5.9062in" fo:margin-left="0in" table:align="center"/>
    </style:style>
    <style:style style:name="TableRow116" style:family="table-row">
      <style:table-row-properties style:use-optimal-row-height="false"/>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fo:letter-spacing="-0.0138in"/>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letter-spacing="-0.0138in"/>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fo:letter-spacing="-0.0138in"/>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letter-spacing="-0.0138in"/>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letter-spacing="-0.0138in"/>
    </style:style>
    <style:style style:name="P127" style:parent-style-name="表格內文14行高" style:family="paragraph">
      <style:paragraph-properties fo:text-align="center"/>
      <style:text-properties fo:font-weight="bold" style:font-weight-asian="bold" fo:letter-spacing="-0.0138in"/>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letter-spacing="-0.0138in"/>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新細明體" fo:letter-spacing="-0.0138in"/>
    </style:style>
    <style:style style:name="TableRow143" style:family="table-row">
      <style:table-row-properties style:use-optimal-row-height="false"/>
    </style:style>
    <style:style style:name="P1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fo:letter-spacing="-0.0138in"/>
    </style:style>
    <style:style style:name="TableRow155" style:family="table-row">
      <style:table-row-properties style:use-optimal-row-height="false"/>
    </style:style>
    <style:style style:name="P1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complex="新細明體" fo:letter-spacing="-0.0138in"/>
    </style:style>
    <style:style style:name="TableRow167" style:family="table-row">
      <style:table-row-properties style:use-optimal-row-height="false"/>
    </style:style>
    <style:style style:name="P1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complex="新細明體" fo:letter-spacing="-0.0138in"/>
    </style:style>
    <style:style style:name="TableRow179" style:family="table-row">
      <style:table-row-properties style:use-optimal-row-height="false"/>
    </style:style>
    <style:style style:name="P1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新細明體" fo:letter-spacing="-0.0138in"/>
    </style:style>
    <style:style style:name="TableRow191" style:family="table-row">
      <style:table-row-properties style:use-optimal-row-height="false"/>
    </style:style>
    <style:style style:name="P1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complex="新細明體" fo:letter-spacing="-0.0138in"/>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fo:letter-spacing="-0.0138in"/>
    </style:style>
    <style:style style:name="TableRow216" style:family="table-row">
      <style:table-row-properties style:use-optimal-row-height="false"/>
    </style:style>
    <style:style style:name="P2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complex="新細明體" fo:letter-spacing="-0.0138in"/>
    </style:style>
    <style:style style:name="TableRow228" style:family="table-row">
      <style:table-row-properties style:use-optimal-row-height="false"/>
    </style:style>
    <style:style style:name="P2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新細明體" fo:letter-spacing="-0.0138in"/>
    </style:style>
    <style:style style:name="TableRow240" style:family="table-row">
      <style:table-row-properties style:use-optimal-row-height="false"/>
    </style:style>
    <style:style style:name="P2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新細明體" fo:letter-spacing="-0.0138in"/>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name-complex="新細明體" fo:letter-spacing="-0.0138in"/>
    </style:style>
    <style:style style:name="TableRow265" style:family="table-row">
      <style:table-row-properties style:use-optimal-row-height="false"/>
    </style:style>
    <style:style style:name="P2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新細明體" fo:letter-spacing="-0.0138in"/>
    </style:style>
    <style:style style:name="TableRow277" style:family="table-row">
      <style:table-row-properties style:use-optimal-row-height="false"/>
    </style:style>
    <style:style style:name="P2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新細明體" fo:letter-spacing="-0.0138in"/>
    </style:style>
    <style:style style:name="TableRow289" style:family="table-row">
      <style:table-row-properties style:use-optimal-row-height="false"/>
    </style:style>
    <style:style style:name="P2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fo:letter-spacing="-0.0138in"/>
    </style:style>
    <style:style style:name="P301" style:parent-style-name="內文" style:family="paragraph">
      <style:paragraph-properties fo:line-height="0.1944in" fo:margin-left="0.6736in" fo:text-indent="-0.6756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style:font-name-complex="New Gulim"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第二層14號字" style:family="paragraph">
      <style:paragraph-properties fo:margin-left="0.3937in" fo:text-indent="-0.3937in">
        <style:tab-stops/>
      </style:paragraph-properties>
    </style:style>
  </office:automatic-styles>
  <office:body>
    <office:text text:use-soft-page-breaks="true">
      <text:p text:style-name="P1">內政部主管非營業基金106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881136" office:target-frame-name="_top" xlink:show="replace"><text:span text:style-name="超連結">一、住宅基金近年來辦理部分住宅補貼項目預算執行率偏低，主要係部分補助項目之實際執行與預期落差甚大</text:span><text:tab/>1</text:a></text:p>
          <text:p text:style-name="目錄2"><text:a xlink:href="#_Toc529881137" office:target-frame-name="_top" xlink:show="replace"><text:span text:style-name="超連結">二、新市鎮開發基金辦理林口新市鎮機場捷運</text:span><text:span text:style-name="超連結">A7</text:span><text:span text:style-name="超連結">站開發案近年來預算執行率未盡理想，恐影響整體開發進度，允宜檢討改進</text:span><text:tab/>3</text:a></text:p>
          <text:p text:style-name="目錄2"><text:a xlink:href="#_Toc529881138" office:target-frame-name="_top" xlink:show="replace"><text:span text:style-name="超連結">三、中央都市更新基金辦理</text:span><text:span text:style-name="超連結">新北市板橋浮洲榮民公司及周邊地區合宜住宅投資興建計畫，惟道路闢建、台北氣象站</text:span><text:span text:style-name="超連結">(</text:span><text:span text:style-name="超連結">板橋站區</text:span><text:span text:style-name="超連結">)</text:span><text:span text:style-name="超連結">辦公廳舍遷建及榮工修配廠</text:span><text:span text:style-name="超連結">4</text:span><text:span text:style-name="超連結">棟歷史建築遷移等工程進度落後，允宜強化進度控管</text:span><text:tab/>4</text:a></text:p>
          <text:p text:style-name="目錄2"><text:a xlink:href="#_Toc529881139" office:target-frame-name="_top" xlink:show="replace"><text:span text:style-name="超連結">四、新住民發展基金</text:span><text:span text:style-name="超連結">106</text:span><text:span text:style-name="超連結">年度補捐助辦理新住民入國</text:span><text:span text:style-name="超連結">(</text:span><text:span text:style-name="超連結">境</text:span><text:span text:style-name="超連結">)</text:span><text:span text:style-name="超連結">前輔導計畫之預算執行未盡理想，其經費允宜衡酌需求覈實編列，俾提升預算執行成效</text:span><text:tab/>8</text:a></text:p>
          <text:p text:style-name="目錄2"><text:a xlink:href="#_Toc529881140" office:target-frame-name="_top" xlink:show="replace"><text:span text:style-name="超連結">五、警民基金辦理因公執行勤務生活急難救助計畫無執行數，允宜對潛在可能符合條件者主動協助並提供相關資訊，俾符立法保障相關人員權利之意旨</text:span><text:tab/>10</text:a></text:p>
          <text:p text:style-name="目錄2"><text:a xlink:href="#_Toc529881141" office:target-frame-name="_top" xlink:show="replace"><text:span text:style-name="超連結">六、研發及產業訓儲替代役基金之役男資源集中分配予高科技產業，宜研酌配合政府現階段產業發展目標衡平挹注各產業</text:span><text:tab/>12</text:a></text:p>
          <text:p text:style-name="目錄2"><text:a xlink:href="#_Toc529881142" office:target-frame-name="_top" xlink:show="replace"><text:span text:style-name="超連結">七、</text:span><text:span text:style-name="超連結">截至</text:span><text:span text:style-name="超連結">106</text:span><text:span text:style-name="超連結">年</text:span><text:span text:style-name="超連結">12</text:span><text:span text:style-name="超連結">月底</text:span><text:span text:style-name="超連結">涉及國土永續發展基金收支部分尚有</text:span><text:span text:style-name="超連結">4</text:span><text:span text:style-name="超連結">項應訂法規未完成</text:span><text:span text:style-name="超連結">，且</text:span><text:span text:style-name="超連結">相關計畫工作延後</text:span><text:span text:style-name="超連結">致</text:span><text:span text:style-name="超連結">預算執行率偏低，</text:span><text:span text:style-name="超連結">容待改進</text:span><text:tab/><text:bookmark-start text:name="_Hlt529881149"/>14<text:bookmark-end text:name="_Hlt529881149"/></text:a></text:p>
        </text:index-body>
      </text:table-of-content>
      <text:soft-page-break/>
      <text:p text:style-name="P7">內政部主管非營業基金106年度決算評估報告</text:p>
      <text:p text:style-name="P11"><text:bookmark-start text:name="_Toc496271150"/><text:bookmark-start text:name="_Toc528178439"/><text:bookmark-start text:name="_Toc528178957"/><text:bookmark-start text:name="_Toc528179769"/><text:bookmark-start text:name="_Toc528834763"/><text:bookmark-start text:name="_Toc529881136"/>一、住宅基金近年來辦理部分住宅補貼項目預算執行率偏低，<text:bookmark-end text:name="_Toc528834763"/>主要係部分補助項目之實際執行與預期落差甚大<text:bookmark-end text:name="_Toc529881136"/></text:p>
      <text:p text:style-name="P12">住宅基金106年度補貼(償)、獎勵、慰問與救助(濟)科目決算數40億5,256萬元。經查：</text:p>
      <text:p text:style-name="P13">(一)住宅基金透過住宅補貼政策，達成其部分設置目的</text:p>
      <text:p text:style-name="P14">依住宅法第7條第1項規定：「主管機關為健全住宅市場、辦理住宅補貼、興辦社會住宅及提升居住環境品質，得設置住宅基金。」準此，住宅基金透過辦理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政策，達成其部分設置目的。</text:p>
      <text:p text:style-name="P15">(二)近年來部分住宅補貼項目執行率偏低，預算容有寬列</text:p>
      <text:p text:style-name="P16">參酌住宅基金近年來補貼(償)、獎勵、慰問與救助(濟)科目之執行情形可悉(詳附表1)，104年度至106年度預算編列各項住宅補貼經費各53億餘元、52億餘元及46億餘元，預決算差異數(預算執行率)各為10億餘元(80.83%)、8億餘元(83.09%)及6億餘元(86.75%)，近3年實際執行均有賸餘，主要係部分補助項目之實際執行與預期落<text:span text:style-name="T17">差較大所致，104年度至106年度各有6項、4項及4項補助項目之執行率未及8成。如</text:span><text:span text:style-name="T18">勞工建購、修繕住宅貸款利息補貼</text:span><text:span text:style-name="T19">、</text:span><text:span text:style-name="T20">整合住宅補貼資源實施方案利息補貼</text:span><text:span text:style-name="T21">及</text:span><text:span text:style-name="T22">振興建築投資業措施利息補貼</text:span><text:span text:style-name="T23">等項目連續3年之執行率均</text:span><text:span text:style-name="T24">未及8成</text:span><text:span text:style-name="T25">；或有部分項目之執行率甚低，如104年度之</text:span><text:span text:style-name="T26">青年安心成家方案租金補貼</text:span><text:span text:style-name="T27">、</text:span><text:span text:style-name="T28">三三三安家專案青年購屋貸款利息補貼</text:span><text:span text:style-name="T29">執行率僅分為10.38%及13.49%，106年度之</text:span><text:span text:style-name="T30">花蓮震災利息補貼</text:span><text:span text:style-name="T31">執</text:span><text:soft-page-break/><text:span text:style-name="T32">行率僅5.43%</text:span><text:span text:style-name="T33">(詳附表2)</text:span><text:span text:style-name="T34">，顯示部分住宅補貼政策預算容有寬列。</text:span></text:p>
      <text:p text:style-name="P35">綜上，住宅基金主要任務之一，在於透過各項住宅補貼政策之實施，以協助民眾居住需求並健全住宅市場，惟近年近年來部分住宅補貼項目執行率偏低，如勞工建購、修繕住宅貸款利息補貼、整合住宅補貼資源實施方案利息補貼及振興建築投資業措施利息補貼等項目連續3年之執行率均未及8成；或有部分項目之執行率甚低，預算容有寬列，允宜檢討改善。</text:p>
      <text:p text:style-name="P36"><text:span text:style-name="T37">附表1</text:span><text:span text:style-name="T38">：</text:span><text:span text:style-name="T39">補貼(償)、獎勵、慰問與救助(濟)</text:span><text:span text:style-name="T40">科目之</text:span><text:span text:style-name="T41">執行情形表</text:span></text:p>
      <text:p text:style-name="P42"><text:span text:style-name="T43">單位：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預算數</text:p>
            </table:table-cell>
            <table:table-cell table:style-name="TableCell55">
              <text:p text:style-name="P56">決算數</text:p>
            </table:table-cell>
            <table:table-cell table:style-name="TableCell57">
              <text:p text:style-name="P58">預決算差異數</text:p>
            </table:table-cell>
            <table:table-cell table:style-name="TableCell59">
              <text:p text:style-name="P60">預算執行率(%)</text:p>
            </table:table-cell>
          </table:table-row>
        </table:table-header-rows>
        <table:table-row table:style-name="TableRow61">
          <table:table-cell table:style-name="TableCell62">
            <text:p text:style-name="P63">104</text:p>
          </table:table-cell>
          <table:table-cell table:style-name="TableCell64">
            <text:p text:style-name="P65">5,348,944</text:p>
          </table:table-cell>
          <table:table-cell table:style-name="TableCell66">
            <text:p text:style-name="P67">4,323,415</text:p>
          </table:table-cell>
          <table:table-cell table:style-name="TableCell68">
            <text:p text:style-name="P69">1,025,529</text:p>
          </table:table-cell>
          <table:table-cell table:style-name="TableCell70">
            <text:p text:style-name="P71">80.83%</text:p>
          </table:table-cell>
        </table:table-row>
        <table:table-row table:style-name="TableRow72">
          <table:table-cell table:style-name="TableCell73">
            <text:p text:style-name="P74">105</text:p>
          </table:table-cell>
          <table:table-cell table:style-name="TableCell75">
            <text:p text:style-name="P76">5,252,916</text:p>
          </table:table-cell>
          <table:table-cell table:style-name="TableCell77">
            <text:p text:style-name="P78">4,364,458</text:p>
          </table:table-cell>
          <table:table-cell table:style-name="TableCell79">
            <text:p text:style-name="P80">888,458</text:p>
          </table:table-cell>
          <table:table-cell table:style-name="TableCell81">
            <text:p text:style-name="P82">83.09%</text:p>
          </table:table-cell>
        </table:table-row>
        <table:table-row table:style-name="TableRow83">
          <table:table-cell table:style-name="TableCell84">
            <text:p text:style-name="P85">106</text:p>
          </table:table-cell>
          <table:table-cell table:style-name="TableCell86">
            <text:p text:style-name="P87">4,671,381</text:p>
          </table:table-cell>
          <table:table-cell table:style-name="TableCell88">
            <text:p text:style-name="P89">4,052,560</text:p>
          </table:table-cell>
          <table:table-cell table:style-name="TableCell90">
            <text:p text:style-name="P91">618,821</text:p>
          </table:table-cell>
          <table:table-cell table:style-name="TableCell92">
            <text:p text:style-name="P93">86.75%</text:p>
          </table:table-cell>
        </table:table-row>
      </table:table>
      <text:p text:style-name="P94"><text:span text:style-name="T95">※</text:span><text:span text:style-name="T96">註：</text:span><text:span text:style-name="T97">1.</text:span><text:span text:style-name="T98">資料來源，</text:span><text:span text:style-name="T99">住宅基金104至106年度決算書</text:span><text:span text:style-name="T100">。</text:span><text:span text:style-name="T101">此處因四捨五入之故，會有尾差；預算執行率摘自決算書，其係以元為計算依據，故可能與以千元計算時會有尾差。</text:span></text:p>
      <text:p text:style-name="P102"><text:span text:style-name="T103">附表</text:span><text:span text:style-name="T104">2</text:span><text:span text:style-name="T105">：</text:span><text:span text:style-name="T106">近年來預算執行率未達8成之住宅補貼項目彙總</text:span><text:span text:style-name="T107">表</text:span></text:p>
      <text:p text:style-name="P108">單位：新台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年度</text:p>
          </table:table-cell>
          <table:table-cell table:style-name="TableCell119">
            <text:p text:style-name="P120">補貼項目</text:p>
          </table:table-cell>
          <table:table-cell table:style-name="TableCell121">
            <text:p text:style-name="P122">預算數</text:p>
          </table:table-cell>
          <table:table-cell table:style-name="TableCell123">
            <text:p text:style-name="P124">決算數</text:p>
          </table:table-cell>
          <table:table-cell table:style-name="TableCell125">
            <text:p text:style-name="P126">預決算</text:p>
            <text:p text:style-name="P127">差異數</text:p>
          </table:table-cell>
          <table:table-cell table:style-name="TableCell128">
            <text:p text:style-name="P129">預算執行率(%)</text:p>
          </table:table-cell>
        </table:table-row>
        <table:table-row table:style-name="TableRow130">
          <table:table-cell table:style-name="TableCell131" table:number-rows-spanned="6">
            <text:p text:style-name="P132">104</text:p>
          </table:table-cell>
          <table:table-cell table:style-name="TableCell133">
            <text:p text:style-name="P134">勞工建購、修繕住宅貸款利息補貼</text:p>
          </table:table-cell>
          <table:table-cell table:style-name="TableCell135">
            <text:p text:style-name="P136">546,076</text:p>
          </table:table-cell>
          <table:table-cell table:style-name="TableCell137">
            <text:p text:style-name="P138">389,590</text:p>
          </table:table-cell>
          <table:table-cell table:style-name="TableCell139">
            <text:p text:style-name="P140">156,486</text:p>
          </table:table-cell>
          <table:table-cell table:style-name="TableCell141">
            <text:p text:style-name="P142">71.34%</text:p>
          </table:table-cell>
        </table:table-row>
        <table:table-row table:style-name="TableRow143">
          <table:covered-table-cell>
            <text:p text:style-name="P144"/>
          </table:covered-table-cell>
          <table:table-cell table:style-name="TableCell145">
            <text:p text:style-name="P146">整合住宅補貼資源實施方案利息補貼</text:p>
          </table:table-cell>
          <table:table-cell table:style-name="TableCell147">
            <text:p text:style-name="P148">389,666</text:p>
          </table:table-cell>
          <table:table-cell table:style-name="TableCell149">
            <text:p text:style-name="P150">237,601</text:p>
          </table:table-cell>
          <table:table-cell table:style-name="TableCell151">
            <text:p text:style-name="P152">152,065</text:p>
          </table:table-cell>
          <table:table-cell table:style-name="TableCell153">
            <text:p text:style-name="P154">60.98%</text:p>
          </table:table-cell>
        </table:table-row>
        <table:table-row table:style-name="TableRow155">
          <table:covered-table-cell>
            <text:p text:style-name="P156"/>
          </table:covered-table-cell>
          <table:table-cell table:style-name="TableCell157">
            <text:p text:style-name="P158">青年安心成家方案利息補貼</text:p>
          </table:table-cell>
          <table:table-cell table:style-name="TableCell159">
            <text:p text:style-name="P160">798,148</text:p>
          </table:table-cell>
          <table:table-cell table:style-name="TableCell161">
            <text:p text:style-name="P162">420,823</text:p>
          </table:table-cell>
          <table:table-cell table:style-name="TableCell163">
            <text:p text:style-name="P164">377,325</text:p>
          </table:table-cell>
          <table:table-cell table:style-name="TableCell165">
            <text:p text:style-name="P166">52.72%</text:p>
          </table:table-cell>
        </table:table-row>
        <table:table-row table:style-name="TableRow167">
          <table:covered-table-cell>
            <text:p text:style-name="P168"/>
          </table:covered-table-cell>
          <table:table-cell table:style-name="TableCell169">
            <text:p text:style-name="P170">青年安心成家方案租金補貼</text:p>
          </table:table-cell>
          <table:table-cell table:style-name="TableCell171">
            <text:p text:style-name="P172">120,000</text:p>
          </table:table-cell>
          <table:table-cell table:style-name="TableCell173">
            <text:p text:style-name="P174">12,453</text:p>
          </table:table-cell>
          <table:table-cell table:style-name="TableCell175">
            <text:p text:style-name="P176">107,547</text:p>
          </table:table-cell>
          <table:table-cell table:style-name="TableCell177">
            <text:p text:style-name="P178">10.38%</text:p>
          </table:table-cell>
        </table:table-row>
        <table:table-row table:style-name="TableRow179">
          <table:covered-table-cell>
            <text:p text:style-name="P180"/>
          </table:covered-table-cell>
          <table:table-cell table:style-name="TableCell181">
            <text:p text:style-name="P182">三三三安家專案青年購屋貸款利息補貼</text:p>
          </table:table-cell>
          <table:table-cell table:style-name="TableCell183">
            <text:p text:style-name="P184">14,076</text:p>
          </table:table-cell>
          <table:table-cell table:style-name="TableCell185">
            <text:p text:style-name="P186">1,898</text:p>
          </table:table-cell>
          <table:table-cell table:style-name="TableCell187">
            <text:p text:style-name="P188">12,178</text:p>
          </table:table-cell>
          <table:table-cell table:style-name="TableCell189">
            <text:p text:style-name="P190">13.49%</text:p>
          </table:table-cell>
        </table:table-row>
        <table:table-row table:style-name="TableRow191">
          <table:covered-table-cell>
            <text:p text:style-name="P192"/>
          </table:covered-table-cell>
          <table:table-cell table:style-name="TableCell193">
            <text:p text:style-name="P194">振興建築投資業措施利息補貼</text:p>
          </table:table-cell>
          <table:table-cell table:style-name="TableCell195">
            <text:p text:style-name="P196">104,651</text:p>
          </table:table-cell>
          <table:table-cell table:style-name="TableCell197">
            <text:p text:style-name="P198">80,420</text:p>
          </table:table-cell>
          <table:table-cell table:style-name="TableCell199">
            <text:p text:style-name="P200">24,231</text:p>
          </table:table-cell>
          <table:table-cell table:style-name="TableCell201">
            <text:p text:style-name="P202">76.85%</text:p>
          </table:table-cell>
        </table:table-row>
        <table:table-row table:style-name="TableRow203">
          <table:table-cell table:style-name="TableCell204" table:number-rows-spanned="4">
            <text:p text:style-name="P205">105</text:p>
          </table:table-cell>
          <table:table-cell table:style-name="TableCell206">
            <text:p text:style-name="P207">勞工建購、修繕住宅貸款利息補貼</text:p>
          </table:table-cell>
          <table:table-cell table:style-name="TableCell208">
            <text:p text:style-name="P209">469,771</text:p>
          </table:table-cell>
          <table:table-cell table:style-name="TableCell210">
            <text:p text:style-name="P211">322,844</text:p>
          </table:table-cell>
          <table:table-cell table:style-name="TableCell212">
            <text:p text:style-name="P213">146,927</text:p>
          </table:table-cell>
          <table:table-cell table:style-name="TableCell214">
            <text:p text:style-name="P215">68.72%</text:p>
          </table:table-cell>
        </table:table-row>
        <table:table-row table:style-name="TableRow216">
          <table:covered-table-cell>
            <text:p text:style-name="P217"/>
          </table:covered-table-cell>
          <table:table-cell table:style-name="TableCell218">
            <text:p text:style-name="P219">整合住宅補貼資源實施方案利息補貼</text:p>
          </table:table-cell>
          <table:table-cell table:style-name="TableCell220">
            <text:p text:style-name="P221">395,154</text:p>
          </table:table-cell>
          <table:table-cell table:style-name="TableCell222">
            <text:p text:style-name="P223">281,534</text:p>
          </table:table-cell>
          <table:table-cell table:style-name="TableCell224">
            <text:p text:style-name="P225">113,620</text:p>
          </table:table-cell>
          <table:table-cell table:style-name="TableCell226">
            <text:p text:style-name="P227">71.25%</text:p>
          </table:table-cell>
        </table:table-row>
        <table:table-row table:style-name="TableRow228">
          <table:covered-table-cell>
            <text:p text:style-name="P229"/>
          </table:covered-table-cell>
          <table:table-cell table:style-name="TableCell230">
            <text:p text:style-name="P231">青年安心成家方案利息補貼</text:p>
          </table:table-cell>
          <table:table-cell table:style-name="TableCell232">
            <text:p text:style-name="P233">438,468</text:p>
          </table:table-cell>
          <table:table-cell table:style-name="TableCell234">
            <text:p text:style-name="P235">321,078</text:p>
          </table:table-cell>
          <table:table-cell table:style-name="TableCell236">
            <text:p text:style-name="P237">117,390</text:p>
          </table:table-cell>
          <table:table-cell table:style-name="TableCell238">
            <text:p text:style-name="P239">73.23%</text:p>
          </table:table-cell>
        </table:table-row>
        <table:table-row table:style-name="TableRow240">
          <table:covered-table-cell>
            <text:p text:style-name="P241"/>
          </table:covered-table-cell>
          <table:table-cell table:style-name="TableCell242">
            <text:p text:style-name="P243">振興建築投資業措施利息補貼</text:p>
          </table:table-cell>
          <table:table-cell table:style-name="TableCell244">
            <text:p text:style-name="P245">69,780</text:p>
          </table:table-cell>
          <table:table-cell table:style-name="TableCell246">
            <text:p text:style-name="P247">50,037</text:p>
          </table:table-cell>
          <table:table-cell table:style-name="TableCell248">
            <text:p text:style-name="P249">19,743</text:p>
          </table:table-cell>
          <table:table-cell table:style-name="TableCell250">
            <text:p text:style-name="P251">71.71%</text:p>
          </table:table-cell>
        </table:table-row>
        <table:table-row table:style-name="TableRow252">
          <table:table-cell table:style-name="TableCell253" table:number-rows-spanned="4">
            <text:p text:style-name="P254">106</text:p>
          </table:table-cell>
          <table:table-cell table:style-name="TableCell255">
            <text:p text:style-name="P256">勞工建購、修繕住宅貸款利息補貼</text:p>
          </table:table-cell>
          <table:table-cell table:style-name="TableCell257">
            <text:p text:style-name="P258">363,366</text:p>
          </table:table-cell>
          <table:table-cell table:style-name="TableCell259">
            <text:p text:style-name="P260">262,203</text:p>
          </table:table-cell>
          <table:table-cell table:style-name="TableCell261">
            <text:p text:style-name="P262">101,163</text:p>
          </table:table-cell>
          <table:table-cell table:style-name="TableCell263">
            <text:p text:style-name="P264">72.16%</text:p>
          </table:table-cell>
        </table:table-row>
        <table:table-row table:style-name="TableRow265">
          <table:covered-table-cell>
            <text:p text:style-name="P266"/>
          </table:covered-table-cell>
          <table:table-cell table:style-name="TableCell267">
            <text:p text:style-name="P268">整合住宅補貼資源實施方案利息補貼</text:p>
          </table:table-cell>
          <table:table-cell table:style-name="TableCell269">
            <text:p text:style-name="P270">463,515</text:p>
          </table:table-cell>
          <table:table-cell table:style-name="TableCell271">
            <text:p text:style-name="P272">308,720</text:p>
          </table:table-cell>
          <table:table-cell table:style-name="TableCell273">
            <text:p text:style-name="P274">154,795</text:p>
          </table:table-cell>
          <table:table-cell table:style-name="TableCell275">
            <text:p text:style-name="P276">66.60%</text:p>
          </table:table-cell>
        </table:table-row>
        <table:table-row table:style-name="TableRow277">
          <table:covered-table-cell>
            <text:p text:style-name="P278"/>
          </table:covered-table-cell>
          <table:table-cell table:style-name="TableCell279">
            <text:p text:style-name="P280">振興建築投資業措施利息補貼</text:p>
          </table:table-cell>
          <table:table-cell table:style-name="TableCell281">
            <text:p text:style-name="P282">45,284</text:p>
          </table:table-cell>
          <table:table-cell table:style-name="TableCell283">
            <text:p text:style-name="P284">29,241</text:p>
          </table:table-cell>
          <table:table-cell table:style-name="TableCell285">
            <text:p text:style-name="P286">16,043</text:p>
          </table:table-cell>
          <table:table-cell table:style-name="TableCell287">
            <text:p text:style-name="P288">64.43%</text:p>
          </table:table-cell>
        </table:table-row>
        <table:table-row table:style-name="TableRow289">
          <table:covered-table-cell>
            <text:p text:style-name="P290"/>
          </table:covered-table-cell>
          <table:table-cell table:style-name="TableCell291">
            <text:p text:style-name="P292">花蓮0206震災利息補貼</text:p>
          </table:table-cell>
          <table:table-cell table:style-name="TableCell293">
            <text:p text:style-name="P294">75,949</text:p>
          </table:table-cell>
          <table:table-cell table:style-name="TableCell295">
            <text:p text:style-name="P296">4,121</text:p>
          </table:table-cell>
          <table:table-cell table:style-name="TableCell297">
            <text:p text:style-name="P298">71,828</text:p>
          </table:table-cell>
          <table:table-cell table:style-name="TableCell299">
            <text:p text:style-name="P300">5.43%</text:p>
          </table:table-cell>
        </table:table-row>
      </table:table>
      <text:p text:style-name="P301"><text:span text:style-name="T302">※</text:span><text:span text:style-name="T303">註：</text:span><text:span text:style-name="T304">1.</text:span><text:span text:style-name="T305">資料來源，</text:span><text:span text:style-name="T306">住宅基金104至106年度決算書</text:span><text:span text:style-name="T307">。</text:span><text:span text:style-name="T308">此處因四捨五入之故，會有尾差；預算執行率摘自決算書，其係以元為計算依據，故可能與以千元計算時會有尾差。</text:span></text:p>
      <text:p text:style-name="P309"><text:bookmark-end text:name="_Toc496271150"/><text:bookmark-end text:name="_Toc528178439"/><text:bookmark-end text:name="_Toc528178957"/><text:bookmark-end text:name="_Toc528179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3T00:01:00Z</meta:creation-date>
    <dc:date>2018-11-23T00:01:00Z</dc:date>
    <meta:print-date>2018-11-20T03:00:00Z</meta:print-date>
    <meta:template xlink:href="報告範本20130827.dot" xlink:type="simple"/>
    <meta:editing-cycles>2</meta:editing-cycles>
    <meta:editing-duration>PT0S</meta:editing-duration>
    <meta:document-statistic meta:page-count="3" meta:paragraph-count="5" meta:word-count="444" meta:character-count="2976" meta:row-count="21" meta:non-whitespace-character-count="2537"/>
  </office:meta>
</office:document-meta>
</file>