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6" style:parent-style-name="目錄2" style:family="paragraph">
      <style:paragraph-properties fo:margin-left="0.3097in" fo:text-indent="-0.3097in">
        <style:tab-stops>
          <style:tab-stop style:type="right" style:leader-style="dash" style:leader-text="-" style:position="5.5965in"/>
        </style:tab-stops>
      </style:paragraph-properties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0826in" fo:text-indent="-0.080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一二三字元2" style:family="text">
      <style:text-properties fo:font-weight="bold" style:font-weight-asian="bold"/>
    </style:style>
    <style:style style:name="T25" style:parent-style-name="一二三字元2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style:snap-to-layout-grid="false" fo:line-height="100%" fo:margin-left="0.7854in" fo:text-indent="-0.4902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P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T67" style:parent-style-name="預設段落字型" style:family="text">
      <style:text-properties fo:color="#000000" fo:font-size="12pt" style:font-size-asian="12pt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2.9527in" style:use-optimal-column-width="false"/>
    </style:style>
    <style:style style:name="Table68" style:family="table">
      <style:table-properties style:width="5.6104in" fo:margin-left="0.370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margin-left="-0.075in" fo:margin-right="-0.075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min-row-height="0.936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P10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100%" fo:margin-left="-0.0131in" fo:text-indent="-0.0618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start" fo:line-height="100%" fo:margin-left="0in" fo:text-indent="0.2958in">
        <style:tab-stops/>
      </style:paragraph-properties>
      <style:text-properties fo:color="#000000" fo:font-size="12pt" style:font-size-asian="12pt"/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主管非營業基金106年度決算評估報告目錄</text:p>
      <text:p text:style-name="P5">頁次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29881136" office:target-frame-name="_top" xlink:show="replace"><text:span text:style-name="超連結">一、住宅基金近年來辦理部分住宅補貼項目預算執行率偏低，主要係部分補助項目之實際執行與預期落差甚大</text:span><text:tab/>1</text:a></text:p>
          <text:p text:style-name="目錄2"><text:a xlink:href="#_Toc529881137" office:target-frame-name="_top" xlink:show="replace"><text:span text:style-name="超連結">二、新市鎮開發基金辦理林口新市鎮機場捷運</text:span><text:span text:style-name="超連結">A7</text:span><text:span text:style-name="超連結">站開發案近年來預算執行率未盡理想，恐影響整體開發進度，允宜檢討改進</text:span><text:tab/>3</text:a></text:p>
          <text:p text:style-name="目錄2"><text:a xlink:href="#_Toc529881138" office:target-frame-name="_top" xlink:show="replace"><text:span text:style-name="超連結">三、中央都市更新基金辦理</text:span><text:span text:style-name="超連結">新北市板橋浮洲榮民公司及周邊地區合宜住宅投資興建計畫，惟道路闢建、台北氣象站</text:span><text:span text:style-name="超連結">(</text:span><text:span text:style-name="超連結">板橋站區</text:span><text:span text:style-name="超連結">)</text:span><text:span text:style-name="超連結">辦公廳舍遷建及榮工修配廠</text:span><text:span text:style-name="超連結">4</text:span><text:span text:style-name="超連結">棟歷史建築遷移等工程進度落後，允宜強化進度控管</text:span><text:tab/>4</text:a></text:p>
          <text:p text:style-name="目錄2"><text:a xlink:href="#_Toc529881139" office:target-frame-name="_top" xlink:show="replace"><text:span text:style-name="超連結">四、新住民發展基金</text:span><text:span text:style-name="超連結">106</text:span><text:span text:style-name="超連結">年度補捐助辦理新住民入國</text:span><text:span text:style-name="超連結">(</text:span><text:span text:style-name="超連結">境</text:span><text:span text:style-name="超連結">)</text:span><text:span text:style-name="超連結">前輔導計畫之預算執行未盡理想，其經費允宜衡酌需求覈實編列，俾提升預算執行成效</text:span><text:tab/>8</text:a></text:p>
          <text:p text:style-name="目錄2"><text:a xlink:href="#_Toc529881140" office:target-frame-name="_top" xlink:show="replace"><text:span text:style-name="超連結">五、警民基金辦理因公執行勤務生活急難救助計畫無執行數，允宜對潛在可能符合條件者主動協助並提供相關資訊，俾符立法保障相關人員權利之意旨</text:span><text:tab/>10</text:a></text:p>
          <text:p text:style-name="目錄2"><text:a xlink:href="#_Toc529881141" office:target-frame-name="_top" xlink:show="replace"><text:span text:style-name="超連結">六、研發及產業訓儲替代役基金之役男資源集中分配予高科技產業，宜研酌配合政府現階段產業發展目標衡平挹注各產業</text:span><text:tab/>12</text:a></text:p>
          <text:p text:style-name="目錄2"><text:a xlink:href="#_Toc529881142" office:target-frame-name="_top" xlink:show="replace"><text:span text:style-name="超連結">七、</text:span><text:span text:style-name="超連結">截至</text:span><text:span text:style-name="超連結">106</text:span><text:span text:style-name="超連結">年</text:span><text:span text:style-name="超連結">12</text:span><text:span text:style-name="超連結">月底</text:span><text:span text:style-name="超連結">涉及國土永續發展基金收支部分尚有</text:span><text:span text:style-name="超連結">4</text:span><text:span text:style-name="超連結">項應訂法規未完成</text:span><text:span text:style-name="超連結">，且</text:span><text:span text:style-name="超連結">相關計畫工作延後</text:span><text:span text:style-name="超連結">致</text:span><text:span text:style-name="超連結">預算執行率偏低，</text:span><text:span text:style-name="超連結">容待改進</text:span><text:tab/><text:bookmark-start text:name="_Hlt529881149"/>14<text:bookmark-end text:name="_Hlt529881149"/></text:a></text:p>
        </text:index-body>
      </text:table-of-content>
      <text:soft-page-break/>
      <text:p text:style-name="P7">內政部主管非營業基金106年度決算評估報告</text:p>
      <text:p text:style-name="P11"><text:bookmark-start text:name="_Toc496271150"/><text:bookmark-start text:name="_Toc528178439"/><text:bookmark-start text:name="_Toc528178957"/><text:bookmark-start text:name="_Toc528179769"/><text:bookmark-start text:name="_Toc529881137"/>二、新市鎮開發基金辦理林口新市鎮機場捷運A7站開發案近年來預算執行率未盡理想，恐影響整體開發進度，允宜檢討改進<text:bookmark-end text:name="_Toc529881137"/></text:p>
      <text:p text:style-name="P12">新市鎮開發基金106年度林口新市鎮機場捷運A7站開發案決算數14億4,821萬9千元。經查：</text:p>
      <text:p text:style-name="P13"><text:span text:style-name="T14">(</text:span><text:span text:style-name="T15">一)</text:span><text:span text:style-name="T16">林口新市鎮機場捷運A7站開發案</text:span><text:span text:style-name="T17">概述</text:span></text:p>
      <text:p text:style-name="P18">行政院為推動「平價住宅」，型塑北臺灣「產業創新走廊」，引領臺商鮭魚返鄉投資建設等政策，於99年3月間核定「改善庶民生活行動方案-機場捷運沿線站區周邊土地開發-A7站區開發案興辦事業計畫」，行政院於100年8月間核定「機場捷運A7站區（第1期）區段徵收計畫書」，作為現行機場捷運A7站區第1期開發區開發之依據，預計開發總面積為226.78公頃，配合山坡地解編分為兩期(第1期及第2期)開發，其中第1期開發區經地籍整理後面積為184.57公頃，截至106年底已投入132億5,939萬2千元<text:span text:style-name="註腳參照"><text:note text:note-class="footnote" text:id="_ftn0"><text:note-citation>1</text:note-citation><text:note-body><text:p text:style-name="P19"><text:span text:style-name="T20">摘自度營建基金108年度預算數第2-10頁</text:span><text:span text:style-name="T21">。</text:span></text:p></text:note-body></text:note></text:span>。</text:p>
      <text:p text:style-name="P22"><text:span text:style-name="T23">(</text:span><text:span text:style-name="T24">二)</text:span><text:span text:style-name="T25">近年來預算執行率未盡理想</text:span></text:p>
      <text:p text:style-name="P26"><text:span text:style-name="T27">參據</text:span><text:span text:style-name="T28">林口新市鎮機場捷運A7站區第1期開發區之</text:span><text:span text:style-name="T29">近年來</text:span><text:span text:style-name="T30">預、決算情形</text:span><text:span text:style-name="T31">(</text:span><text:span text:style-name="T32">詳附表1</text:span><text:span text:style-name="T33">)</text:span><text:span text:style-name="T34">，1</text:span><text:span text:style-name="T35">04</text:span><text:span text:style-name="T36">至</text:span><text:span text:style-name="T37">106</text:span><text:span text:style-name="T38">年度預算執行率分別32.39</text:span><text:span text:style-name="T39">%</text:span><text:span text:style-name="T40">、33.81%</text:span><text:span text:style-name="T41">及</text:span><text:span text:style-name="T42">73.91</text:span><text:span text:style-name="T43">%</text:span><text:span text:style-name="T44">，</text:span><text:span text:style-name="T45">難謂理想。</text:span><text:span text:style-name="T46">其104年度及</text:span><text:span text:style-name="T47">105</text:span><text:span text:style-name="T48">年度係因區內既有中油管線及南亞管線未完成遷移、部分都市計畫範圍界與徵收地籍線未符及部分樁位未公告、</text:span><text:span text:style-name="T49">區外排水銜接水路及蝕溝治理工程用地</text:span>尚未<text:span text:style-name="T50">徵收、住五用地尚須辦理都市計畫變更</text:span><text:span text:style-name="T51">、</text:span><text:span text:style-name="T52">公滯六聯外排水</text:span><text:span text:style-name="T53">路</text:span><text:span text:style-name="T54">受</text:span><text:span text:style-name="T55">阻</text:span><text:span text:style-name="T56">等因素</text:span><text:span text:style-name="T57">，因而</text:span><text:span text:style-name="T58">影響施工進度</text:span>；106年度則因區段徵收公共工程中，第2標辦理請款修正，第3、4標驗收作業尚未完成，致尚無法辦理結算付款等因素，致預算<text:soft-page-break/>執行率容有提升空間，恐影響整體開發進度，允宜檢討改善。</text:p>
      <text:p text:style-name="P59"><text:span text:style-name="T60">附表</text:span><text:span text:style-name="T61">1</text:span><text:span text:style-name="T62">：</text:span><text:span text:style-name="T63">近年來</text:span><text:span text:style-name="T64">林口新市鎮機場捷運A7站開發案</text:span><text:span text:style-name="T65">執行情形表</text:span></text:p>
      <text:p text:style-name="P66"><text:span text:style-name="T67">單位：新臺幣千元；%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度</text:p>
            </table:table-cell>
            <table:table-cell table:style-name="TableCell77">
              <text:p text:style-name="P78">預算數</text:p>
            </table:table-cell>
            <table:table-cell table:style-name="TableCell79">
              <text:p text:style-name="P80">決算數</text:p>
            </table:table-cell>
            <table:table-cell table:style-name="TableCell81">
              <text:p text:style-name="P82">執行率</text:p>
            </table:table-cell>
            <table:table-cell table:style-name="TableCell83">
              <text:p text:style-name="P84">差異主要原因</text:p>
            </table:table-cell>
          </table:table-row>
        </table:table-header-rows>
        <table:table-row table:style-name="TableRow85">
          <table:table-cell table:style-name="TableCell86">
            <text:p text:style-name="P87">104</text:p>
          </table:table-cell>
          <table:table-cell table:style-name="TableCell88">
            <text:p text:style-name="P89">2,599,839</text:p>
          </table:table-cell>
          <table:table-cell table:style-name="TableCell90">
            <text:p text:style-name="P91">842,072</text:p>
          </table:table-cell>
          <table:table-cell table:style-name="TableCell92">
            <text:p text:style-name="P93">32.39</text:p>
          </table:table-cell>
          <table:table-cell table:style-name="TableCell94" table:number-rows-spanned="2">
            <text:p text:style-name="P95">區內既有中油管線及南亞管線未完成遷移；部分都市計畫範圍界與徵收地籍線未符，部分樁位未公告；區外排水銜接水路及蝕溝治理工程用地尚未徵收；住五用地尚須辦理都市計畫變更；公滯六聯外排水因受民眾陳情有加劇影響舊路溪淹水疑慮等，前開因素影響施工，致執行率未盡理想。</text:p>
          </table:table-cell>
        </table:table-row>
        <table:table-row table:style-name="TableRow96">
          <table:table-cell table:style-name="TableCell97">
            <text:p text:style-name="P98">105</text:p>
          </table:table-cell>
          <table:table-cell table:style-name="TableCell99">
            <text:p text:style-name="P100">2,025,343</text:p>
          </table:table-cell>
          <table:table-cell table:style-name="TableCell101">
            <text:p text:style-name="P102">684,839</text:p>
          </table:table-cell>
          <table:table-cell table:style-name="TableCell103">
            <text:p text:style-name="P104">33.81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1,553,487</text:p>
          </table:table-cell>
          <table:table-cell table:style-name="TableCell111">
            <text:p text:style-name="P112">1,148,219</text:p>
          </table:table-cell>
          <table:table-cell table:style-name="TableCell113">
            <text:p text:style-name="P114">73.91</text:p>
          </table:table-cell>
          <table:table-cell table:style-name="TableCell115">
            <text:p text:style-name="P116">主要係區段徵收公共工程中，第2標辦理請款修正，第3、4標驗收作業尚未完成，致尚無法辦理結算付款，影響預算執行情形。</text:p>
          </table:table-cell>
        </table:table-row>
      </table:table>
      <text:p text:style-name="P117">※註：1.資料來源，營建署提供及104年度至106年度決算書。</text:p>
      <text:p text:style-name="P118">綜上，林口新市鎮機場捷運A7站第1期開發區近年來度預算執行率未盡理想，恐影響整體開發進度，允宜檢討改進。</text:p>
      <text:p text:style-name="P119"><text:bookmark-end text:name="_Toc496271150"/><text:bookmark-end text:name="_Toc528178439"/><text:bookmark-end text:name="_Toc528178957"/><text:bookmark-end text:name="_Toc52817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3T00:01:00Z</meta:creation-date>
    <dc:date>2018-11-23T00:01:00Z</dc:date>
    <meta:print-date>2018-11-20T03:00:00Z</meta:print-date>
    <meta:template xlink:href="報告範本20130827.dot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