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報告名稱" style:family="paragraph">
      <style:paragraph-properties fo:text-align="end"/>
      <style:text-properties fo:font-size="12pt" style:font-size-asian="12pt" style:font-size-complex="12pt"/>
    </style:style>
    <style:style style:name="P6" style:parent-style-name="目錄2" style:family="paragraph">
      <style:paragraph-properties fo:margin-left="0.3097in" fo:text-indent="-0.3097in">
        <style:tab-stops>
          <style:tab-stop style:type="right" style:leader-style="dash" style:leader-text="-" style:position="5.5965in"/>
        </style:tab-stops>
      </style:paragraph-properties>
    </style:style>
    <style:style style:name="P7" style:parent-style-name="報告名稱" style:master-page-name="MP1" style:family="paragraph">
      <style:paragraph-properties fo:break-before="page" style:page-number="1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style:font-name-complex="細明體" fo:font-weight="bold" style:font-weight-asian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E" style:family="paragraph">
      <style:paragraph-properties fo:margin-left="0.7868in" fo:text-indent="-0.1965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E" style:family="paragraph">
      <style:paragraph-properties fo:margin-left="0.7868in" fo:text-indent="-0.1965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E" style:family="paragraph">
      <style:paragraph-properties fo:margin-left="0.7868in" fo:text-indent="-0.1965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一二三" style:family="paragraph">
      <style:paragraph-properties fo:margin-left="0.5895in" fo:text-indent="-0.1965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style:font-name-complex="細明體" fo:font-weight="bold" style:font-weight-asian="bold"/>
    </style:style>
    <style:style style:name="T28" style:parent-style-name="預設段落字型" style:family="text">
      <style:text-properties style:font-name-complex="細明體" fo:font-weight="bold" style:font-weight-asian="bold" style:font-weight-complex="bold"/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T30" style:parent-style-name="預設段落字型" style:family="text">
      <style:text-properties style:font-weight-complex="bold"/>
    </style:style>
    <style:style style:name="T31" style:parent-style-name="預設段落字型" style:family="text">
      <style:text-properties style:font-weight-complex="bold"/>
    </style:style>
    <style:style style:name="T32" style:parent-style-name="預設段落字型" style:family="text">
      <style:text-properties style:font-weight-complex="bold"/>
    </style:style>
    <style:style style:name="T33" style:parent-style-name="預設段落字型" style:family="text">
      <style:text-properties style:font-weight-complex="bold"/>
    </style:style>
    <style:style style:name="T34" style:parent-style-name="預設段落字型" style:family="text">
      <style:text-properties style:font-weight-complex="bold" fo:color="#000000"/>
    </style:style>
    <style:style style:name="T35" style:parent-style-name="預設段落字型" style:family="text">
      <style:text-properties style:font-weight-complex="bold"/>
    </style:style>
    <style:style style:name="P36" style:parent-style-name="內文" style:family="paragraph">
      <style:paragraph-properties fo:margin-top="0.0868in" fo:line-height="0.2777in" fo:margin-left="0.6888in" fo:text-indent="-0.6888in">
        <style:tab-stops/>
      </style:paragraph-properties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P39" style:parent-style-name="內文" style:family="paragraph">
      <style:paragraph-properties fo:text-align="end" fo:line-height="0.2777in" fo:margin-left="1.2625in" fo:text-indent="-0.6784in">
        <style:tab-stops/>
      </style:paragraph-properties>
    </style:style>
    <style:style style:name="T40" style:parent-style-name="預設段落字型" style:family="text">
      <style:text-properties style:font-weight-complex="bold" fo:color="#0070C0"/>
    </style:style>
    <style:style style:name="T41" style:parent-style-name="預設段落字型" style:family="text">
      <style:text-properties style:font-weight-complex="bold" fo:font-size="12pt" style:font-size-asian="12pt" style:font-size-complex="12pt"/>
    </style:style>
    <style:style style:name="TableColumn43" style:family="table-column">
      <style:table-column-properties style:column-width="0.6416in"/>
    </style:style>
    <style:style style:name="TableColumn44" style:family="table-column">
      <style:table-column-properties style:column-width="0.7777in"/>
    </style:style>
    <style:style style:name="TableColumn45" style:family="table-column">
      <style:table-column-properties style:column-width="0.8458in"/>
    </style:style>
    <style:style style:name="TableColumn46" style:family="table-column">
      <style:table-column-properties style:column-width="0.768in"/>
    </style:style>
    <style:style style:name="TableColumn47" style:family="table-column">
      <style:table-column-properties style:column-width="0.6805in"/>
    </style:style>
    <style:style style:name="TableColumn48" style:family="table-column">
      <style:table-column-properties style:column-width="0.8451in"/>
    </style:style>
    <style:style style:name="TableColumn49" style:family="table-column">
      <style:table-column-properties style:column-width="0.6736in"/>
    </style:style>
    <style:style style:name="TableColumn50" style:family="table-column">
      <style:table-column-properties style:column-width="0.7479in"/>
    </style:style>
    <style:style style:name="Table42" style:family="table">
      <style:table-properties style:width="5.9805in" fo:margin-left="0.075in" table:align="right"/>
    </style:style>
    <style:style style:name="TableRow51" style:family="table-row">
      <style:table-row-properties style:min-row-height="0.252in"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text-properties fo:font-weight="bold" style:font-weight-asian="bold"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58" style:family="table-row">
      <style:table-row-properties/>
    </style:style>
    <style:style style:name="P59" style:parent-style-name="表格內文14行高" style:family="paragraph">
      <style:text-properties fo:font-weight="bold" style:font-weight-asian="bold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 fo:margin-left="-0.0291in" fo:margin-right="-0.0291in">
        <style:tab-stops/>
      </style:paragraph-properties>
      <style:text-properties fo:font-weight="bold" style:font-weight-asian="bold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 fo:margin-left="-0.0291in" fo:margin-right="-0.0291in">
        <style:tab-stops/>
      </style:paragraph-properties>
      <style:text-properties fo:font-weight="bold" style:font-weight-asian="bold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 fo:margin-left="-0.0291in" fo:margin-right="-0.0291in">
        <style:tab-stops/>
      </style:paragraph-properties>
      <style:text-properties fo:font-weight="bold" style:font-weight-asian="bold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 fo:margin-left="-0.0291in" fo:margin-right="-0.0291in">
        <style:tab-stops/>
      </style:paragraph-properties>
      <style:text-properties fo:font-weight="bold" style:font-weight-asian="bold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 fo:margin-left="-0.0291in" fo:margin-right="-0.0291in">
        <style:tab-stops/>
      </style:paragraph-properties>
      <style:text-properties fo:font-weight="bold" style:font-weight-asian="bold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 fo:margin-left="-0.0291in" fo:margin-right="-0.0291in">
        <style:tab-stops/>
      </style:paragraph-properties>
      <style:text-properties fo:font-weight="bold" style:font-weight-asian="bold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 fo:margin-left="-0.0291in" fo:margin-right="-0.0291in">
        <style:tab-stops/>
      </style:paragraph-properties>
      <style:text-properties fo:font-weight="bold" style:font-weight-asian="bold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6" style:parent-style-name="表格內文14行高" style:family="paragraph">
      <style:text-properties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91" style:parent-style-name="預設段落字型" style:family="text">
      <style:text-properties fo:color="#000000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4" style:parent-style-name="表格內文14行高" style:family="paragraph">
      <style:text-properties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09" style:parent-style-name="預設段落字型" style:family="text">
      <style:text-properties fo:color="#000000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表格內文14行高" style:family="paragraph">
      <style:text-properties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27" style:parent-style-name="預設段落字型" style:family="text">
      <style:text-properties fo:color="#000000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表格內文14行高" style:family="paragraph">
      <style:text-properties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45" style:parent-style-name="預設段落字型" style:family="text">
      <style:text-properties fo:color="#000000"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表格內文14行高" style:family="paragraph">
      <style:text-properties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63" style:parent-style-name="預設段落字型" style:family="text">
      <style:text-properties fo:color="#000000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66" style:parent-style-name="表格內文14行高" style:family="paragraph">
      <style:text-properties style:font-size-complex="12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style:font-size-complex="12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style:font-size-complex="12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style:font-size-complex="12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style:font-size-complex="12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style:font-size-complex="12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style:font-size-complex="12pt"/>
    </style:style>
    <style:style style:name="TableCell17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81" style:parent-style-name="預設段落字型" style:family="text">
      <style:text-properties fo:color="#000000" fo:font-size="12pt" style:font-size-asian="12pt" style:font-size-complex="12pt"/>
    </style:style>
    <style:style style:name="P182" style:parent-style-name="內文" style:family="paragraph">
      <style:paragraph-properties fo:text-align="start" fo:line-height="0.2222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P183" style:parent-style-name="內文" style:family="paragraph">
      <style:paragraph-properties fo:margin-left="0.393in" fo:text-indent="0.393in">
        <style:tab-stops/>
      </style:paragraph-properties>
    </style:style>
    <style:style style:name="P18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內政部主管非營業基金106年度決算評估報告目錄</text:p>
      <text:p text:style-name="P5">頁次</text:p>
      <text:table-of-content text:name="_TOC0">
        <text:table-of-content-source text:outline-level="3" text:use-outline-level="true" text:use-index-marks="tru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529881136" office:target-frame-name="_top" xlink:show="replace"><text:span text:style-name="超連結">一、住宅基金近年來辦理部分住宅補貼項目預算執行率偏低，主要係部分補助項目之實際執行與預期落差甚大</text:span><text:tab/>1</text:a></text:p>
          <text:p text:style-name="目錄2"><text:a xlink:href="#_Toc529881137" office:target-frame-name="_top" xlink:show="replace"><text:span text:style-name="超連結">二、新市鎮開發基金辦理林口新市鎮機場捷運</text:span><text:span text:style-name="超連結">A7</text:span><text:span text:style-name="超連結">站開發案近年來預算執行率未盡理想，恐影響整體開發進度，允宜檢討改進</text:span><text:tab/>3</text:a></text:p>
          <text:p text:style-name="目錄2"><text:a xlink:href="#_Toc529881138" office:target-frame-name="_top" xlink:show="replace"><text:span text:style-name="超連結">三、中央都市更新基金辦理</text:span><text:span text:style-name="超連結">新北市板橋浮洲榮民公司及周邊地區合宜住宅投資興建計畫，惟道路闢建、台北氣象站</text:span><text:span text:style-name="超連結">(</text:span><text:span text:style-name="超連結">板橋站區</text:span><text:span text:style-name="超連結">)</text:span><text:span text:style-name="超連結">辦公廳舍遷建及榮工修配廠</text:span><text:span text:style-name="超連結">4</text:span><text:span text:style-name="超連結">棟歷史建築遷移等工程進度落後，允宜強化進度控管</text:span><text:tab/>4</text:a></text:p>
          <text:p text:style-name="目錄2"><text:a xlink:href="#_Toc529881139" office:target-frame-name="_top" xlink:show="replace"><text:span text:style-name="超連結">四、新住民發展基金</text:span><text:span text:style-name="超連結">106</text:span><text:span text:style-name="超連結">年度補捐助辦理新住民入國</text:span><text:span text:style-name="超連結">(</text:span><text:span text:style-name="超連結">境</text:span><text:span text:style-name="超連結">)</text:span><text:span text:style-name="超連結">前輔導計畫之預算執行未盡理想，其經費允宜衡酌需求覈實編列，俾提升預算執行成效</text:span><text:tab/>8</text:a></text:p>
          <text:p text:style-name="目錄2"><text:a xlink:href="#_Toc529881140" office:target-frame-name="_top" xlink:show="replace"><text:span text:style-name="超連結">五、警民基金辦理因公執行勤務生活急難救助計畫無執行數，允宜對潛在可能符合條件者主動協助並提供相關資訊，俾符立法保障相關人員權利之意旨</text:span><text:tab/>10</text:a></text:p>
          <text:p text:style-name="目錄2"><text:a xlink:href="#_Toc529881141" office:target-frame-name="_top" xlink:show="replace"><text:span text:style-name="超連結">六、研發及產業訓儲替代役基金之役男資源集中分配予高科技產業，宜研酌配合政府現階段產業發展目標衡平挹注各產業</text:span><text:tab/>12</text:a></text:p>
          <text:p text:style-name="目錄2"><text:a xlink:href="#_Toc529881142" office:target-frame-name="_top" xlink:show="replace"><text:span text:style-name="超連結">七、</text:span><text:span text:style-name="超連結">截至</text:span><text:span text:style-name="超連結">106</text:span><text:span text:style-name="超連結">年</text:span><text:span text:style-name="超連結">12</text:span><text:span text:style-name="超連結">月底</text:span><text:span text:style-name="超連結">涉及國土永續發展基金收支部分尚有</text:span><text:span text:style-name="超連結">4</text:span><text:span text:style-name="超連結">項應訂法規未完成</text:span><text:span text:style-name="超連結">，且</text:span><text:span text:style-name="超連結">相關計畫工作延後</text:span><text:span text:style-name="超連結">致</text:span><text:span text:style-name="超連結">預算執行率偏低，</text:span><text:span text:style-name="超連結">容待改進</text:span><text:tab/><text:bookmark-start text:name="_Hlt529881149"/>14<text:bookmark-end text:name="_Hlt529881149"/></text:a></text:p>
        </text:index-body>
      </text:table-of-content>
      <text:soft-page-break/>
      <text:p text:style-name="P7">內政部主管非營業基金106年度決算評估報告</text:p>
      <text:p text:style-name="P11"><text:bookmark-start text:name="_Toc215371205"/><text:bookmark-start text:name="_Toc215387467"/><text:bookmark-start text:name="_Toc215371195"/><text:bookmark-start text:name="_Toc306953461"/><text:bookmark-start text:name="_Toc337643947"/><text:bookmark-start text:name="_Toc431906911"/><text:bookmark-start text:name="_Toc443899269"/><text:bookmark-start text:name="_Toc337643945"/><text:bookmark-start text:name="_Toc338406556"/><text:bookmark-start text:name="_Toc464725859"/><text:bookmark-start text:name="_Toc243294638"/><text:bookmark-start text:name="_Toc337643948"/><text:bookmark-start text:name="_Toc464725860"/><text:bookmark-start text:name="_Toc464736075"/><text:bookmark-start text:name="_Toc528661568"/><text:bookmark-start text:name="_Toc464736103"/><text:bookmark-start text:name="_Toc529519467"/><text:bookmark-start text:name="_Toc529881139"/>四、新住民發展基金106年度補捐助辦理新住民入國(境)前輔導計畫之預算執行未盡理想，其經費允宜衡酌需求覈實編列，俾提升預算執行成效<text:bookmark-end text:name="_Toc529519467"/><text:bookmark-end text:name="_Toc529881139"/></text:p>
      <text:p text:style-name="P12">新住民發展基金106年度預算「辦理新住民創新服務、人才培力及活化產業發展計畫」項下編列補捐助辦理新住民入國(境)前之輔導計畫經費700萬元。執行後決算數514萬元，執行率73.43%，經查：</text:p>
      <text:p text:style-name="P13"><text:span text:style-name="T14">(</text:span><text:span text:style-name="T15">一)補捐助辦理新住民入國(境)前之輔導計畫</text:span><text:span text:style-name="T16">內容及補助基準</text:span></text:p>
      <text:p text:style-name="P17">依據新住民發展基金補助經費申請補助項目及基準第17點規定，補捐助辦理新住民入國(境)前之輔導計畫內容摘述如次：</text:p>
      <text:p text:style-name="P18"><text:span text:style-name="T19">1.補助對象</text:span><text:span text:style-name="T20">：</text:span>中央政府、各直轄市政府、縣市政府及財團法人或非以營利為目的之立案社會團體。</text:p>
      <text:p text:style-name="P21"><text:span text:style-name="T22">2.補助原則：</text:span>(1)宣導政府對新住民照顧輔導及相關法令說明，並發送相關宣導資料。(2)積極蒐集新住民婚姻相關資訊，提供政府參考。(3)辦理入國前識字班輔導事宜等3項。</text:p>
      <text:p text:style-name="P23"><text:span text:style-name="T24">3.補助項目及基準：</text:span>國內外交通費(實報實銷)、住宿費(國外每人每日1,000元至2,000元、國內1,600元)及雜費(國外每人每日600元、國內550元)、資料印製費、場地租借費、電視教學器材費、輔導教具等設備費(核實報銷，國外每一館處最高補助12萬元)、授課鐘點費、撰稿費、教材費、場地布置費、器材租借費、膳食費、臨時酬勞費、專業服務費、專案服務費、專案計畫管理費、雜費等。</text:p>
      <text:p text:style-name="P25"><text:span text:style-name="T26">(</text:span><text:span text:style-name="T27">二)106年度補捐助計畫之預算執行未盡理想，</text:span><text:span text:style-name="T28">允宜參酌近年度實際執行需求，覈實編列經費額度，俾提升預算執行成效</text:span></text:p>
      <text:p text:style-name="P29"><text:span text:style-name="T30">新住民入國(境)前之輔導措施係採團體講習方式，以當地</text:span><text:soft-page-break/><text:span text:style-name="T31">語言說明來臺生活、風俗民情、移民法令及相關權利義務等資訊，期縮短外籍配偶來臺後之適應期，各年度實際受補助單位均為外交部，由該部所屬駐外館處辦理外籍配偶入國前輔導措施，106年度計有駐印尼代表處、駐泗水辦事處、駐泰國代表處、駐菲律賓代表處、駐越南代表處及駐胡志明市辦事處等6個單位辦理。</text:span><text:span text:style-name="T32">參據近年度補捐助辦理新住民(外籍配偶)入國(境)前輔導計畫之預、決算情形(詳附表1)</text:span><text:span text:style-name="T33">，106年度前各年度預算編列介於300萬元至620萬元間，決算數則均在500萬元以下；106年度預算增編至700萬</text:span><text:span text:style-name="T34">元，執行後</text:span><text:span text:style-name="T35">決算數為514萬元，執行率73.43%，未盡理想。該基金允宜衡酌往年實際執行需求，覈實編列經費額度。</text:span></text:p>
      <text:p text:style-name="P36"><text:span text:style-name="T37">附表1</text:span><text:span text:style-name="T38">：新住民發展(外配)基金近年度補捐助辦理新住民(外籍配偶)入國(境)前輔導計畫之預、決算情形表 <text:s text:c="2"/></text:span></text:p>
      <text:p text:style-name="P39"><text:span text:style-name="T40"><text:s text:c="3"/></text:span><text:span text:style-name="T41">單位：件；人；新台幣千元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年度</text:p>
          </table:table-cell>
          <table:table-cell table:style-name="TableCell54" table:number-columns-spanned="3">
            <text:p text:style-name="P55">預 <text:s/>算</text:p>
          </table:table-cell>
          <table:covered-table-cell/>
          <table:covered-table-cell/>
          <table:table-cell table:style-name="TableCell56" table:number-columns-spanned="4">
            <text:p text:style-name="P57">決 <text:s/>算</text:p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預計補捐助件數</text:p>
          </table:table-cell>
          <table:table-cell table:style-name="TableCell62">
            <text:p text:style-name="P63">預計服務人數</text:p>
          </table:table-cell>
          <table:table-cell table:style-name="TableCell64">
            <text:p text:style-name="P65">金額</text:p>
          </table:table-cell>
          <table:table-cell table:style-name="TableCell66">
            <text:p text:style-name="P67">實際辦理件數</text:p>
          </table:table-cell>
          <table:table-cell table:style-name="TableCell68">
            <text:p text:style-name="P69">實際服務人數</text:p>
          </table:table-cell>
          <table:table-cell table:style-name="TableCell70">
            <text:p text:style-name="P71">金額</text:p>
          </table:table-cell>
          <table:table-cell table:style-name="TableCell72">
            <text:p text:style-name="P73">執行率</text:p>
          </table:table-cell>
        </table:table-row>
        <table:table-row table:style-name="TableRow74">
          <table:table-cell table:style-name="TableCell75">
            <text:p text:style-name="P76">101</text:p>
          </table:table-cell>
          <table:table-cell table:style-name="TableCell77">
            <text:p text:style-name="P78">5</text:p>
          </table:table-cell>
          <table:table-cell table:style-name="TableCell79">
            <text:p text:style-name="P80">9,500</text:p>
          </table:table-cell>
          <table:table-cell table:style-name="TableCell81">
            <text:p text:style-name="P82">6,000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4,300</text:p>
          </table:table-cell>
          <table:table-cell table:style-name="TableCell87">
            <text:p text:style-name="P88">2,604</text:p>
          </table:table-cell>
          <table:table-cell table:style-name="TableCell89">
            <text:p text:style-name="P90"><text:span text:style-name="T91">43.40%</text:span></text:p>
          </table:table-cell>
        </table:table-row>
        <table:table-row table:style-name="TableRow92">
          <table:table-cell table:style-name="TableCell93">
            <text:p text:style-name="P94">102</text:p>
          </table:table-cell>
          <table:table-cell table:style-name="TableCell95">
            <text:p text:style-name="P96">5</text:p>
          </table:table-cell>
          <table:table-cell table:style-name="TableCell97">
            <text:p text:style-name="P98">9,500</text:p>
          </table:table-cell>
          <table:table-cell table:style-name="TableCell99">
            <text:p text:style-name="P100">6,200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>4,800</text:p>
          </table:table-cell>
          <table:table-cell table:style-name="TableCell105">
            <text:p text:style-name="P106">2,394</text:p>
          </table:table-cell>
          <table:table-cell table:style-name="TableCell107">
            <text:p text:style-name="P108"><text:span text:style-name="T109">38.61%</text:span></text:p>
          </table:table-cell>
        </table:table-row>
        <table:table-row table:style-name="TableRow110">
          <table:table-cell table:style-name="TableCell111">
            <text:p text:style-name="P112">103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6,000</text:p>
          </table:table-cell>
          <table:table-cell table:style-name="TableCell117">
            <text:p text:style-name="P118">4,000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5,000</text:p>
          </table:table-cell>
          <table:table-cell table:style-name="TableCell123">
            <text:p text:style-name="P124">2,446</text:p>
          </table:table-cell>
          <table:table-cell table:style-name="TableCell125">
            <text:p text:style-name="P126"><text:span text:style-name="T127">61.15%</text:span></text:p>
          </table:table-cell>
        </table:table-row>
        <table:table-row table:style-name="TableRow128">
          <table:table-cell table:style-name="TableCell129">
            <text:p text:style-name="P130">104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4,500</text:p>
          </table:table-cell>
          <table:table-cell table:style-name="TableCell135">
            <text:p text:style-name="P136">3,000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>6,251</text:p>
          </table:table-cell>
          <table:table-cell table:style-name="TableCell141">
            <text:p text:style-name="P142">3,075</text:p>
          </table:table-cell>
          <table:table-cell table:style-name="TableCell143">
            <text:p text:style-name="P144"><text:span text:style-name="T145">102.50%</text:span></text:p>
          </table:table-cell>
        </table:table-row>
        <table:table-row table:style-name="TableRow146">
          <table:table-cell table:style-name="TableCell147">
            <text:p text:style-name="P148">105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5,000</text:p>
          </table:table-cell>
          <table:table-cell table:style-name="TableCell153">
            <text:p text:style-name="P154">3,711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6,251</text:p>
          </table:table-cell>
          <table:table-cell table:style-name="TableCell159">
            <text:p text:style-name="P160">4,606</text:p>
          </table:table-cell>
          <table:table-cell table:style-name="TableCell161">
            <text:p text:style-name="P162"><text:span text:style-name="T163">124.12%</text:span></text:p>
          </table:table-cell>
        </table:table-row>
        <table:table-row table:style-name="TableRow164">
          <table:table-cell table:style-name="TableCell165">
            <text:p text:style-name="P166">106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8,000</text:p>
          </table:table-cell>
          <table:table-cell table:style-name="TableCell171">
            <text:p text:style-name="P172">7,000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9,883</text:p>
          </table:table-cell>
          <table:table-cell table:style-name="TableCell177">
            <text:p text:style-name="P178">5,140</text:p>
          </table:table-cell>
          <table:table-cell table:style-name="TableCell179">
            <text:p text:style-name="P180"><text:span text:style-name="T181">73.43%</text:span></text:p>
          </table:table-cell>
        </table:table-row>
      </table:table>
      <text:p text:style-name="P182">※註：1.資料來源，移民署提供。</text:p>
      <text:p text:style-name="P183">綜上，新住民發展基金106年度預算編列補捐助辦理新住民入國(境)前之輔導計畫經費700萬元，執行後決算數514萬元(執行率73.43%)，預算執行未盡理想，允宜衡酌需求覈實編列經費，俾提升預算執行成效。</text:p>
      <text:p text:style-name="姓名及分機">(分機：1929 吳昀雲)<text:bookmark-end text:name="_Toc464736103"/></text:p>
      <text:p text:style-name="P184"><text:bookmark-end text:name="_Toc215371205"/><text:bookmark-end text:name="_Toc215387467"/><text:bookmark-end text:name="_Toc215371195"/><text:bookmark-end text:name="_Toc306953461"/><text:bookmark-end text:name="_Toc337643947"/><text:bookmark-end text:name="_Toc431906911"/><text:bookmark-end text:name="_Toc443899269"/><text:bookmark-end text:name="_Toc337643945"/><text:bookmark-end text:name="_Toc338406556"/><text:bookmark-end text:name="_Toc464725859"/><text:bookmark-end text:name="_Toc243294638"/><text:bookmark-end text:name="_Toc337643948"/><text:bookmark-end text:name="_Toc464725860"/><text:bookmark-end text:name="_Toc464736075"/><text:bookmark-end text:name="_Toc52866156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1pt" style:font-size-asian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lzl_content_main" style:display-name="lzl_content_main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8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9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8"/>
      </style:header>
      <style:footer>
        <text:p text:style-name="P9"><text:span text:style-name="T10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8-11-23T00:02:00Z</meta:creation-date>
    <dc:date>2018-11-23T00:02:00Z</dc:date>
    <meta:print-date>2018-11-20T03:00:00Z</meta:print-date>
    <meta:template xlink:href="報告範本20130827.dot" xlink:type="simple"/>
    <meta:editing-cycles>2</meta:editing-cycles>
    <meta:editing-duration>PT0S</meta:editing-duration>
    <meta:document-statistic meta:page-count="3" meta:paragraph-count="4" meta:word-count="367" meta:character-count="2459" meta:row-count="17" meta:non-whitespace-character-count="2096"/>
  </office:meta>
</office:document-meta>
</file>