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6" style:parent-style-name="目錄2" style:family="paragraph">
      <style:paragraph-properties fo:margin-left="0.3097in" fo:text-indent="-0.3097in">
        <style:tab-stops>
          <style:tab-stop style:type="right" style:leader-style="dash" style:leader-text="-" style:position="5.5965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style:vertical-align="baseline" fo:margin-left="0.7868in" fo:text-indent="-0.1965in">
        <style:tab-stops/>
      </style:paragraph-properties>
      <style:text-properties style:letter-kerning="true" fo:hyphenate="false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text-position="super 50%"/>
    </style:style>
    <style:style style:name="P23" style:parent-style-name="表格內文14行高" style:family="paragraph">
      <style:paragraph-properties style:text-autospace="none" fo:text-align="justify" fo:margin-left="0.5402in" fo:text-indent="-0.1027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P71" style:parent-style-name="內文" style:family="paragraph">
      <style:paragraph-properties style:text-autospace="none" style:vertical-align="baseline" fo:margin-top="0.0868in" fo:margin-left="0.5895in" fo:text-indent="-0.1965in">
        <style:tab-stops/>
      </style:paragraph-properties>
      <style:text-properties fo:hyphenate="false"/>
    </style:style>
    <style:style style:name="T72" style:parent-style-name="預設段落字型" style:family="text">
      <style:text-properties fo:font-weight="bold" style:font-weight-asian="bold" style:letter-kerning="true"/>
    </style:style>
    <style:style style:name="T73" style:parent-style-name="預設段落字型" style:family="text">
      <style:text-properties fo:font-weight="bold" style:font-weight-asian="bold" style:letter-kerning="true"/>
    </style:style>
    <style:style style:name="P74" style:parent-style-name="內文" style:family="paragraph">
      <style:paragraph-properties fo:text-align="end" style:vertical-align="baseline" fo:line-height="0.25in" fo:margin-left="0.5618in" fo:margin-right="-0.1in" fo:text-indent="-0.1687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olumn76" style:family="table-column">
      <style:table-column-properties style:column-width="1.225in"/>
    </style:style>
    <style:style style:name="TableColumn77" style:family="table-column">
      <style:table-column-properties style:column-width="0.7777in"/>
    </style:style>
    <style:style style:name="TableColumn78" style:family="table-column">
      <style:table-column-properties style:column-width="0.8166in"/>
    </style:style>
    <style:style style:name="TableColumn79" style:family="table-column">
      <style:table-column-properties style:column-width="0.6611in"/>
    </style:style>
    <style:style style:name="TableColumn80" style:family="table-column">
      <style:table-column-properties style:column-width="0.7284in"/>
    </style:style>
    <style:style style:name="TableColumn81" style:family="table-column">
      <style:table-column-properties style:column-width="0.7194in"/>
    </style:style>
    <style:style style:name="TableColumn82" style:family="table-column">
      <style:table-column-properties style:column-width="0.6145in"/>
    </style:style>
    <style:style style:name="Table75" style:family="table">
      <style:table-properties style:width="5.543in" fo:margin-left="0.512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3pt" style:font-size-asian="13pt" style:font-size-complex="13pt" fo:hyphenate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3pt" style:font-size-asian="13pt" style:font-size-complex="13pt" fo:hyphenate="false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3pt" style:font-size-asian="13pt" style:font-size-complex="13pt" fo:hyphenate="false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text-properties fo:font-weight="bold" style:font-weight-asian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text-properties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text-properties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表格內文14行高" style:family="paragraph">
      <style:text-properties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text-properties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/>
    </style:style>
    <style:style style:name="TableCell4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fo:hyphenate="false"/>
    </style:style>
    <style:style style:name="T403" style:parent-style-name="預設段落字型" style:family="text">
      <style:text-properties fo:font-weight="bold" style:font-weight-asian="bold" style:letter-kerning="true" fo:font-size="13pt" style:font-size-asian="13pt" style:font-size-complex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476" style:parent-style-name="內文" style:family="paragraph">
      <style:paragraph-properties fo:text-align="start" style:vertical-align="baseline" fo:line-height="0.1944in" fo:margin-left="0.427in" fo:text-indent="0in">
        <style:tab-stops/>
      </style:paragraph-properties>
      <style:text-properties style:letter-kerning="true" fo:font-size="12pt" style:font-size-asian="12pt" fo:hyphenate="false"/>
    </style:style>
    <style:style style:name="P477" style:parent-style-name="內文" style:family="paragraph">
      <style:paragraph-properties fo:widows="2" fo:orphans="2" style:vertical-align="baseline" fo:line-height="0.1944in" fo:margin-left="1.1062in" fo:text-indent="-0.184in">
        <style:tab-stops/>
      </style:paragraph-properties>
      <style:text-properties fo:hyphenate="false"/>
    </style:style>
    <style:style style:name="T47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479" style:parent-style-name="預設段落字型" style:family="text">
      <style:text-properties style:letter-kerning="true" fo:font-size="12pt" style:font-size-asian="12pt"/>
    </style:style>
    <style:style style:name="P480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</office:automatic-styles>
  <office:body>
    <office:text text:use-soft-page-breaks="true">
      <text:p text:style-name="P1">內政部主管非營業基金106年度決算評估報告目錄</text:p>
      <text:p text:style-name="P5">頁次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29881136" office:target-frame-name="_top" xlink:show="replace"><text:span text:style-name="超連結">一、住宅基金近年來辦理部分住宅補貼項目預算執行率偏低，主要係部分補助項目之實際執行與預期落差甚大</text:span><text:tab/>1</text:a></text:p>
          <text:p text:style-name="目錄2"><text:a xlink:href="#_Toc529881137" office:target-frame-name="_top" xlink:show="replace"><text:span text:style-name="超連結">二、新市鎮開發基金辦理林口新市鎮機場捷運</text:span><text:span text:style-name="超連結">A7</text:span><text:span text:style-name="超連結">站開發案近年來預算執行率未盡理想，恐影響整體開發進度，允宜檢討改進</text:span><text:tab/>3</text:a></text:p>
          <text:p text:style-name="目錄2"><text:a xlink:href="#_Toc529881138" office:target-frame-name="_top" xlink:show="replace"><text:span text:style-name="超連結">三、中央都市更新基金辦理</text:span><text:span text:style-name="超連結">新北市板橋浮洲榮民公司及周邊地區合宜住宅投資興建計畫，惟道路闢建、台北氣象站</text:span><text:span text:style-name="超連結">(</text:span><text:span text:style-name="超連結">板橋站區</text:span><text:span text:style-name="超連結">)</text:span><text:span text:style-name="超連結">辦公廳舍遷建及榮工修配廠</text:span><text:span text:style-name="超連結">4</text:span><text:span text:style-name="超連結">棟歷史建築遷移等工程進度落後，允宜強化進度控管</text:span><text:tab/>4</text:a></text:p>
          <text:p text:style-name="目錄2"><text:a xlink:href="#_Toc529881139" office:target-frame-name="_top" xlink:show="replace"><text:span text:style-name="超連結">四、新住民發展基金</text:span><text:span text:style-name="超連結">106</text:span><text:span text:style-name="超連結">年度補捐助辦理新住民入國</text:span><text:span text:style-name="超連結">(</text:span><text:span text:style-name="超連結">境</text:span><text:span text:style-name="超連結">)</text:span><text:span text:style-name="超連結">前輔導計畫之預算執行未盡理想，其經費允宜衡酌需求覈實編列，俾提升預算執行成效</text:span><text:tab/>8</text:a></text:p>
          <text:p text:style-name="目錄2"><text:a xlink:href="#_Toc529881140" office:target-frame-name="_top" xlink:show="replace"><text:span text:style-name="超連結">五、警民基金辦理因公執行勤務生活急難救助計畫無執行數，允宜對潛在可能符合條件者主動協助並提供相關資訊，俾符立法保障相關人員權利之意旨</text:span><text:tab/>10</text:a></text:p>
          <text:p text:style-name="目錄2"><text:a xlink:href="#_Toc529881141" office:target-frame-name="_top" xlink:show="replace"><text:span text:style-name="超連結">六、研發及產業訓儲替代役基金之役男資源集中分配予高科技產業，宜研酌配合政府現階段產業發展目標衡平挹注各產業</text:span><text:tab/>12</text:a></text:p>
          <text:p text:style-name="目錄2"><text:a xlink:href="#_Toc529881142" office:target-frame-name="_top" xlink:show="replace"><text:span text:style-name="超連結">七、</text:span><text:span text:style-name="超連結">截至</text:span><text:span text:style-name="超連結">106</text:span><text:span text:style-name="超連結">年</text:span><text:span text:style-name="超連結">12</text:span><text:span text:style-name="超連結">月底</text:span><text:span text:style-name="超連結">涉及國土永續發展基金收支部分尚有</text:span><text:span text:style-name="超連結">4</text:span><text:span text:style-name="超連結">項應訂法規未完成</text:span><text:span text:style-name="超連結">，且</text:span><text:span text:style-name="超連結">相關計畫工作延後</text:span><text:span text:style-name="超連結">致</text:span><text:span text:style-name="超連結">預算執行率偏低，</text:span><text:span text:style-name="超連結">容待改進</text:span><text:tab/><text:bookmark-start text:name="_Hlt529881149"/>14<text:bookmark-end text:name="_Hlt529881149"/></text:a></text:p>
        </text:index-body>
      </text:table-of-content>
      <text:soft-page-break/>
      <text:p text:style-name="P7">內政部主管非營業基金106年度決算評估報告</text:p>
      <text:p text:style-name="P11"><text:bookmark-start text:name="_Toc215371205"/><text:bookmark-start text:name="_Toc215387467"/><text:bookmark-start text:name="_Toc215371195"/><text:bookmark-start text:name="_Toc306953461"/><text:bookmark-start text:name="_Toc337643947"/><text:bookmark-start text:name="_Toc431906911"/><text:bookmark-start text:name="_Toc443899269"/><text:bookmark-start text:name="_Toc337643945"/><text:bookmark-start text:name="_Toc338406556"/><text:bookmark-start text:name="_Toc464725859"/><text:bookmark-start text:name="_Toc243294638"/><text:bookmark-start text:name="_Toc337643948"/><text:bookmark-start text:name="_Toc464725860"/><text:bookmark-start text:name="_Toc464736075"/><text:bookmark-start text:name="_Toc528661568"/><text:bookmark-start text:name="_Toc529881140"/>五、警民基金辦理因公執行勤務生活急難救助計畫無執行數，允宜對潛在可能符合條件者主動協助並提供相關資訊，俾符立法保障相關人員權利之意旨<text:bookmark-end text:name="_Toc464736075"/><text:bookmark-end text:name="_Toc528661568"/><text:bookmark-end text:name="_Toc529881140"/></text:p>
      <text:p text:style-name="P12">警察消防海巡移民空勤人員及協勤民力安全基金(以下簡稱警民基金)106年度辦理因公執行勤務生活急難救助計畫預算數9萬5千元，決算數為0。經查：</text:p>
      <text:p text:style-name="P13"><text:span text:style-name="T14">(</text:span><text:span text:style-name="T15">一)</text:span><text:span text:style-name="T16">因公執行勤務生活急難救助計畫相關規定</text:span></text:p>
      <text:p text:style-name="P17">1.警察消防海巡移民空勤人員及協勤民力安全基金設置管理條例第4條第1項規定：「本基金之運用範圍如下：…三、執行勤務之其他生活、急難救助安全金。…。」</text:p>
      <text:p text:style-name="P18"><text:span text:style-name="T19">2.</text:span><text:span text:style-name="T20">警察消防海巡移民空勤人員及協勤民力安全金發給辦法</text:span><text:span text:style-name="T21">第4條規定：「</text:span>依本條例第4條第1項第3款規定發給之其他生活、急難救助安全金，其基準如下：一、失能，且其生活自理能力巴氏量表評量指數60分以下者，自確定永久失能之日起，每月發給聘僱家庭看護工費用，以勞動部所定外籍家 <text:s text:c="3"/>庭看護工最高薪資為限，不足半個月者，以半個月計算。二、受傷住院者，發給住院期間無法工作之生活費用，以勞動部公告之基本工資按住院日核算。但不得與薪資重複領取。」、「前項第1款安全金之發給，以前條第1項第3款第2目情形所致者為限；前項第2款安全金之發給，以前條第1項第1款各目情形所致者為限。其原因消失時，應即停止發給。」<text:span text:style-name="T22"><text:note text:note-class="footnote" text:id="_ftn0"><text:note-citation>1</text:note-citation><text:note-body><text:p text:style-name="P23"><text:span text:style-name="T24"><text:s/>依據</text:span><text:span text:style-name="T25">警察消防海巡移民空勤人員及協勤民力安全金發給辦法第3條第1項規定：「</text:span><text:span text:style-name="T26">依本條例第</text:span><text:span text:style-name="T27">4</text:span><text:span text:style-name="T28">條第</text:span><text:span text:style-name="T29">1</text:span><text:span text:style-name="T30">項第</text:span><text:span text:style-name="T31">2</text:span><text:span text:style-name="T32">款規定發給之受傷、失能醫療、住院及復健安全金，其基準如下：一、執行勤務發生意外致受傷者，其受傷醫療、住院及復建安全金，依下列規定辦理：（一）傷勢嚴重住院急救，有生命危險者：發給新臺幣</text:span><text:span text:style-name="T33">10</text:span><text:span text:style-name="T34">萬元。（二）傷勢嚴重住院，有失能之虞者：發給新臺幣</text:span><text:span text:style-name="T35">8</text:span><text:span text:style-name="T36">萬元。（三）連續住院未滿</text:span><text:span text:style-name="T37">6</text:span><text:span text:style-name="T38">日者，發給新臺幣</text:span><text:span text:style-name="T39">1</text:span><text:span text:style-name="T40">萬</text:span><text:span text:style-name="T41">2,500</text:span><text:span text:style-name="T42">元；住院</text:span><text:span text:style-name="T43">6</text:span><text:span text:style-name="T44">日以上，按日加發新臺幣</text:span><text:span text:style-name="T45">1,500</text:span><text:span text:style-name="T46">元，最高不得超過新臺幣</text:span><text:span text:style-name="T47">5</text:span><text:span text:style-name="T48">萬元。二、執行勤務遭受暴力攻擊、或於執行救災（難）現場、救護現場、處理交通事故現場，發生意外致受傷者，依前款各目所定基準加一倍發給。三、執行勤務發生意外致失能者，其失能醫療、住院及復健安全金，依下列規定辦理：（一）執行勤務發生意外致全失能者，發給新臺幣</text:span><text:span text:style-name="T49">100</text:span><text:span text:style-name="T50">萬元；半失能者，發給新臺幣</text:span><text:span text:style-name="T51">50</text:span><text:span text:style-name="T52">萬元；部分失能者，發給新臺幣</text:span><text:span text:style-name="T53">25</text:span><text:span text:style-name="T54">萬元。（二）執行勤務時遭受暴力攻擊、或於執行救災（難）現場、救護現場、處理交通事故現場，發生意外致全失能者，發給新臺幣</text:span><text:span text:style-name="T55">300</text:span><text:span text:style-name="T56">萬元；半失能者，發給新臺幣</text:span><text:span text:style-name="T57">100</text:span><text:span text:style-name="T58">萬元；部分失能者，發給新臺幣</text:span><text:span text:style-name="T59">50</text:span><text:span text:style-name="T60">萬元。</text:span><text:span text:style-name="T61">…</text:span><text:span text:style-name="T62">。」</text:span></text:p></text:note-body></text:note></text:span></text:p>
      <text:soft-page-break/>
      <text:p text:style-name="P63"><text:span text:style-name="T64">(</text:span><text:span text:style-name="T65">二)</text:span><text:span text:style-name="T66">因公執行勤務生活急難救助計畫迄無執行數</text:span></text:p>
      <text:p text:style-name="P67">依據警政署提供資料，自98年8月18日發布警民安全金發給辦法，並追溯自96年6月1日施行；惟截至106年度，向該基金管理會提出申請並經審查通過核發之案件，累計有：「因公執行勤務死亡遺族生活照護計畫」64案，共計1億2,815萬元；「因公執行勤務傷殘人員醫療計畫」495件，共計3,598萬8千元；「因公執行勤務生活急難救助計畫」0案，共計0元（詳附表1），其中因公執行勤務生活急難救助計畫於103年9月間曾受理1件申請案，惟經審核後未符申請要件，故該計畫迄今尚無執行數。</text:p>
      <text:p text:style-name="P68">綜上，警民基金運用範圍中之因公執行勤務生活急難救助計畫實施數年，迄今尚無執行數，該<text:span text:style-name="T69">基金管理會對於</text:span>潛在可能符合條件者，宜主動協助提供相關資訊，俾符立法保障<text:span text:style-name="T70">警察、消防、海巡、移民、空勤人員及協勤民力就醫就養權利及激勵士氣</text:span>之意旨。</text:p>
      <text:p text:style-name="P71"><text:span text:style-name="T72">附表1</text:span><text:span text:style-name="T73">：警民基金各項計畫申請核發情形一覽表</text:span></text:p>
      <text:p text:style-name="P74">單位：新台幣千元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項目</text:p>
            </table:table-cell>
            <table:table-cell table:style-name="TableCell86" table:number-columns-spanned="2">
              <text:p text:style-name="P87">遺族生活照護方面</text:p>
            </table:table-cell>
            <table:covered-table-cell/>
            <table:table-cell table:style-name="TableCell88" table:number-columns-spanned="2">
              <text:p text:style-name="P89">傷殘醫療方面</text:p>
            </table:table-cell>
            <table:covered-table-cell/>
            <table:table-cell table:style-name="TableCell90" table:number-columns-spanned="2">
              <text:p text:style-name="P91">生活急難救助</text:p>
            </table:table-cell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件數</text:p>
            </table:table-cell>
            <table:table-cell table:style-name="TableCell96">
              <text:p text:style-name="P97">金額</text:p>
            </table:table-cell>
            <table:table-cell table:style-name="TableCell98">
              <text:p text:style-name="P99">件數</text:p>
            </table:table-cell>
            <table:table-cell table:style-name="TableCell100">
              <text:p text:style-name="P101">金額</text:p>
            </table:table-cell>
            <table:table-cell table:style-name="TableCell102">
              <text:p text:style-name="P103">件數</text:p>
            </table:table-cell>
            <table:table-cell table:style-name="TableCell104">
              <text:p text:style-name="P105">金額</text:p>
            </table:table-cell>
          </table:table-row>
        </table:table-header-rows>
        <table:table-row table:style-name="TableRow106">
          <table:table-cell table:style-name="TableCell107">
            <text:p text:style-name="P108">103年度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80,150</text:p>
          </table:table-cell>
          <table:table-cell table:style-name="TableCell128">
            <text:p text:style-name="P129">278</text:p>
          </table:table-cell>
          <table:table-cell table:style-name="TableCell130">
            <text:p text:style-name="P131">26,487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審核中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未通過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核發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80,150</text:p>
          </table:table-cell>
          <table:table-cell table:style-name="TableCell173">
            <text:p text:style-name="P174">278</text:p>
          </table:table-cell>
          <table:table-cell table:style-name="TableCell175">
            <text:p text:style-name="P176">26,487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104年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申請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30,000</text:p>
          </table:table-cell>
          <table:table-cell table:style-name="TableCell203">
            <text:p text:style-name="P204">65</text:p>
          </table:table-cell>
          <table:table-cell table:style-name="TableCell205">
            <text:p text:style-name="P206">2,297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ext:soft-page-break/>
        <table:table-row table:style-name="TableRow211">
          <table:table-cell table:style-name="TableCell212">
            <text:p text:style-name="P213">審核中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未通過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核發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30,000</text:p>
          </table:table-cell>
          <table:table-cell table:style-name="TableCell248">
            <text:p text:style-name="P249">65</text:p>
          </table:table-cell>
          <table:table-cell table:style-name="TableCell250">
            <text:p text:style-name="P251">2,297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105年度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申請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7,000</text:p>
          </table:table-cell>
          <table:table-cell table:style-name="TableCell278">
            <text:p text:style-name="P279">69</text:p>
          </table:table-cell>
          <table:table-cell table:style-name="TableCell280">
            <text:p text:style-name="P281">3,888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審核中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未通過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核發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7,000</text:p>
          </table:table-cell>
          <table:table-cell table:style-name="TableCell323">
            <text:p text:style-name="P324">69</text:p>
          </table:table-cell>
          <table:table-cell table:style-name="TableCell325">
            <text:p text:style-name="P326">3,888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106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表格內文14行高"/>
          </table:table-cell>
          <table:table-cell table:style-name="TableCell343">
            <text:p text:style-name="表格內文14行高"/>
          </table:table-cell>
        </table:table-row>
        <table:table-row table:style-name="TableRow344">
          <table:table-cell table:style-name="TableCell345">
            <text:p text:style-name="表格內文14行高">申請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11,000</text:p>
          </table:table-cell>
          <table:table-cell table:style-name="TableCell350">
            <text:p text:style-name="P351">84</text:p>
          </table:table-cell>
          <table:table-cell table:style-name="TableCell352">
            <text:p text:style-name="P353">3,316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表格內文14行高">審核中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表格內文14行高">未通過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表格內文14行高">核發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11,000</text:p>
          </table:table-cell>
          <table:table-cell table:style-name="TableCell392">
            <text:p text:style-name="P393">83</text:p>
          </table:table-cell>
          <table:table-cell table:style-name="TableCell394">
            <text:p text:style-name="P395">3,316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<text:span text:style-name="T403">累計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申請</text:p>
          </table:table-cell>
          <table:table-cell table:style-name="TableCell419">
            <text:p text:style-name="P420">64</text:p>
          </table:table-cell>
          <table:table-cell table:style-name="TableCell421">
            <text:p text:style-name="P422">128,150</text:p>
          </table:table-cell>
          <table:table-cell table:style-name="TableCell423">
            <text:p text:style-name="P424">496</text:p>
          </table:table-cell>
          <table:table-cell table:style-name="TableCell425">
            <text:p text:style-name="P426">35,988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審核中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未通過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核發</text:p>
          </table:table-cell>
          <table:table-cell table:style-name="TableCell464">
            <text:p text:style-name="P465">64</text:p>
          </table:table-cell>
          <table:table-cell table:style-name="TableCell466">
            <text:p text:style-name="P467">128,150</text:p>
          </table:table-cell>
          <table:table-cell table:style-name="TableCell468">
            <text:p text:style-name="P469">495</text:p>
          </table:table-cell>
          <table:table-cell table:style-name="TableCell470">
            <text:p text:style-name="P471">35,988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</table:table>
      <text:p text:style-name="P476">※註：1.資料來源，警政署提供。</text:p>
      <text:p text:style-name="P477"><text:span text:style-name="T478">2.表列</text:span><text:span text:style-name="T479">發生於96年6月以後、103年度以前之申請案件，均併入103年度資料。</text:span></text:p>
      <text:p text:style-name="P480"><text:bookmark-start text:name="_Toc192671302"/><text:bookmark-end text:name="_Toc215371205"/><text:bookmark-end text:name="_Toc215387467"/><text:bookmark-end text:name="_Toc215371195"/><text:bookmark-end text:name="_Toc306953461"/><text:bookmark-end text:name="_Toc337643947"/><text:bookmark-end text:name="_Toc431906911"/><text:bookmark-end text:name="_Toc443899269"/><text:bookmark-end text:name="_Toc337643945"/><text:bookmark-end text:name="_Toc338406556"/><text:bookmark-end text:name="_Toc464725859"/><text:bookmark-end text:name="_Toc243294638"/><text:bookmark-end text:name="_Toc337643948"/><text:bookmark-end text:name="_Toc464725860"/><text:bookmark-end text:name="_Toc1926713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3T00:02:00Z</meta:creation-date>
    <dc:date>2018-11-23T00:02:00Z</dc:date>
    <meta:print-date>2018-11-20T03:00:00Z</meta:print-date>
    <meta:template xlink:href="報告範本20130827.dot" xlink:type="simple"/>
    <meta:editing-cycles>2</meta:editing-cycles>
    <meta:editing-duration>PT0S</meta:editing-duration>
    <meta:document-statistic meta:page-count="4" meta:paragraph-count="4" meta:word-count="373" meta:character-count="2500" meta:row-count="17" meta:non-whitespace-character-count="2131"/>
  </office:meta>
</office:document-meta>
</file>