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style:font-name="華康楷書體W5" fo:letter-spacing="-0.0152in" style:letter-kerning="false" style:font-size-complex="16pt"/>
    </style:style>
    <style:style style:name="T12" style:parent-style-name="預設段落字型" style:family="text">
      <style:text-properties fo:letter-spacing="-0.0152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letter-spacing="0.0138in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text-indent="0.989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text-indent="0.989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text-indent="0.989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3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3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letter-spacing="-0.0013in" fo:font-size="14pt" style:font-size-asian="14pt" style:font-size-complex="14pt"/>
    </style:style>
    <style:style style:name="T116" style:parent-style-name="預設段落字型" style:family="text">
      <style:text-properties fo:letter-spacing="-0.0013in" fo:font-size="14pt" style:font-size-asian="14pt" style:font-size-complex="14pt"/>
    </style:style>
    <style:style style:name="T117" style:parent-style-name="預設段落字型" style:family="text">
      <style:text-properties fo:letter-spacing="-0.0013in" fo:font-size="14pt" style:font-size-asian="14pt" style:font-size-complex="14pt"/>
    </style:style>
    <style:style style:name="T118" style:parent-style-name="預設段落字型" style:family="text">
      <style:text-properties fo:letter-spacing="-0.0013in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letter-spacing="-0.0027in" fo:font-size="14pt" style:font-size-asian="14pt" style:font-size-complex="14pt"/>
    </style:style>
    <style:style style:name="T128" style:parent-style-name="預設段落字型" style:family="text">
      <style:text-properties fo:letter-spacing="-0.0027in" fo:font-size="14pt" style:font-size-asian="14pt" style:font-size-complex="14pt"/>
    </style:style>
    <style:style style:name="T129" style:parent-style-name="預設段落字型" style:family="text">
      <style:text-properties fo:letter-spacing="-0.0027in" fo:font-size="14pt" style:font-size-asian="14pt" style:font-size-complex="14pt"/>
    </style:style>
    <style:style style:name="T130" style:parent-style-name="預設段落字型" style:family="text">
      <style:text-properties fo:letter-spacing="-0.0027in" fo:font-size="14pt" style:font-size-asian="14pt" style:font-size-complex="14pt"/>
    </style:style>
    <style:style style:name="T131" style:parent-style-name="預設段落字型" style:family="text">
      <style:text-properties fo:letter-spacing="-0.0027in" fo:font-size="14pt" style:font-size-asian="14pt" style:font-size-complex="14pt"/>
    </style:style>
    <style:style style:name="T132" style:parent-style-name="預設段落字型" style:family="text">
      <style:text-properties fo:letter-spacing="-0.0027in" fo:font-size="14pt" style:font-size-asian="14pt" style:font-size-complex="14pt"/>
    </style:style>
    <style:style style:name="T133" style:parent-style-name="預設段落字型" style:family="text">
      <style:text-properties fo:letter-spacing="-0.0027in" fo:font-size="14pt" style:font-size-asian="14pt" style:font-size-complex="14pt"/>
    </style:style>
    <style:style style:name="T134" style:parent-style-name="預設段落字型" style:family="text">
      <style:text-properties fo:letter-spacing="-0.0027in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letter-spacing="-0.0013in" fo:font-size="14pt" style:font-size-asian="14pt" style:font-size-complex="14pt"/>
    </style:style>
    <style:style style:name="T147" style:parent-style-name="預設段落字型" style:family="text">
      <style:text-properties fo:letter-spacing="-0.0013in" fo:font-size="14pt" style:font-size-asian="14pt" style:font-size-complex="14pt"/>
    </style:style>
    <style:style style:name="T148" style:parent-style-name="預設段落字型" style:family="text">
      <style:text-properties fo:letter-spacing="-0.0013in" fo:font-size="14pt" style:font-size-asian="14pt" style:font-size-complex="14pt"/>
    </style:style>
    <style:style style:name="T149" style:parent-style-name="預設段落字型" style:family="text">
      <style:text-properties fo:letter-spacing="-0.0013in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5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6</text:span><text:span text:style-name="T7">會期</text:span><text:span text:style-name="T8">外交及國防委員會第</text:span><text:span text:style-name="T9">1</text:span><text:span text:style-name="T10">6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7</text:span><text:span text:style-name="T19">年</text:span><text:span text:style-name="T20">11</text:span><text:span text:style-name="T21">月</text:span><text:span text:style-name="T22">19</text:span><text:span text:style-name="T23">日（星期</text:span><text:span text:style-name="T24">一</text:span><text:span text:style-name="T25">）上午</text:span><text:span text:style-name="T26">9</text:span><text:span text:style-name="T27">時</text:span><text:span text:style-name="T28">4</text:span><text:span text:style-name="T29">分</text:span><text:span text:style-name="T30">至</text:span><text:span text:style-name="T31">11</text:span><text:span text:style-name="T32">時</text:span><text:span text:style-name="T33">29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<text:span text:style-name="T42">出席委員：</text:span><text:span text:style-name="T43">林昶佐 江啟臣 呂玉玲 馬文君 何欣純 王定宇 邱志偉</text:span><text:span text:style-name="T44"><text:s/>李彥秀</text:span><text:span text:style-name="T45"><text:s/></text:span><text:span text:style-name="T46">呂孫綾</text:span><text:span text:style-name="T47"><text:s/></text:span><text:span text:style-name="T48">蔡適應</text:span><text:span text:style-name="T49"><text:s/></text:span><text:span text:style-name="T50">林麗</text:span><text:span text:style-name="T51">蟬</text:span><text:span text:style-name="T52">(</text:span><text:span text:style-name="T53">出席委員</text:span><text:span text:style-name="T54">11</text:span><text:span text:style-name="T55">人）</text:span></text:p>
      <text:p text:style-name="P56"><text:span text:style-name="T57">列席委員：</text:span><text:span text:style-name="T58">林奕華</text:span><text:span text:style-name="T59"><text:s/></text:span><text:span text:style-name="T60">蔣乃辛</text:span><text:span text:style-name="T61"><text:s/></text:span><text:span text:style-name="T62">劉世芳(</text:span><text:span text:style-name="T63">列席委員</text:span><text:span text:style-name="T64">3</text:span><text:span text:style-name="T65">人）</text:span></text:p>
      <text:p text:style-name="P66"><text:span text:style-name="T67">請假</text:span><text:span text:style-name="T68">委員：</text:span><text:span text:style-name="T69">黃偉哲</text:span><text:span text:style-name="T70"><text:s/></text:span><text:span text:style-name="T71">羅致政</text:span></text:p>
      <text:p text:style-name="P72">列席人員：國防部部長嚴德發及所屬人員</text:p>
      <text:p text:style-name="P73">主 <text:s text:c="3"/>席：馬召集委員文君</text:p>
      <text:p text:style-name="P74"><text:span text:style-name="T75">專門委員：</text:span><text:span text:style-name="T76">張景舜</text:span></text:p>
      <text:p text:style-name="P77">主任秘書：紀綉珠</text:p>
      <text:p text:style-name="P78"><text:span text:style-name="T79">紀 <text:s text:c="3"/>錄</text:span><text:span text:style-name="T80">：</text:span><text:span text:style-name="T81">簡任秘書</text:span><text:span text:style-name="T82"><text:s text:c="2"/></text:span><text:span text:style-name="T83">廖曼利</text:span></text:p>
      <text:p text:style-name="P84"><text:span text:style-name="T85">簡任編審</text:span><text:span text:style-name="T86"><text:s text:c="2"/></text:span><text:span text:style-name="T87">鄧</text:span><text:span text:style-name="T88"><text:s text:c="2"/></text:span><text:span text:style-name="T89">明</text:span></text:p>
      <text:p text:style-name="P90"><text:span text:style-name="T91">科</text:span><text:span text:style-name="T92"><text:s text:c="4"/></text:span><text:span text:style-name="T93">長</text:span><text:span text:style-name="T94"><text:s text:c="2"/></text:span><text:span text:style-name="T95">黃美菁</text:span></text:p>
      <text:p text:style-name="P96"><text:span text:style-name="T97">專 <text:s text:c="3"/></text:span><text:span text:style-name="T98">員</text:span><text:span text:style-name="T99"><text:s text:c="2"/></text:span><text:span text:style-name="T100">王世義</text:span></text:p>
      <text:p text:style-name="P101">報告事項</text:p>
      <text:p text:style-name="P102">一、宣讀上次會議議事錄。</text:p>
      <text:p text:style-name="P103"><text:span text:style-name="T104">決定：確定。</text:span></text:p>
      <text:p text:style-name="P105"><text:span text:style-name="T106">二</text:span><text:span text:style-name="T107">、</text:span><text:span text:style-name="T108">邀請</text:span><text:span text:style-name="T109">國防部部長報告「</text:span><text:span text:style-name="T110">財團法人國防安全研究院執行成效</text:span><text:span text:style-name="T111">」，</text:span><text:span text:style-name="T112">並備質詢。</text:span></text:p>
      <text:p text:style-name="P113"><text:span text:style-name="T114">（</text:span><text:span text:style-name="T115">國防部部長嚴德發</text:span><text:span text:style-name="T116">及整合評估司司長苗蕙芬</text:span><text:span text:style-name="T117">報告，委員</text:span><text:span text:style-name="T118">林昶</text:span><text:span text:style-name="T119">佐、</text:span><text:span text:style-name="T120">江啟臣、</text:span><text:span text:style-name="T121">王定宇、</text:span><text:span text:style-name="T122">馬文君、</text:span><text:span text:style-name="T123">邱志偉、</text:span><text:span text:style-name="T124">何欣純、</text:span><text:span text:style-name="T125">李彥秀、</text:span><text:span text:style-name="T126">呂孫綾</text:span><text:span text:style-name="T127">及蔡適應</text:span><text:span text:style-name="T128">等</text:span><text:span text:style-name="T129">9</text:span><text:span text:style-name="T130">人質詢</text:span><text:span text:style-name="T131">，均由</text:span><text:span text:style-name="T132">國防部部長嚴德發</text:span><text:span text:style-name="T133">、</text:span><text:span text:style-name="T134">常務次長梅家</text:span><text:span text:style-name="T135">樹、</text:span><text:span text:style-name="T136">整合評估司司長苗蕙芬、</text:span><text:span text:style-name="T137">戰略規劃司副司長</text:span><text:span text:style-name="T138">許朝銘、</text:span><text:span text:style-name="T139">人事參謀次長室次長傅正誠、</text:span><text:span text:style-name="T140">作戰及計</text:span><text:span text:style-name="T141">畫</text:span><text:span text:style-name="T142">參謀次長室次長鍾樹</text:span><text:span text:style-name="T143">明</text:span><text:span text:style-name="T144">、</text:span><text:span text:style-name="T145">訓練</text:span><text:span text:style-name="T146">參謀次長室次長李兆明</text:span><text:span text:style-name="T147">、</text:span><text:span text:style-name="T148">財團法人</text:span><text:span text:style-name="T149">國防安全研究院執行長林正</text:span><text:span text:style-name="T150">義</text:span><text:span text:style-name="T151">及國家中山科學研究院副院長馬萬鈞</text:span><text:span text:style-name="T152">等即席答復。</text:span><text:span text:style-name="T153">）</text:span></text:p>
      <text:p text:style-name="P154">決定：</text:p>
      <text:soft-page-break/>
      <text:p text:style-name="P155">(一)登記質詢在場委員均已發言完畢，報告及詢答結束。</text:p>
      <text:p text:style-name="P156">(二)委員所提口頭及書面質詢未及答復或要求提供之資訊，請國防部於2週內以書面答復本會各委員並副知本會，委員另指定期限者，從其所定。</text:p>
      <text:p text:style-name="P157">(三)委員羅致政、黃偉哲、呂玉玲及林麗蟬等4人所提書面質詢，列入紀錄刊登公報。</text:p>
      <text:p text:style-name="P158"><text:span text:style-name="T15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8-11-23T00:02:00Z</meta:creation-date>
    <dc:date>2018-11-23T00:02:00Z</dc:date>
    <meta:print-date>2018-11-19T06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8" meta:row-count="4" meta:non-whitespace-character-count="578"/>
  </office:meta>
</office:document-meta>
</file>