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第二層14號字" style:family="paragraph">
      <style:paragraph-properties fo:margin-left="0.3923in" fo:text-indent="-0.3902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P38" style:parent-style-name="一下內文縮2" style:family="paragraph">
      <style:paragraph-properties fo:line-height="0.375in" fo:margin-left="0.5902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complex="Calibri" fo:color="#000000" style:letter-kerning="false"/>
    </style:style>
    <style:style style:name="T46" style:parent-style-name="預設段落字型" style:family="text">
      <style:text-properties style:font-name-complex="Calibri" fo:color="#000000" style:letter-kerning="false"/>
    </style:style>
    <style:style style:name="T47" style:parent-style-name="預設段落字型" style:family="text">
      <style:text-properties style:font-name-complex="Calibri" fo:color="#000000" style:letter-kerning="false"/>
    </style:style>
    <style:style style:name="T48" style:parent-style-name="預設段落字型" style:family="text">
      <style:text-properties style:font-name-complex="Calibri" fo:color="#000000" style:letter-kerning="false"/>
    </style:style>
    <style:style style:name="T49" style:parent-style-name="預設段落字型" style:family="text">
      <style:text-properties style:font-name-complex="Calibri" fo:color="#000000" style:letter-kerning="false"/>
    </style:style>
    <style:style style:name="T50" style:parent-style-name="預設段落字型" style:family="text">
      <style:text-properties style:font-name-complex="Calibri" fo:color="#000000" style:letter-kerning="false"/>
    </style:style>
    <style:style style:name="T51" style:parent-style-name="預設段落字型" style:family="text">
      <style:text-properties style:font-name-complex="Calibri" fo:color="#000000" style:letter-kerning="false"/>
    </style:style>
    <style:style style:name="T52" style:parent-style-name="預設段落字型" style:family="text">
      <style:text-properties style:font-name-complex="Calibri" fo:color="#000000" style:letter-kerning="false"/>
    </style:style>
    <style:style style:name="T53" style:parent-style-name="預設段落字型" style:family="text">
      <style:text-properties style:font-name-complex="Calibri" fo:color="#000000" style:letter-kerning="false"/>
    </style:style>
    <style:style style:name="T54" style:parent-style-name="預設段落字型" style:family="text">
      <style:text-properties style:font-name-complex="Calibri" fo:color="#000000" style:letter-kerning="false"/>
    </style:style>
    <style:style style:name="T55" style:parent-style-name="預設段落字型" style:family="text">
      <style:text-properties style:font-name-complex="Calibri" fo:color="#000000" style:letter-kerning="false"/>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line-height="0.375in" fo:margin-left="0.5909in" fo:text-indent="-0.1972in">
        <style:tab-stops/>
      </style:paragraph-properties>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line-height="0.375in" fo:margin-left="0.5902in" fo:text-indent="0.3937in">
        <style:tab-stops/>
      </style:paragraph-properties>
    </style:style>
    <style:style style:name="P85" style:parent-style-name="內文" style:family="paragraph">
      <style:paragraph-properties fo:line-height="0.375in" fo:margin-left="0.3937in" fo:text-indent="0.3937in">
        <style:tab-stops/>
      </style:paragraph-properties>
    </style:style>
    <style:style style:name="P86" style:parent-style-name="內文" style:family="paragraph">
      <style:paragraph-properties fo:text-align="end" fo:margin-left="0.5888in" fo:text-indent="-0.2916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fo:font-size="13pt" style:font-size-asian="13pt" style:font-size-complex="13pt"/>
    </style:style>
    <style:style style:name="T90" style:parent-style-name="預設段落字型" style:family="text">
      <style:text-properties fo:font-weight="bold" style:font-weight-asian="bold" fo:font-size="13pt" style:font-size-asian="13pt" style:font-size-complex="13pt"/>
    </style:style>
    <style:style style:name="T91" style:parent-style-name="預設段落字型" style:family="text">
      <style:text-properties fo:font-weight="bold" style:font-weight-asian="bold" fo:font-size="13pt" style:font-size-asian="13pt" style:font-size-complex="13pt"/>
    </style:style>
    <style:style style:name="T92" style:parent-style-name="預設段落字型" style:family="text">
      <style:text-properties fo:font-weight="bold" style:font-weight-asian="bold" fo:font-size="13pt" style:font-size-asian="13pt" style:font-size-complex="13pt"/>
    </style:style>
    <style:style style:name="T93" style:parent-style-name="預設段落字型" style:family="text">
      <style:text-properties fo:font-weight="bold" style:font-weight-asian="bold" fo:font-size="13pt" style:font-size-asian="13pt" style:font-size-complex="13pt"/>
    </style:style>
    <style:style style:name="T94" style:parent-style-name="預設段落字型" style:family="text">
      <style:text-properties fo:font-weight="bold" style:font-weight-asian="bold" fo:font-size="13pt" style:font-size-asian="13pt" style:font-size-complex="13pt"/>
    </style:style>
    <style:style style:name="T95" style:parent-style-name="預設段落字型" style:family="text">
      <style:text-properties fo:font-weight="bold" style:font-weight-asian="bold" fo:font-size="13pt" style:font-size-asian="13pt" style:font-size-complex="13pt"/>
    </style:style>
    <style:style style:name="T96" style:parent-style-name="預設段落字型" style:family="text">
      <style:text-properties fo:font-weight="bold" style:font-weight-asian="bold" fo:font-size="13pt" style:font-size-asian="13pt" style:font-size-complex="13pt"/>
    </style:style>
    <style:style style:name="T97" style:parent-style-name="預設段落字型" style:family="text">
      <style:text-properties fo:font-weight="bold" style:font-weight-asian="bold" fo:font-size="13pt" style:font-size-asian="13pt" style:font-size-complex="13pt"/>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0.3937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229in" style:use-optimal-column-width="false"/>
    </style:style>
    <style:style style:name="TableColumn108" style:family="table-column">
      <style:table-column-properties style:column-width="0.8201in" style:use-optimal-column-width="false"/>
    </style:style>
    <style:style style:name="TableColumn109" style:family="table-column">
      <style:table-column-properties style:column-width="0.8208in" style:use-optimal-column-width="false"/>
    </style:style>
    <style:style style:name="Table101" style:family="table">
      <style:table-properties style:width="5.6104in" fo:margin-left="0.3152in" table:align="left"/>
    </style:style>
    <style:style style:name="TableRow110" style:family="table-row">
      <style:table-row-properties style:min-row-height="0.2291in" style:use-optimal-row-height="false"/>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start" fo:line-height="0.2777in" fo:margin-left="0in" fo:text-indent="0in">
        <style:tab-stops/>
      </style:paragraph-properties>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fo:font-weight="bold" style:font-weight-asian="bold" fo:font-size="12pt" style:font-size-asian="12pt" style:font-size-complex="12pt"/>
    </style:style>
    <style:style style:name="P115" style:parent-style-name="內文" style:family="paragraph">
      <style:paragraph-properties fo:text-align="start" fo:line-height="0.2777in" fo:margin-left="0in" fo:text-indent="0in">
        <style:tab-stops/>
      </style:paragraph-properties>
    </style:style>
    <style:style style:name="T116" style:parent-style-name="預設段落字型" style:family="text">
      <style:text-properties fo:font-weight="bold" style:font-weight-asian="bold" fo:font-size="9pt" style:font-size-asian="9pt" style:font-size-complex="9pt"/>
    </style:style>
    <style:style style:name="T117" style:parent-style-name="預設段落字型" style:family="text">
      <style:text-properties fo:font-weight="bold" style:font-weight-asian="bold" fo:font-size="12pt" style:font-size-asian="12pt"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P12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P13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132" style:family="table-row">
      <style:table-row-properties style:min-row-height="0.2291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47" style:family="table-row">
      <style:table-row-properties style:min-row-height="0.2291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64" style:family="table-row">
      <style:table-row-properties style:min-row-height="0.2291in" style:use-optimal-row-height="false"/>
    </style:style>
    <style:style style:name="P16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80" style:family="table-row">
      <style:table-row-properties style:min-row-height="0.2291in" style:use-optimal-row-height="false"/>
    </style:style>
    <style:style style:name="P18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96" style:family="table-row">
      <style:table-row-properties style:min-row-height="0.2291in" style:use-optimal-row-height="false"/>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11" style:parent-style-name="內文" style:family="paragraph">
      <style:paragraph-properties fo:line-height="0.2083in" fo:margin-left="0.5611in" fo:text-indent="-0.5611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華康楷書體W5外字集" style:font-name-asian="華康楷書體W5外字集"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內文" style:family="paragraph">
      <style:paragraph-properties fo:margin-left="0.3937in" fo:text-indent="0.3937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text:span><text:span text:style-name="T9">6</text:span><text:span text:style-name="T10">年度單位</text:span><text:span text:style-name="T11">決</text:span><text:span text:style-name="T12">算評估報告</text:span></text:p>
      <text:p text:style-name="P13"><text:bookmark-start text:name="_Toc497468676"/><text:bookmark-start text:name="_Toc530402943"/>二、國史館<text:span text:style-name="T14">掌理</text:span>之總統副總統文物館<text:span text:style-name="T15">，</text:span>近3年度平均年需366萬餘元之事務性經費，允宜賡續加強推展，以提升策展績效<text:bookmark-end text:name="_Toc497468676"/><text:bookmark-end text:name="_Toc530402943"/></text:p>
      <text:p text:style-name="P16"><text:span text:style-name="T17">國史館隸屬於總統府，掌理纂修國史事宜（國史館組織條例第1條）</text:span><text:span text:style-name="T18">；</text:span><text:span text:style-name="T19">嗣因總統副總統文物管理條例於93年1月20日制定公布，該館爰依該條例第1條：「</text:span><text:span text:style-name="T20">為妥善典藏、維護及管理總統、副總統文物，保障文物之國有財產權，特制定本條例</text:span><text:span text:style-name="T21">。」及第2條：「</text:span><text:span text:style-name="T22">本條例以國史館為主管機關</text:span><text:span text:style-name="T23">。」等規定，</text:span><text:span text:style-name="T24">辦理</text:span><text:span text:style-name="T25">總統副總文物之典藏、維護及管理等事宜。又為使一般民眾對國家歷史及總統副總統文物有更深之認識，該館於99年10月假其臺北辦公室（長沙街1段2號）2樓籌設「總統副總統文物館」，陳列展示所經管之總統副總統文物，並免費開放一般民眾參觀。經查：</text:span></text:p>
      <text:p text:style-name="P26"><text:span text:style-name="T27">(一)</text:span><text:span text:style-name="T28">維持</text:span><text:span text:style-name="T29">「總統副總統文物館」之運作，</text:span><text:span text:style-name="T30">近3(104-106)</text:span><text:span text:style-name="T31">年</text:span><text:span text:style-name="T32">度平均年</text:span><text:span text:style-name="T33">需</text:span><text:span text:style-name="T34">366</text:span><text:span text:style-name="T35">萬</text:span><text:span text:style-name="T36">餘</text:span><text:span text:style-name="T37">元之事務性經費</text:span></text:p>
      <text:p text:style-name="P38"><text:span text:style-name="T39">「總統</text:span>副總統<text:span text:style-name="T40">文物館」係常設展場，目前有14間展覽室，展場面積</text:span><text:span text:style-name="T41">502.48</text:span><text:span text:style-name="T42">平方公尺。</text:span><text:span text:style-name="T43">其</text:span><text:span text:style-name="T44">每年維持運作所需之費用，大體包括展場之水電費用與清潔維護、空調照明設備維護、展件設備維修、展覽主題或展品更新、志工培訓保險與教育推廣活動等項目。</text:span><text:span text:style-name="T45">99年度至10</text:span><text:span text:style-name="T46">6</text:span><text:span text:style-name="T47">年度所需相關經費主要編列於「史料採集」</text:span><text:span text:style-name="T48">業務</text:span><text:span text:style-name="T49">計畫項下之分支計畫─</text:span><text:span text:style-name="T50">「</text:span><text:span text:style-name="T51">文物採集展覽應用</text:span><text:span text:style-name="T52">」</text:span><text:span text:style-name="T53">，展場水電費則由「一般行政」</text:span><text:span text:style-name="T54">業務</text:span><text:span text:style-name="T55">計畫項下支應</text:span><text:span text:style-name="T56">。該文物館自99年10月10日策展以來，</text:span><text:span text:style-name="T57">近3年度(104至106年度)</text:span><text:span text:style-name="T58">所需運作經費</text:span><text:span text:style-name="T59">決算數</text:span><text:span text:style-name="T60">分別為</text:span><text:span text:style-name="T61">461</text:span><text:span text:style-name="T62">萬元</text:span><text:span text:style-name="T63">、367</text:span><text:span text:style-name="T64">萬</text:span><text:span text:style-name="T65">4</text:span><text:span text:style-name="T66">千元</text:span><text:span text:style-name="T67">及272萬元</text:span><text:span text:style-name="T68">，</text:span><text:span text:style-name="T69">平均</text:span><text:span text:style-name="T70">年</text:span><text:span text:style-name="T71">需</text:span><text:span text:style-name="T72">366</text:span><text:span text:style-name="T73">萬</text:span><text:span text:style-name="T74">餘</text:span><text:span text:style-name="T75">元事務性經費</text:span><text:span text:style-name="T76">。</text:span></text:p>
      <text:p text:style-name="P77"><text:span text:style-name="T78">(二)</text:span><text:span text:style-name="T79">入館參觀人</text:span><text:span text:style-name="T80">次</text:span><text:span text:style-name="T81">概呈</text:span><text:span text:style-name="T82">下滑趨勢</text:span><text:span text:style-name="T83">，策展績效有待提升</text:span></text:p>
      <text:soft-page-break/>
      <text:p text:style-name="P84">有關入館參觀人數方面，106年度為8萬7,366人次（詳附表1），較105年度之9萬5,941人次減少8,575人次(減幅8.94%)，與其前3年度(103年度至105年度)平均參觀人次11萬4,371人次相較，亦減少2萬7,005人次；<text:s/>107年1至8月合計5萬1,007人次，也較106年同期之5萬5,758人次減少4,751人次(減幅8.52%)。顯見總統副總統文物之策展成績難謂理想，概有逐年下滑趨勢。究係展覽主題、展品內容欠缺吸引力，或者傳銷不足、未能廣為周知所造成，允有探究檢討之必要。</text:p>
      <text:p text:style-name="P85">綜上，總統副總統文物館開展至今已逾8年，近3年度維持展場運作之事務性經費年約需366萬餘元，然前往觀展之人次概呈逐年下滑趨勢，該館允宜探究其原因並謀改善之道，以提升策展績效。</text:p>
      <text:p text:style-name="P86"><text:span text:style-name="T87">附表1</text:span><text:span text:style-name="T88">：</text:span><text:span text:style-name="T89">「總統副總統文物館」10</text:span><text:span text:style-name="T90">3</text:span><text:span text:style-name="T91">年</text:span><text:span text:style-name="T92">度</text:span><text:span text:style-name="T93">至10</text:span><text:span text:style-name="T94">7</text:span><text:span text:style-name="T95">年</text:span><text:span text:style-name="T96">度</text:span><text:span text:style-name="T97">(1-8月)觀展統計表<text:s/></text:span><text:span text:style-name="T98"><text:s text:c="2"/></text:span><text:span text:style-name="T99"><text:s text:c="26"/></text:span><text:span text:style-name="T100">單位：人次</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text:span text:style-name="T113"><draw:connector draw:type="line" svg:x1="-0.0125in" svg:y1="0.01458in" svg:x2="1.17014in" svg:y2="0.57361in" draw:z-index="251657728" draw:id="id0" draw:style-name="a1" draw:name="AutoShape 6" text:anchor-type="paragraph"><svg:title/><svg:desc/></draw:connector></text:span><text:span text:style-name="T114">　 <text:s text:c="2"/>年度</text:span></text:p>
            <text:p text:style-name="P115"><text:span text:style-name="T116"><text:s text:c="2"/></text:span><text:span text:style-name="T117">區別 <text:s text:c="4"/></text:span></text:p>
          </table:table-cell>
          <table:covered-table-cell/>
          <table:table-cell table:style-name="TableCell118">
            <text:p text:style-name="P119">103</text:p>
          </table:table-cell>
          <table:table-cell table:style-name="TableCell120">
            <text:p text:style-name="P121">104</text:p>
          </table:table-cell>
          <table:table-cell table:style-name="TableCell122">
            <text:p text:style-name="P123">105</text:p>
          </table:table-cell>
          <table:table-cell table:style-name="TableCell124">
            <text:p text:style-name="P125">106</text:p>
          </table:table-cell>
          <table:table-cell table:style-name="TableCell126">
            <text:p text:style-name="P127">106</text:p>
            <text:p text:style-name="P128">(1-8月)</text:p>
          </table:table-cell>
          <table:table-cell table:style-name="TableCell129">
            <text:p text:style-name="P130">107</text:p>
            <text:p text:style-name="P131">(1-8月)</text:p>
          </table:table-cell>
        </table:table-row>
        <table:table-row table:style-name="TableRow132">
          <table:table-cell table:style-name="TableCell133" table:number-columns-spanned="2">
            <text:p text:style-name="P134">個人</text:p>
          </table:table-cell>
          <table:covered-table-cell/>
          <table:table-cell table:style-name="TableCell135">
            <text:p text:style-name="P136">95,060</text:p>
          </table:table-cell>
          <table:table-cell table:style-name="TableCell137">
            <text:p text:style-name="P138">110,058</text:p>
          </table:table-cell>
          <table:table-cell table:style-name="TableCell139">
            <text:p text:style-name="P140">87,900</text:p>
          </table:table-cell>
          <table:table-cell table:style-name="TableCell141">
            <text:p text:style-name="P142">83,729</text:p>
          </table:table-cell>
          <table:table-cell table:style-name="TableCell143">
            <text:p text:style-name="P144">53,378</text:p>
          </table:table-cell>
          <table:table-cell table:style-name="TableCell145">
            <text:p text:style-name="P146">49,047</text:p>
          </table:table-cell>
        </table:table-row>
        <table:table-row table:style-name="TableRow147">
          <table:table-cell table:style-name="TableCell148" table:number-rows-spanned="3">
            <text:p text:style-name="P149">團體</text:p>
          </table:table-cell>
          <table:table-cell table:style-name="TableCell150">
            <text:p text:style-name="P151">機關</text:p>
          </table:table-cell>
          <table:table-cell table:style-name="TableCell152">
            <text:p text:style-name="P153">870</text:p>
          </table:table-cell>
          <table:table-cell table:style-name="TableCell154">
            <text:p text:style-name="P155">991</text:p>
          </table:table-cell>
          <table:table-cell table:style-name="TableCell156">
            <text:p text:style-name="P157">353</text:p>
          </table:table-cell>
          <table:table-cell table:style-name="TableCell158">
            <text:p text:style-name="P159">551</text:p>
          </table:table-cell>
          <table:table-cell table:style-name="TableCell160">
            <text:p text:style-name="P161">339</text:p>
          </table:table-cell>
          <table:table-cell table:style-name="TableCell162">
            <text:p text:style-name="P163">197</text:p>
          </table:table-cell>
        </table:table-row>
        <table:table-row table:style-name="TableRow164">
          <table:covered-table-cell>
            <text:p text:style-name="P165"/>
          </table:covered-table-cell>
          <table:table-cell table:style-name="TableCell166">
            <text:p text:style-name="P167">學校</text:p>
          </table:table-cell>
          <table:table-cell table:style-name="TableCell168">
            <text:p text:style-name="P169">3,348</text:p>
          </table:table-cell>
          <table:table-cell table:style-name="TableCell170">
            <text:p text:style-name="P171">2,971</text:p>
          </table:table-cell>
          <table:table-cell table:style-name="TableCell172">
            <text:p text:style-name="P173">3,471</text:p>
          </table:table-cell>
          <table:table-cell table:style-name="TableCell174">
            <text:p text:style-name="P175">1,737</text:p>
          </table:table-cell>
          <table:table-cell table:style-name="TableCell176">
            <text:p text:style-name="P177">985</text:p>
          </table:table-cell>
          <table:table-cell table:style-name="TableCell178">
            <text:p text:style-name="P179">674</text:p>
          </table:table-cell>
        </table:table-row>
        <table:table-row table:style-name="TableRow180">
          <table:covered-table-cell>
            <text:p text:style-name="P181"/>
          </table:covered-table-cell>
          <table:table-cell table:style-name="TableCell182">
            <text:p text:style-name="P183">一般</text:p>
          </table:table-cell>
          <table:table-cell table:style-name="TableCell184">
            <text:p text:style-name="P185">17,397</text:p>
          </table:table-cell>
          <table:table-cell table:style-name="TableCell186">
            <text:p text:style-name="P187">16,478</text:p>
          </table:table-cell>
          <table:table-cell table:style-name="TableCell188">
            <text:p text:style-name="P189">4,217</text:p>
          </table:table-cell>
          <table:table-cell table:style-name="TableCell190">
            <text:p text:style-name="P191">1,349</text:p>
          </table:table-cell>
          <table:table-cell table:style-name="TableCell192">
            <text:p text:style-name="P193">1,056</text:p>
          </table:table-cell>
          <table:table-cell table:style-name="TableCell194">
            <text:p text:style-name="P195">1,089</text:p>
          </table:table-cell>
        </table:table-row>
        <table:table-row table:style-name="TableRow196">
          <table:table-cell table:style-name="TableCell197" table:number-columns-spanned="2">
            <text:p text:style-name="P198">合計</text:p>
          </table:table-cell>
          <table:covered-table-cell/>
          <table:table-cell table:style-name="TableCell199">
            <text:p text:style-name="P200">116,675</text:p>
          </table:table-cell>
          <table:table-cell table:style-name="TableCell201">
            <text:p text:style-name="P202">130,498</text:p>
          </table:table-cell>
          <table:table-cell table:style-name="TableCell203">
            <text:p text:style-name="P204">95,941</text:p>
          </table:table-cell>
          <table:table-cell table:style-name="TableCell205">
            <text:p text:style-name="P206">87,366</text:p>
          </table:table-cell>
          <table:table-cell table:style-name="TableCell207">
            <text:p text:style-name="P208">55,758</text:p>
          </table:table-cell>
          <table:table-cell table:style-name="TableCell209">
            <text:p text:style-name="P210">51,007</text:p>
          </table:table-cell>
        </table:table-row>
      </table:table>
      <text:p text:style-name="P211"><text:span text:style-name="T212"><text:s text:c="5"/></text:span><text:span text:style-name="T213">※</text:span><text:span text:style-name="T214">註：</text:span><text:span text:style-name="T215"></text:span><text:span text:style-name="T216">資料來源，國史館提供。</text:span></text:p>
      <text:p text:style-name="P21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3:00Z</meta:creation-date>
    <dc:date>2018-11-23T00:03:00Z</dc:date>
    <meta:print-date>2018-11-19T01:29:00Z</meta:print-date>
    <meta:template xlink:href="doctemp.dot" xlink:type="simple"/>
    <meta:editing-cycles>2</meta:editing-cycles>
    <meta:editing-duration>PT0S</meta:editing-duration>
    <meta:document-statistic meta:page-count="2" meta:paragraph-count="2" meta:word-count="204" meta:character-count="1371" meta:row-count="9" meta:non-whitespace-character-count="1169"/>
  </office:meta>
</office:document-meta>
</file>