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T4" style:parent-style-name="預設段落字型" style:family="text">
      <style:text-properties fo:letter-spacing="-0.0138in" style:font-size-complex="18pt"/>
    </style:style>
    <style:style style:name="T5" style:parent-style-name="預設段落字型" style:family="text">
      <style:text-properties fo:letter-spacing="-0.0194in" style:font-size-complex="18pt"/>
    </style:style>
    <style:style style:name="T6" style:parent-style-name="預設段落字型" style:family="text">
      <style:text-properties fo:letter-spacing="-0.0138in" style:font-size-complex="18pt"/>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P12" style:parent-style-name="前言內文" style:family="paragraph">
      <style:paragraph-properties fo:text-align="end" fo:text-indent="0.3937in"/>
    </style:style>
    <style:style style:name="T13" style:parent-style-name="預設段落字型" style:family="text">
      <style:text-properties fo:font-weight="bold" style:font-weight-asian="bold" fo:font-size="12pt" style:font-size-asian="12pt" style:font-size-complex="12pt"/>
    </style:style>
    <style:style style:name="P14" style:parent-style-name="報告名稱" style:master-page-name="MP1" style:family="paragraph">
      <style:paragraph-properties fo:break-before="page" fo:text-align="start" style:page-number="1"/>
    </style:style>
    <style:style style:name="T20" style:parent-style-name="預設段落字型" style:family="text">
      <style:text-properties fo:letter-spacing="-0.0138in" style:font-size-complex="18pt"/>
    </style:style>
    <style:style style:name="T21" style:parent-style-name="預設段落字型" style:family="text">
      <style:text-properties fo:letter-spacing="-0.0138in" style:font-size-complex="18pt"/>
    </style:style>
    <style:style style:name="T22" style:parent-style-name="預設段落字型" style:family="text">
      <style:text-properties fo:letter-spacing="-0.0138in" style:font-size-complex="18pt"/>
    </style:style>
    <style:style style:name="T23" style:parent-style-name="預設段落字型" style:family="text">
      <style:text-properties fo:letter-spacing="-0.0138in" style:font-size-complex="18pt"/>
    </style:style>
    <style:style style:name="T24" style:parent-style-name="預設段落字型" style:family="text">
      <style:text-properties fo:letter-spacing="-0.0138in" style:font-size-complex="18pt"/>
    </style:style>
    <style:style style:name="T25" style:parent-style-name="預設段落字型" style:family="text">
      <style:text-properties fo:letter-spacing="-0.0138in" style:font-size-complex="18pt"/>
    </style:style>
    <style:style style:name="P26" style:parent-style-name="第二層14號字" style:family="paragraph">
      <style:paragraph-properties fo:margin-left="0.3923in" fo:text-indent="-0.3902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一二三" style:family="paragraph">
      <style:paragraph-properties fo:margin-left="0.5909in" fo:text-indent="-0.1972in">
        <style:tab-stops/>
      </style:paragraph-properties>
    </style:style>
    <style:style style:name="T37" style:parent-style-name="一二三字元" style:family="text">
      <style:text-properties fo:font-weight="bold" style:font-weight-asian="bold"/>
    </style:style>
    <style:style style:name="T38" style:parent-style-name="一二三字元" style:family="text">
      <style:text-properties fo:font-weight="bold" style:font-weight-asian="bold"/>
    </style:style>
    <style:style style:name="T39" style:parent-style-name="一二三字元"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E" style:family="paragraph">
      <style:paragraph-properties fo:margin-left="0.8402in" fo:text-indent="-0.25in">
        <style:tab-stops/>
      </style:paragraph-properties>
    </style:style>
    <style:style style:name="P51" style:parent-style-name="E" style:family="paragraph">
      <style:paragraph-properties fo:margin-left="0.8402in" fo:text-indent="-0.25in">
        <style:tab-stops/>
      </style:paragraph-properties>
    </style:style>
    <style:style style:name="P52" style:parent-style-name="E" style:family="paragraph">
      <style:paragraph-properties fo:margin-left="0.8402in" fo:text-indent="-0.25in">
        <style:tab-stops/>
      </style:paragraph-properties>
    </style:style>
    <style:style style:name="P53" style:parent-style-name="一下內文縮2" style:family="paragraph">
      <style:paragraph-properties fo:margin-left="0.5902in" fo:text-indent="0.3937in">
        <style:tab-stops/>
      </style:paragraph-properties>
    </style:style>
    <style:style style:name="P54" style:parent-style-name="E" style:family="paragraph">
      <style:paragraph-properties fo:margin-left="0.8402in" fo:text-indent="-0.25in">
        <style:tab-stops/>
      </style:paragraph-properties>
    </style:style>
    <style:style style:name="P55" style:parent-style-name="E" style:family="paragraph">
      <style:paragraph-properties fo:margin-left="0.8402in" fo:text-indent="-0.25in">
        <style:tab-stops/>
      </style:paragraph-properties>
    </style:style>
    <style:style style:name="P56" style:parent-style-name="E" style:family="paragraph">
      <style:paragraph-properties fo:margin-left="0.8402in" fo:text-indent="-0.25in">
        <style:tab-stops/>
      </style:paragraph-properties>
    </style:style>
    <style:style style:name="P57" style:parent-style-name="E" style:family="paragraph">
      <style:paragraph-properties fo:margin-left="0.8402in" fo:text-indent="-0.25in">
        <style:tab-stops/>
      </style:paragraph-properties>
    </style:style>
    <style:style style:name="P58" style:parent-style-name="E" style:family="paragraph">
      <style:paragraph-properties fo:margin-left="0.8402in" fo:text-indent="-0.25in">
        <style:tab-stops/>
      </style:paragraph-properties>
    </style:style>
    <style:style style:name="P59" style:parent-style-name="E" style:family="paragraph">
      <style:paragraph-properties fo:margin-left="0.8402in" fo:text-indent="-0.25in">
        <style:tab-stops/>
      </style:paragraph-properties>
    </style:style>
    <style:style style:name="P60" style:parent-style-name="E" style:family="paragraph">
      <style:paragraph-properties fo:margin-left="0.8402in" fo:text-indent="-0.25in">
        <style:tab-stops/>
      </style:paragraph-properties>
    </style:style>
    <style:style style:name="P61" style:parent-style-name="內文" style:family="paragraph">
      <style:paragraph-properties fo:margin-left="0.3937in" fo:text-indent="0.3937in">
        <style:tab-stops/>
      </style:paragraph-properties>
    </style:style>
    <style:style style:name="P62" style:parent-style-name="第二層14號字" style:family="paragraph">
      <style:paragraph-properties fo:margin-left="0.3923in" fo:text-indent="-0.3902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margin-left="0.5909in" fo:text-indent="-0.1972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P87" style:parent-style-name="一下內文縮2" style:family="paragraph">
      <style:paragraph-properties fo:line-height="0.375in" fo:margin-left="0.5902in" fo:text-indent="0.3937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complex="Calibri" fo:color="#000000" style:letter-kerning="false"/>
    </style:style>
    <style:style style:name="T95" style:parent-style-name="預設段落字型" style:family="text">
      <style:text-properties style:font-name-complex="Calibri" fo:color="#000000" style:letter-kerning="false"/>
    </style:style>
    <style:style style:name="T96" style:parent-style-name="預設段落字型" style:family="text">
      <style:text-properties style:font-name-complex="Calibri" fo:color="#000000" style:letter-kerning="false"/>
    </style:style>
    <style:style style:name="T97" style:parent-style-name="預設段落字型" style:family="text">
      <style:text-properties style:font-name-complex="Calibri" fo:color="#000000" style:letter-kerning="false"/>
    </style:style>
    <style:style style:name="T98" style:parent-style-name="預設段落字型" style:family="text">
      <style:text-properties style:font-name-complex="Calibri" fo:color="#000000" style:letter-kerning="false"/>
    </style:style>
    <style:style style:name="T99" style:parent-style-name="預設段落字型" style:family="text">
      <style:text-properties style:font-name-complex="Calibri" fo:color="#000000" style:letter-kerning="false"/>
    </style:style>
    <style:style style:name="T100" style:parent-style-name="預設段落字型" style:family="text">
      <style:text-properties style:font-name-complex="Calibri" fo:color="#000000" style:letter-kerning="false"/>
    </style:style>
    <style:style style:name="T101" style:parent-style-name="預設段落字型" style:family="text">
      <style:text-properties style:font-name-complex="Calibri" fo:color="#000000" style:letter-kerning="false"/>
    </style:style>
    <style:style style:name="T102" style:parent-style-name="預設段落字型" style:family="text">
      <style:text-properties style:font-name-complex="Calibri" fo:color="#000000" style:letter-kerning="false"/>
    </style:style>
    <style:style style:name="T103" style:parent-style-name="預設段落字型" style:family="text">
      <style:text-properties style:font-name-complex="Calibri" fo:color="#000000" style:letter-kerning="false"/>
    </style:style>
    <style:style style:name="T104" style:parent-style-name="預設段落字型" style:family="text">
      <style:text-properties style:font-name-complex="Calibri" fo:color="#000000" style:letter-kerning="false"/>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line-height="0.375in" fo:margin-left="0.5909in" fo:text-indent="-0.1972in">
        <style:tab-stops/>
      </style:paragraph-properties>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line-height="0.375in" fo:margin-left="0.5902in" fo:text-indent="0.3937in">
        <style:tab-stops/>
      </style:paragraph-properties>
    </style:style>
    <style:style style:name="P134" style:parent-style-name="內文" style:family="paragraph">
      <style:paragraph-properties fo:line-height="0.375in" fo:margin-left="0.3937in" fo:text-indent="0.3937in">
        <style:tab-stops/>
      </style:paragraph-properties>
    </style:style>
    <style:style style:name="P135" style:parent-style-name="內文" style:family="paragraph">
      <style:paragraph-properties fo:text-align="end" fo:margin-left="0.5888in" fo:text-indent="-0.2916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font-size="13pt" style:font-size-asian="13pt" style:font-size-complex="13pt"/>
    </style:style>
    <style:style style:name="T139" style:parent-style-name="預設段落字型" style:family="text">
      <style:text-properties fo:font-weight="bold" style:font-weight-asian="bold" fo:font-size="13pt" style:font-size-asian="13pt" style:font-size-complex="13pt"/>
    </style:style>
    <style:style style:name="T140" style:parent-style-name="預設段落字型" style:family="text">
      <style:text-properties fo:font-weight="bold" style:font-weight-asian="bold" fo:font-size="13pt" style:font-size-asian="13pt" style:font-size-complex="13pt"/>
    </style:style>
    <style:style style:name="T141" style:parent-style-name="預設段落字型" style:family="text">
      <style:text-properties fo:font-weight="bold" style:font-weight-asian="bold" fo:font-size="13pt" style:font-size-asian="13pt" style:font-size-complex="13pt"/>
    </style:style>
    <style:style style:name="T142" style:parent-style-name="預設段落字型" style:family="text">
      <style:text-properties fo:font-weight="bold" style:font-weight-asian="bold" fo:font-size="13pt" style:font-size-asian="13pt" style:font-size-complex="13pt"/>
    </style:style>
    <style:style style:name="T143" style:parent-style-name="預設段落字型" style:family="text">
      <style:text-properties fo:font-weight="bold" style:font-weight-asian="bold" fo:font-size="13pt" style:font-size-asian="13pt" style:font-size-complex="13pt"/>
    </style:style>
    <style:style style:name="T144" style:parent-style-name="預設段落字型" style:family="text">
      <style:text-properties fo:font-weight="bold" style:font-weight-asian="bold" fo:font-size="13pt" style:font-size-asian="13pt" style:font-size-complex="13pt"/>
    </style:style>
    <style:style style:name="T145" style:parent-style-name="預設段落字型" style:family="text">
      <style:text-properties fo:font-weight="bold" style:font-weight-asian="bold" fo:font-size="13pt" style:font-size-asian="13pt" style:font-size-complex="13pt"/>
    </style:style>
    <style:style style:name="T146" style:parent-style-name="預設段落字型" style:family="text">
      <style:text-properties fo:font-weight="bold" style:font-weight-asian="bold" fo:font-size="13pt" style:font-size-asian="13pt" style:font-size-complex="13pt"/>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3937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6229in" style:use-optimal-column-width="false"/>
    </style:style>
    <style:style style:name="TableColumn157" style:family="table-column">
      <style:table-column-properties style:column-width="0.8201in" style:use-optimal-column-width="false"/>
    </style:style>
    <style:style style:name="TableColumn158" style:family="table-column">
      <style:table-column-properties style:column-width="0.8208in" style:use-optimal-column-width="false"/>
    </style:style>
    <style:style style:name="Table150" style:family="table">
      <style:table-properties style:width="5.6104in" fo:margin-left="0.3152in" table:align="left"/>
    </style:style>
    <style:style style:name="TableRow159" style:family="table-row">
      <style:table-row-properties style:min-row-height="0.2291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start" fo:line-height="0.2777in" fo:margin-left="0in" fo:text-indent="0in">
        <style:tab-stops/>
      </style:paragraph-properties>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P164" style:parent-style-name="內文" style:family="paragraph">
      <style:paragraph-properties fo:text-align="start" fo:line-height="0.2777in" fo:margin-left="0in" fo:text-indent="0in">
        <style:tab-stops/>
      </style:paragraph-properties>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weight="bold" style:font-weight-asian="bold"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P17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P18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Row181" style:family="table-row">
      <style:table-row-properties style:min-row-height="0.2291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96" style:family="table-row">
      <style:table-row-properties style:min-row-height="0.2291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3" style:family="table-row">
      <style:table-row-properties style:min-row-height="0.2291in" style:use-optimal-row-height="false"/>
    </style:style>
    <style:style style:name="P21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29" style:family="table-row">
      <style:table-row-properties style:min-row-height="0.2291in" style:use-optimal-row-height="false"/>
    </style:style>
    <style:style style:name="P23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45" style:family="table-row">
      <style:table-row-properties style:min-row-height="0.2291in" style:use-optimal-row-height="false"/>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60" style:parent-style-name="內文" style:family="paragraph">
      <style:paragraph-properties fo:line-height="0.2083in" fo:margin-left="0.5611in" fo:text-indent="-0.5611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name="華康楷書體W5外字集" style:font-name-asian="華康楷書體W5外字集"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內文" style:family="paragraph">
      <style:paragraph-properties fo:margin-left="0.3937in" fo:text-indent="0.3937in">
        <style:tab-stops/>
      </style:paragraph-properties>
    </style:style>
    <style:style style:name="P267" style:parent-style-name="第二層14號字" style:family="paragraph">
      <style:paragraph-properties fo:margin-top="0.0895in" fo:margin-left="0.3944in" fo:text-indent="-0.3944in">
        <style:tab-stops/>
      </style:paragraph-properties>
    </style:style>
    <style:style style:name="T268" style:parent-style-name="預設段落字型" style:family="text">
      <style:text-properties fo:color="#000000"/>
    </style:style>
    <style:style style:name="P269" style:parent-style-name="內文" style:family="paragraph">
      <style:paragraph-properties fo:margin-left="0.3937in" fo:text-indent="0.3937in">
        <style:tab-stops/>
      </style:paragraph-properties>
      <style:text-properties fo:color="#000000"/>
    </style:style>
    <style:style style:name="P270" style:parent-style-name="一二三" style:family="paragraph">
      <style:paragraph-properties fo:margin-left="0.5909in" fo:text-indent="-0.1972in">
        <style:tab-stops/>
      </style:paragraph-properties>
    </style:style>
    <style:style style:name="T271" style:parent-style-name="一二三字元"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P274" style:parent-style-name="一下內文縮2" style:family="paragraph">
      <style:paragraph-properties fo:margin-left="0.5902in" fo:text-indent="0.3937in">
        <style:tab-stops/>
      </style:paragraph-properties>
      <style:text-properties fo:color="#000000"/>
    </style:style>
    <style:style style:name="P275" style:parent-style-name="一下內文縮2" style:family="paragraph">
      <style:paragraph-properties fo:margin-left="0.5902in" fo:text-indent="0.3937in">
        <style:tab-stops/>
      </style:paragraph-properties>
      <style:text-properties fo:color="#000000"/>
    </style:style>
    <style:style style:name="P276" style:parent-style-name="本文第一層縮排2" style:family="paragraph">
      <style:paragraph-properties fo:margin-bottom="0in" fo:line-height="0.2916in" fo:margin-left="1.3118in" fo:text-indent="-0.7194in">
        <style:tab-stops/>
      </style:paragraph-properties>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color="#000000" fo:font-size="12pt" style:font-size-asian="12pt" style:font-size-complex="12pt"/>
    </style:style>
    <style:style style:name="TableColumn285" style:family="table-column">
      <style:table-column-properties style:column-width="0.902in" style:use-optimal-column-width="false"/>
    </style:style>
    <style:style style:name="TableColumn286" style:family="table-column">
      <style:table-column-properties style:column-width="0.902in" style:use-optimal-column-width="false"/>
    </style:style>
    <style:style style:name="TableColumn287" style:family="table-column">
      <style:table-column-properties style:column-width="1.2027in" style:use-optimal-column-width="false"/>
    </style:style>
    <style:style style:name="TableColumn288" style:family="table-column">
      <style:table-column-properties style:column-width="1.2034in" style:use-optimal-column-width="false"/>
    </style:style>
    <style:style style:name="TableColumn289" style:family="table-column">
      <style:table-column-properties style:column-width="1.1048in" style:use-optimal-column-width="false"/>
    </style:style>
    <style:style style:name="Table284" style:family="table">
      <style:table-properties style:width="5.3152in" fo:margin-left="0.6659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fo:color="#000000" fo:letter-spacing="-0.0069in"/>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fo:line-height="0.1666in"/>
      <style:text-properties fo:font-weight="bold" style:font-weight-asian="bold" fo:color="#000000" fo:letter-spacing="-0.0069in"/>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fo:color="#000000" fo:letter-spacing="-0.018in"/>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fo:color="#000000" fo:letter-spacing="-0.0069in"/>
    </style:style>
    <style:style style:name="TableCell2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fo:color="#000000" fo:letter-spacing="-0.0069in"/>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color="#000000" fo:letter-spacing="-0.0083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color="#000000" fo:letter-spacing="-0.0083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083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083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083in"/>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color="#000000" fo:letter-spacing="-0.0083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color="#000000" fo:letter-spacing="-0.0083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083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fo:letter-spacing="-0.0083in"/>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fo:letter-spacing="-0.0083in"/>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color="#000000" fo:letter-spacing="-0.0083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color="#000000" fo:letter-spacing="-0.0083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fo:letter-spacing="-0.0083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fo:letter-spacing="-0.0083in"/>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fo:letter-spacing="-0.0083in"/>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color="#000000" fo:letter-spacing="-0.0083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color="#000000" fo:letter-spacing="-0.0083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fo:letter-spacing="-0.0083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fo:letter-spacing="-0.0083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fo:letter-spacing="-0.0083in"/>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color="#000000" fo:letter-spacing="-0.0083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color="#000000" fo:letter-spacing="-0.0083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083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fo:letter-spacing="-0.0083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fo:letter-spacing="-0.0083in"/>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color="#000000" fo:letter-spacing="-0.0083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color="#000000" fo:letter-spacing="-0.0083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fo:letter-spacing="-0.0083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fo:letter-spacing="-0.0083in"/>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083in"/>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color="#000000" fo:letter-spacing="-0.0083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color="#000000" fo:letter-spacing="-0.0083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fo:letter-spacing="-0.0083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fo:letter-spacing="-0.0083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fo:letter-spacing="-0.0083in"/>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color="#000000" fo:letter-spacing="-0.0083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fo:letter-spacing="-0.0083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fo:letter-spacing="-0.0083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fo:letter-spacing="-0.0083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fo:letter-spacing="-0.0083in"/>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color="#000000" fo:letter-spacing="-0.0083in"/>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color="#000000" fo:letter-spacing="-0.0083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fo:letter-spacing="-0.0083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fo:letter-spacing="-0.0083in"/>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fo:letter-spacing="-0.0083in"/>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color="#000000" fo:letter-spacing="-0.0083in"/>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color="#000000" fo:letter-spacing="-0.0083in"/>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fo:letter-spacing="-0.0083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fo:letter-spacing="-0.0083in"/>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fo:letter-spacing="-0.0083in"/>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fo:line-height="0.1527in" fo:margin-left="-0.0395in" fo:margin-right="-0.0395in">
        <style:tab-stops/>
      </style:paragraph-properties>
      <style:text-properties fo:color="#000000" fo:letter-spacing="-0.0083in"/>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color="#000000" fo:letter-spacing="-0.0083in"/>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fo:letter-spacing="-0.0083in"/>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fo:letter-spacing="-0.0083in"/>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fo:letter-spacing="-0.0083in"/>
    </style:style>
    <style:style style:name="P422" style:parent-style-name="標號" style:family="paragraph">
      <style:paragraph-properties fo:line-height="0.2083in" fo:margin-left="0.3937in" fo:text-indent="0.1958in">
        <style:tab-stops/>
      </style:paragraph-properties>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style:font-name="華康楷書體W5外字集" style:font-name-asian="華康楷書體W5外字集"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P426" style:parent-style-name="標號" style:family="paragraph">
      <style:paragraph-properties fo:line-height="0.2083in" fo:margin-left="0.3937in" fo:text-indent="0.1638in">
        <style:tab-stops/>
      </style:paragraph-properties>
    </style:style>
    <style:style style:name="T427" style:parent-style-name="預設段落字型" style:family="text">
      <style:text-properties fo:color="#000000" fo:font-size="12pt" style:font-size-asian="12pt" style:font-size-complex="12pt"/>
    </style:style>
    <style:style style:name="P428" style:parent-style-name="一二三" style:family="paragraph">
      <style:paragraph-properties fo:margin-left="0.5909in" fo:text-indent="-0.1972in">
        <style:tab-stops/>
      </style:paragraph-properties>
    </style:style>
    <style:style style:name="T429" style:parent-style-name="一二三字元" style:family="text">
      <style:text-properties fo:font-weight="bold" style:font-weight-asian="bold" fo:color="#000000"/>
    </style:style>
    <style:style style:name="T430" style:parent-style-name="一二三字元" style:family="text">
      <style:text-properties fo:font-weight="bold" style:font-weight-asian="bold" fo:color="#000000"/>
    </style:style>
    <style:style style:name="T431" style:parent-style-name="一二三字元" style:family="text">
      <style:text-properties fo:font-weight="bold" style:font-weight-asian="bold" fo:color="#000000"/>
    </style:style>
    <style:style style:name="T432" style:parent-style-name="一二三字元" style:family="text">
      <style:text-properties fo:font-weight="bold" style:font-weight-asian="bold" fo:color="#000000"/>
    </style:style>
    <style:style style:name="T433" style:parent-style-name="一二三字元"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P435" style:parent-style-name="一下內文縮2" style:family="paragraph">
      <style:paragraph-properties fo:margin-left="0.5902in" fo:text-indent="0.3937in">
        <style:tab-stops/>
      </style:paragraph-properties>
      <style:text-properties fo:color="#000000"/>
    </style:style>
    <style:style style:name="P436" style:parent-style-name="內文" style:family="paragraph">
      <style:paragraph-properties fo:margin-left="0.3937in" fo:text-indent="0.3937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4">總統府主管</text:span><text:span text:style-name="T5">（不含中央研究院）</text:span><text:span text:style-name="T6">1</text:span><text:span text:style-name="T7">0</text:span><text:span text:style-name="T8">6</text:span><text:span text:style-name="T9">年度單位</text:span><text:span text:style-name="T10">決</text:span><text:span text:style-name="T11">算評估報告</text:span>目錄</text:p>
      <text:p text:style-name="P12"><text:s text:c="43"/><text:s/><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30402942" office:target-frame-name="_top" xlink:show="replace"><text:span text:style-name="超連結">一、國家安全會議所經管之「群治新村」究係屬國軍老舊眷村抑或職務宿舍，該會議尚未洽國防部釐清，允應儘速協調處理</text:span><text:tab/>1</text:a></text:p>
          <text:p text:style-name="目錄2"><text:a xlink:href="#_Toc530402943" office:target-frame-name="_top" xlink:show="replace"><text:span text:style-name="超連結">二、國史館掌理之總統副總統文物館，近</text:span><text:span text:style-name="超連結">3</text:span><text:span text:style-name="超連結">年度平均年需</text:span><text:span text:style-name="超連結">366</text:span><text:span text:style-name="超連結">萬餘元之運作經費，允宜賡續加強推展，以提升策展績效</text:span><text:tab/>4</text:a></text:p>
          <text:p text:style-name="目錄2"><text:a xlink:href="#_Toc530402944" office:target-frame-name="_top" xlink:show="replace"><text:span text:style-name="超連結">三、國史館臺灣文獻館出版品印製發行與銷售間應妥適配合，並研訂有效之行銷策略，俾提升銷售績效</text:span><text:tab/>5</text:a></text:p>
        </text:index-body>
      </text:table-of-content>
      <text:soft-page-break/>
      <text:p text:style-name="P14"><text:span text:style-name="T20">總統府主管（不含中央研究院）</text:span><text:span text:style-name="T21">10</text:span><text:span text:style-name="T22">6</text:span><text:span text:style-name="T23">年度單位</text:span><text:span text:style-name="T24">決</text:span><text:span text:style-name="T25">算評估報告</text:span></text:p>
      <text:p text:style-name="P26"><text:bookmark-start text:name="_Toc497468673"/><text:bookmark-start text:name="_Toc530402942"/>一、國家安全會議所經管之「群治新村」究係屬國軍老舊眷村抑或職務宿舍，該會議尚未洽國防部釐清<text:bookmark-end text:name="_Toc497468673"/>，允應儘速協調處理<text:bookmark-end text:name="_Toc530402942"/></text:p>
      <text:p text:style-name="P27">國家安全會議106年度單位決算所附「國有財產目錄總表」列有「房屋建築及設備－宿舍」7棟，面積為1,235.92平方公尺，依其說明其中4棟(10戶)為該會經管之「群治新村」，面積為420.51平方公尺。經查：</text:p>
      <text:p text:style-name="P28"><text:span text:style-name="T29">(一)</text:span><text:span text:style-name="T30">「</text:span><text:span text:style-name="T31">群治新村</text:span><text:span text:style-name="T32">」</text:span><text:span text:style-name="T33">係國家安全會議前身國防會議</text:span>，<text:span text:style-name="T34">運用其撙節之辦公經費興建之眷舍</text:span></text:p>
      <text:p text:style-name="P35">國家安全會議之前身為國防會議，成立於民國41年，其任務為審議國防政策等事宜。依前國防會議組織章程，國防會議設秘書長一人，由國防部長兼任，民國44年國家安全局成立，並隸屬國防會議，民國56年國防會議撤銷，同時成立國家安全會議，國家安全局亦隨之改隸。前揭該會議經管之「群治新村」位於臺北市文山區，係民國40年間國防會議秘書長辦公室，為解決自國防部調派至該辦公室任職之軍士官居住問題，於民國44年至48年間以該辦公室撙節之辦公經費，分4批完成眷舍之興建。</text:p>
      <text:p text:style-name="P36"><text:span text:style-name="T37">(</text:span><text:span text:style-name="T38">二</text:span><text:span text:style-name="T39">)</text:span><text:span text:style-name="T40">國家安全會議認定</text:span><text:span text:style-name="T41">「</text:span><text:span text:style-name="T42">群治新村</text:span><text:span text:style-name="T43">」</text:span><text:span text:style-name="T44">屬老舊眷村</text:span>，<text:span text:style-name="T45">申請改建</text:span>，<text:span text:style-name="T46">惟國防部認為其係屬職務宿舍</text:span><text:span text:style-name="T47">而</text:span><text:span text:style-name="T48">未予納入</text:span></text:p>
      <text:p text:style-name="P49">國防部前為「群治新村」等6處老舊眷村補納眷改總冊案，於民國95年11月30日曾函請國安會提供「群治新村」眷舍配住資料，其後國安會亦持續向國防部爭取納入國軍老舊眷村改建，惟嗣因國防部認定「群治新村」住戶與「國軍老舊眷村改建條例」所定之老舊眷村不同，爰無法納入改建。謹將國防部103年10月3日國政眷服字第1030012551號函文之說明，擇要<text:soft-page-break/>敘述如下:</text:p>
      <text:list text:style-name="LFO24" text:continue-numbering="true">
        <text:list-item>
          <text:p text:style-name="P50">案內「群治新村」住戶均為當年依「國防會議秘書長辦公室眷舍管理及居住規則」核配借住職務官舍，與「國軍老舊眷村改建條例」明定之老舊眷村實屬不同，自無法適用辦理改建。</text:p>
        </text:list-item>
        <text:list-item>
          <text:p text:style-name="P51">依前揭眷舍管理及居住規則第11條規定:<text:s/>「本室職員所住眷舍，調免職後，應自命令生效之日起於兩個月內遷出，否則強迫遷出」，復依「國有財產法」第4條第2項規定，各機關、部隊、學校、辦公、作業及宿舍使用之國有財產均屬公用財產及同法第11條規定，公用財產以各直接使用機關為管理機關，直接管理之；爰此，國家安全會議秘書處與受配住人就該配住房舍已成立使用借貸契約，且配住房舍實為宿舍使用之公務用財產，僅貴處為合法之管理機關，負有房舍管理運用及配住人安置之責。</text:p>
        </text:list-item>
        <text:list-item>
          <text:p text:style-name="P52">本案業經國防部政治作戰局多次函復說明，「群治新村」納入「國軍老舊眷村改建條例」辦理改建實與法規不符，基於依法行政原則，避免公文往返及消耗行政人力資源，仍請國家安全會議秘書處依管理權責尋求適法性方式辦理為宜。</text:p>
        </text:list-item>
      </text:list>
      <text:p text:style-name="P53">另，本院委員賴士葆等20人曾於102年擬具「國軍老舊眷村改建條例第三條條文修正草案」，將「群治新村」納入原眷戶資格，案經本院外交及國防委員會於105年5月5日舉行第9屆第1會期第17次全體委員會議審查，國防部於會中表示意見，認為賴委員等所提修正案，面臨窒礙問題如下:</text:p>
      <text:list text:style-name="LFO25" text:continue-numbering="true">
        <text:list-item>
          <text:p text:style-name="P54">國安會及國安局所列管之眷戶是否具眷戶身分，仍有待清查，貿然將渠等納入，則不具原眷戶身分者，可能面臨遭排除占用之困境，有無違反比例原則，仍待釐清。</text:p>
        </text:list-item>
        <text:list-item>
          <text:p text:style-name="P55">依101年行政院核定之眷改計畫修正案，規劃興建住宅社區須於102年前完成，目前已不再興建軍眷住宅。因此，現有零星餘戶是否足夠安置系爭眷戶?餘戶坪型按眷改配售坪型辦法，是否能滿足所有眷戶等問題，均有待評估。</text:p>
        </text:list-item>
        <text:list-item>
          <text:p text:style-name="P56">案內眷村土地產權歸屬，得否計價及收回處分，亦有待查明。</text:p>
        </text:list-item>
        <text:list-item>
          <text:p text:style-name="P57">國安會所屬群治新村及國安局所屬忠孝新村、忠孝二村及芝玉路散戶等，均屬職務官舍類型，若該等眷村可納入改建，則國防部管有之職務宿舍，甚至其他部會類案宿舍，恐將要求援引比照。</text:p>
        </text:list-item>
        <text:list-item>
          <text:p text:style-name="P58">案內眷村屋況如何?有無改建必要，仍須進一步辦理現勘認定，以避免浪費國家資源。</text:p>
        </text:list-item>
        <text:list-item>
          <text:p text:style-name="P59">財務評估：國安會及國安局核發居住憑證或公文書之住戶計群治新村(15戶)、居安新村(49戶)、光復新村(16戶)，共計80戶，如以臺北市北投區政校後勤區改建完工決算價，所需經費概估約10億5千萬餘元，將擴大眷改基金融資額度，加劇償還之困難。</text:p>
        </text:list-item>
        <text:list-item>
          <text:p text:style-name="P60">綜上，建議維持現行條文，待國安局、國安會釐清後，再行研議。</text:p>
        </text:list-item>
      </text:list>
      <text:p text:style-name="P61">綜上，「群治新村」係民國40年間國防會議秘書長辦公室，為解決自國防部調派至該辦公室任職之軍士官居住問題，於44年至48年間以該辦公室撙節之辦公經費，分4批完成興建之眷舍，有其歷史背景，目前國安會認定其為國軍老舊眷村，惟國防部將其屬性列為職務宿舍，另國有財產署亦未將其列入職務宿舍清冊內，爰為使公產之管理有所遵循，及避免未來遭占用收回處理困難，國安會宜洽國防部儘速釐清其屬性。</text:p>
      <text:p text:style-name="P62"><text:bookmark-start text:name="_Toc497468676"/><text:bookmark-start text:name="_Toc530402943"/>二、國史館<text:span text:style-name="T63">掌理</text:span>之總統副總統文物館<text:span text:style-name="T64">，</text:span>近3年度平均年需366萬餘元之事務性經費，允宜賡續加強推展，以提升策展績效<text:bookmark-end text:name="_Toc497468676"/><text:bookmark-end text:name="_Toc530402943"/></text:p>
      <text:p text:style-name="P65"><text:span text:style-name="T66">國史館隸屬於總統府，掌理纂修國史事宜（國史館組織條例第1條）</text:span><text:span text:style-name="T67">；</text:span><text:span text:style-name="T68">嗣因總統副總統文物管理條例於93年1月20日制定公布，該館爰依該條例第1條：「</text:span><text:span text:style-name="T69">為妥善典藏、維護及管理總統、副總統文物，保障文物之國有財產權，特制定本條例</text:span><text:span text:style-name="T70">。」及第2條：「</text:span><text:span text:style-name="T71">本條例以國史館為主管機關</text:span><text:span text:style-name="T72">。」等規定，</text:span><text:span text:style-name="T73">辦理</text:span><text:span text:style-name="T74">總統副總文物之典藏、維護及管理等事宜。又為使一般民眾對國家歷史及總統副總統文物有更深之認識，該館於99年10月假其臺北辦公室（長沙街1段2號）2樓籌設「總統副總統文物館」，陳列展示所經管之總統副總統文物，並免費開放一般民眾參觀。經查：</text:span></text:p>
      <text:p text:style-name="P75"><text:span text:style-name="T76">(一)</text:span><text:span text:style-name="T77">維持</text:span><text:span text:style-name="T78">「總統副總統文物館」之運作，</text:span><text:span text:style-name="T79">近3(104-106)</text:span><text:span text:style-name="T80">年</text:span><text:span text:style-name="T81">度平均年</text:span><text:span text:style-name="T82">需</text:span><text:span text:style-name="T83">366</text:span><text:span text:style-name="T84">萬</text:span><text:span text:style-name="T85">餘</text:span><text:span text:style-name="T86">元之事務性經費</text:span></text:p>
      <text:p text:style-name="P87"><text:span text:style-name="T88">「總統</text:span>副總統<text:span text:style-name="T89">文物館」係常設展場，目前有14間展覽室，展場面積</text:span><text:span text:style-name="T90">502.48</text:span><text:span text:style-name="T91">平方公尺。</text:span><text:span text:style-name="T92">其</text:span><text:span text:style-name="T93">每年維持運作所需之費用，大體包括展場之水電費用與清潔維護、空調照明設備維護、展件設備維修、展覽主題或展品更新、志工培訓保險與教育推廣活動等項目。</text:span><text:span text:style-name="T94">99年度至10</text:span><text:span text:style-name="T95">6</text:span><text:span text:style-name="T96">年度所需相關經費主要編列於「史料採集」</text:span><text:span text:style-name="T97">業務</text:span><text:span text:style-name="T98">計畫項下之分支計畫─</text:span><text:span text:style-name="T99">「</text:span><text:span text:style-name="T100">文物採集展覽應用</text:span><text:span text:style-name="T101">」</text:span><text:span text:style-name="T102">，展場水電費則由「一般行政」</text:span><text:span text:style-name="T103">業務</text:span><text:span text:style-name="T104">計畫項下支應</text:span><text:span text:style-name="T105">。該文物館自99年10月10日策展以來，</text:span><text:span text:style-name="T106">近3年度(104至106年度)</text:span><text:span text:style-name="T107">所需運作經費</text:span><text:span text:style-name="T108">決算數</text:span><text:span text:style-name="T109">分別為</text:span><text:span text:style-name="T110">461</text:span><text:span text:style-name="T111">萬元</text:span><text:span text:style-name="T112">、367</text:span><text:span text:style-name="T113">萬</text:span><text:span text:style-name="T114">4</text:span><text:span text:style-name="T115">千元</text:span><text:span text:style-name="T116">及272萬元</text:span><text:span text:style-name="T117">，</text:span><text:span text:style-name="T118">平均</text:span><text:span text:style-name="T119">年</text:span><text:span text:style-name="T120">需</text:span><text:span text:style-name="T121">366</text:span><text:span text:style-name="T122">萬</text:span><text:span text:style-name="T123">餘</text:span><text:span text:style-name="T124">元事務性經費</text:span><text:span text:style-name="T125">。</text:span></text:p>
      <text:p text:style-name="P126"><text:span text:style-name="T127">(二)</text:span><text:span text:style-name="T128">入館參觀人</text:span><text:span text:style-name="T129">次</text:span><text:span text:style-name="T130">概呈</text:span><text:span text:style-name="T131">下滑趨勢</text:span><text:span text:style-name="T132">，策展績效有待提升</text:span></text:p>
      <text:p text:style-name="P133">有關入館參觀人數方面，106年度為8萬7,366人次（詳附表1），較105年度之9萬5,941人次減少8,575人次(減幅8.94%)，與其前3年度(103年度至105年度)平均參觀人次11萬4,371人次相較，亦減少2萬7,005人次；<text:s/>107年1至8月合計5萬1,007人次，也較106年同期之5萬5,758人次減少4,751人次(減幅8.52%)。顯見總統副總統文物之策展成績難謂理想，概有逐年下滑趨勢。究係展覽主題、展品內容欠缺吸引力，或者傳銷不足、未能廣為周知所造成，允有探究檢討之必要。</text:p>
      <text:p text:style-name="P134">綜上，總統副總統文物館開展至今已逾8年，近3年度維持展場運作之事務性經費年約需366萬餘元，然前往觀展之人次概呈逐年下滑趨勢，該館允宜探究其原因並謀改善之道，以提升策展績效。</text:p>
      <text:p text:style-name="P135"><text:span text:style-name="T136">附表1</text:span><text:span text:style-name="T137">：</text:span><text:span text:style-name="T138">「總統副總統文物館」10</text:span><text:span text:style-name="T139">3</text:span><text:span text:style-name="T140">年</text:span><text:span text:style-name="T141">度</text:span><text:span text:style-name="T142">至10</text:span><text:span text:style-name="T143">7</text:span><text:span text:style-name="T144">年</text:span><text:span text:style-name="T145">度</text:span><text:span text:style-name="T146">(1-8月)觀展統計表<text:s/></text:span><text:span text:style-name="T147"><text:s text:c="2"/></text:span><text:span text:style-name="T148"><text:s text:c="26"/></text:span><text:span text:style-name="T149">單位：人次</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text:span text:style-name="T162"><draw:connector draw:type="line" svg:x1="-0.0125in" svg:y1="0.01458in" svg:x2="1.17014in" svg:y2="0.57361in" draw:z-index="251657728" draw:id="id0" draw:style-name="a1" draw:name="AutoShape 6" text:anchor-type="paragraph"><svg:title/><svg:desc/></draw:connector></text:span><text:span text:style-name="T163">　 <text:s text:c="2"/>年度</text:span></text:p>
            <text:p text:style-name="P164"><text:span text:style-name="T165"><text:s text:c="2"/></text:span><text:span text:style-name="T166">區別 <text:s text:c="4"/></text:span></text:p>
          </table:table-cell>
          <table:covered-table-cell/>
          <table:table-cell table:style-name="TableCell167">
            <text:p text:style-name="P168">103</text:p>
          </table:table-cell>
          <table:table-cell table:style-name="TableCell169">
            <text:p text:style-name="P170">104</text:p>
          </table:table-cell>
          <table:table-cell table:style-name="TableCell171">
            <text:p text:style-name="P172">105</text:p>
          </table:table-cell>
          <table:table-cell table:style-name="TableCell173">
            <text:p text:style-name="P174">106</text:p>
          </table:table-cell>
          <table:table-cell table:style-name="TableCell175">
            <text:p text:style-name="P176">106</text:p>
            <text:p text:style-name="P177">(1-8月)</text:p>
          </table:table-cell>
          <table:table-cell table:style-name="TableCell178">
            <text:p text:style-name="P179">107</text:p>
            <text:p text:style-name="P180">(1-8月)</text:p>
          </table:table-cell>
        </table:table-row>
        <table:table-row table:style-name="TableRow181">
          <table:table-cell table:style-name="TableCell182" table:number-columns-spanned="2">
            <text:p text:style-name="P183">個人</text:p>
          </table:table-cell>
          <table:covered-table-cell/>
          <table:table-cell table:style-name="TableCell184">
            <text:p text:style-name="P185">95,060</text:p>
          </table:table-cell>
          <table:table-cell table:style-name="TableCell186">
            <text:p text:style-name="P187">110,058</text:p>
          </table:table-cell>
          <table:table-cell table:style-name="TableCell188">
            <text:p text:style-name="P189">87,900</text:p>
          </table:table-cell>
          <table:table-cell table:style-name="TableCell190">
            <text:p text:style-name="P191">83,729</text:p>
          </table:table-cell>
          <table:table-cell table:style-name="TableCell192">
            <text:p text:style-name="P193">53,378</text:p>
          </table:table-cell>
          <table:table-cell table:style-name="TableCell194">
            <text:p text:style-name="P195">49,047</text:p>
          </table:table-cell>
        </table:table-row>
        <table:table-row table:style-name="TableRow196">
          <table:table-cell table:style-name="TableCell197" table:number-rows-spanned="3">
            <text:p text:style-name="P198">團體</text:p>
          </table:table-cell>
          <table:table-cell table:style-name="TableCell199">
            <text:p text:style-name="P200">機關</text:p>
          </table:table-cell>
          <table:table-cell table:style-name="TableCell201">
            <text:p text:style-name="P202">870</text:p>
          </table:table-cell>
          <table:table-cell table:style-name="TableCell203">
            <text:p text:style-name="P204">991</text:p>
          </table:table-cell>
          <table:table-cell table:style-name="TableCell205">
            <text:p text:style-name="P206">353</text:p>
          </table:table-cell>
          <table:table-cell table:style-name="TableCell207">
            <text:p text:style-name="P208">551</text:p>
          </table:table-cell>
          <table:table-cell table:style-name="TableCell209">
            <text:p text:style-name="P210">339</text:p>
          </table:table-cell>
          <table:table-cell table:style-name="TableCell211">
            <text:p text:style-name="P212">197</text:p>
          </table:table-cell>
        </table:table-row>
        <table:table-row table:style-name="TableRow213">
          <table:covered-table-cell>
            <text:p text:style-name="P214"/>
          </table:covered-table-cell>
          <table:table-cell table:style-name="TableCell215">
            <text:p text:style-name="P216">學校</text:p>
          </table:table-cell>
          <table:table-cell table:style-name="TableCell217">
            <text:p text:style-name="P218">3,348</text:p>
          </table:table-cell>
          <table:table-cell table:style-name="TableCell219">
            <text:p text:style-name="P220">2,971</text:p>
          </table:table-cell>
          <table:table-cell table:style-name="TableCell221">
            <text:p text:style-name="P222">3,471</text:p>
          </table:table-cell>
          <table:table-cell table:style-name="TableCell223">
            <text:p text:style-name="P224">1,737</text:p>
          </table:table-cell>
          <table:table-cell table:style-name="TableCell225">
            <text:p text:style-name="P226">985</text:p>
          </table:table-cell>
          <table:table-cell table:style-name="TableCell227">
            <text:p text:style-name="P228">674</text:p>
          </table:table-cell>
        </table:table-row>
        <table:table-row table:style-name="TableRow229">
          <table:covered-table-cell>
            <text:p text:style-name="P230"/>
          </table:covered-table-cell>
          <table:table-cell table:style-name="TableCell231">
            <text:p text:style-name="P232">一般</text:p>
          </table:table-cell>
          <table:table-cell table:style-name="TableCell233">
            <text:p text:style-name="P234">17,397</text:p>
          </table:table-cell>
          <table:table-cell table:style-name="TableCell235">
            <text:p text:style-name="P236">16,478</text:p>
          </table:table-cell>
          <table:table-cell table:style-name="TableCell237">
            <text:p text:style-name="P238">4,217</text:p>
          </table:table-cell>
          <table:table-cell table:style-name="TableCell239">
            <text:p text:style-name="P240">1,349</text:p>
          </table:table-cell>
          <table:table-cell table:style-name="TableCell241">
            <text:p text:style-name="P242">1,056</text:p>
          </table:table-cell>
          <table:table-cell table:style-name="TableCell243">
            <text:p text:style-name="P244">1,089</text:p>
          </table:table-cell>
        </table:table-row>
        <table:table-row table:style-name="TableRow245">
          <table:table-cell table:style-name="TableCell246" table:number-columns-spanned="2">
            <text:p text:style-name="P247">合計</text:p>
          </table:table-cell>
          <table:covered-table-cell/>
          <table:table-cell table:style-name="TableCell248">
            <text:p text:style-name="P249">116,675</text:p>
          </table:table-cell>
          <table:table-cell table:style-name="TableCell250">
            <text:p text:style-name="P251">130,498</text:p>
          </table:table-cell>
          <table:table-cell table:style-name="TableCell252">
            <text:p text:style-name="P253">95,941</text:p>
          </table:table-cell>
          <table:table-cell table:style-name="TableCell254">
            <text:p text:style-name="P255">87,366</text:p>
          </table:table-cell>
          <table:table-cell table:style-name="TableCell256">
            <text:p text:style-name="P257">55,758</text:p>
          </table:table-cell>
          <table:table-cell table:style-name="TableCell258">
            <text:p text:style-name="P259">51,007</text:p>
          </table:table-cell>
        </table:table-row>
      </table:table>
      <text:p text:style-name="P260"><text:span text:style-name="T261"><text:s text:c="5"/></text:span><text:span text:style-name="T262">※</text:span><text:span text:style-name="T263">註：</text:span><text:span text:style-name="T264"></text:span><text:span text:style-name="T265">資料來源，國史館提供。</text:span></text:p>
      <text:p text:style-name="P266"/>
      <text:p text:style-name="P267"><text:bookmark-start text:name="_Toc497468678"/><text:bookmark-start text:name="_Toc53040294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三、<text:span text:style-name="T268">國史館臺灣文獻館</text:span>出版品<text:bookmark-end text:name="_Toc497468678"/>印製發行與銷售間允應妥適配合，並研訂有效之行銷策略，俾提升銷售績效<text:bookmark-end text:name="_Toc530402944"/></text:p>
      <text:p text:style-name="P269">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經查：</text:p>
      <text:p text:style-name="P270"><text:span text:style-name="T271">(一)</text:span><text:span text:style-name="T272">相對於發行印製數量，該館近年</text:span><text:span text:style-name="T273">出版品銷售情況難謂理想</text:span></text:p>
      <text:p text:style-name="P274">該館每年新增之出版品為10至30種之多，以最近10年度為例，97年度至106年度間，最少者18種，最多達39種<text:s/>(詳附表1)。所印製發行之出版品，除現行每種之永久保存控存量3冊及依圖書館法、政府出版品管理辦法等規定應辦理之寄（送）存外，主要為銷售及贈送。</text:p>
      <text:p text:style-name="P275">經統計該館97年至106年底各種出版品之印製發行量為18萬4,676冊，同期間之銷售量僅11萬3,787冊(約占發行量之6成)，銷售金額1,654萬1,908元。可悉該館出版品之銷售情形，相對其印製發行量而言，實未盡理想。（按：上述各年度之印製發行量與銷售量間雖非直接必然相關聯，但以較長年度期間比較，仍可窺其端倪）</text:p>
      <text:p text:style-name="P276"><text:span text:style-name="T277">附表1</text:span><text:span text:style-name="T278">：國史館臺灣文獻館9</text:span><text:span text:style-name="T279">7</text:span><text:span text:style-name="T280">年度至10</text:span><text:span text:style-name="T281">6</text:span><text:span text:style-name="T282">年度出版品發行及銷售情形 <text:s text:c="25"/></text:span><text:span text:style-name="T283">單位：冊；新台幣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年度</text:p>
            </table:table-cell>
            <table:table-cell table:style-name="TableCell293">
              <text:p text:style-name="P294">發行種數</text:p>
            </table:table-cell>
            <table:table-cell table:style-name="TableCell295">
              <text:p text:style-name="P296">印製發行冊數</text:p>
            </table:table-cell>
            <table:table-cell table:style-name="TableCell297">
              <text:p text:style-name="P298">銷售冊數</text:p>
            </table:table-cell>
            <table:table-cell table:style-name="TableCell299">
              <text:p text:style-name="P300">銷售金額</text:p>
            </table:table-cell>
          </table:table-row>
        </table:table-header-rows>
        <table:table-row table:style-name="TableRow301">
          <table:table-cell table:style-name="TableCell302">
            <text:p text:style-name="P303">97</text:p>
          </table:table-cell>
          <table:table-cell table:style-name="TableCell304">
            <text:p text:style-name="P305">26</text:p>
          </table:table-cell>
          <table:table-cell table:style-name="TableCell306">
            <text:p text:style-name="P307">38,700</text:p>
          </table:table-cell>
          <table:table-cell table:style-name="TableCell308">
            <text:p text:style-name="P309">14,755</text:p>
          </table:table-cell>
          <table:table-cell table:style-name="TableCell310">
            <text:p text:style-name="P311">2,103,472</text:p>
          </table:table-cell>
        </table:table-row>
        <table:table-row table:style-name="TableRow312">
          <table:table-cell table:style-name="TableCell313">
            <text:p text:style-name="P314">98</text:p>
          </table:table-cell>
          <table:table-cell table:style-name="TableCell315">
            <text:p text:style-name="P316">35</text:p>
          </table:table-cell>
          <table:table-cell table:style-name="TableCell317">
            <text:p text:style-name="P318">34,800</text:p>
          </table:table-cell>
          <table:table-cell table:style-name="TableCell319">
            <text:p text:style-name="P320">14,116</text:p>
          </table:table-cell>
          <table:table-cell table:style-name="TableCell321">
            <text:p text:style-name="P322">2,284,276</text:p>
          </table:table-cell>
        </table:table-row>
        <table:table-row table:style-name="TableRow323">
          <table:table-cell table:style-name="TableCell324">
            <text:p text:style-name="P325">99</text:p>
          </table:table-cell>
          <table:table-cell table:style-name="TableCell326">
            <text:p text:style-name="P327">39</text:p>
          </table:table-cell>
          <table:table-cell table:style-name="TableCell328">
            <text:p text:style-name="P329">27,000</text:p>
          </table:table-cell>
          <table:table-cell table:style-name="TableCell330">
            <text:p text:style-name="P331">13,372</text:p>
          </table:table-cell>
          <table:table-cell table:style-name="TableCell332">
            <text:p text:style-name="P333">2,111,593</text:p>
          </table:table-cell>
        </table:table-row>
        <table:table-row table:style-name="TableRow334">
          <table:table-cell table:style-name="TableCell335">
            <text:p text:style-name="P336">100</text:p>
          </table:table-cell>
          <table:table-cell table:style-name="TableCell337">
            <text:p text:style-name="P338">32</text:p>
          </table:table-cell>
          <table:table-cell table:style-name="TableCell339">
            <text:p text:style-name="P340">20,850</text:p>
          </table:table-cell>
          <table:table-cell table:style-name="TableCell341">
            <text:p text:style-name="P342">14,552</text:p>
          </table:table-cell>
          <table:table-cell table:style-name="TableCell343">
            <text:p text:style-name="P344">1,857,901</text:p>
          </table:table-cell>
        </table:table-row>
        <table:table-row table:style-name="TableRow345">
          <table:table-cell table:style-name="TableCell346">
            <text:p text:style-name="P347">101</text:p>
          </table:table-cell>
          <table:table-cell table:style-name="TableCell348">
            <text:p text:style-name="P349">36</text:p>
          </table:table-cell>
          <table:table-cell table:style-name="TableCell350">
            <text:p text:style-name="P351">15,480</text:p>
          </table:table-cell>
          <table:table-cell table:style-name="TableCell352">
            <text:p text:style-name="P353">18,401</text:p>
          </table:table-cell>
          <table:table-cell table:style-name="TableCell354">
            <text:p text:style-name="P355">2,047,202</text:p>
          </table:table-cell>
        </table:table-row>
        <table:table-row table:style-name="TableRow356">
          <table:table-cell table:style-name="TableCell357">
            <text:p text:style-name="P358">102</text:p>
          </table:table-cell>
          <table:table-cell table:style-name="TableCell359">
            <text:p text:style-name="P360">26</text:p>
          </table:table-cell>
          <table:table-cell table:style-name="TableCell361">
            <text:p text:style-name="P362">11,450</text:p>
          </table:table-cell>
          <table:table-cell table:style-name="TableCell363">
            <text:p text:style-name="P364">11,686</text:p>
          </table:table-cell>
          <table:table-cell table:style-name="TableCell365">
            <text:p text:style-name="P366">1,352,048</text:p>
          </table:table-cell>
        </table:table-row>
        <table:table-row table:style-name="TableRow367">
          <table:table-cell table:style-name="TableCell368">
            <text:p text:style-name="P369">103</text:p>
          </table:table-cell>
          <table:table-cell table:style-name="TableCell370">
            <text:p text:style-name="P371">29</text:p>
          </table:table-cell>
          <table:table-cell table:style-name="TableCell372">
            <text:p text:style-name="P373">9,216</text:p>
          </table:table-cell>
          <table:table-cell table:style-name="TableCell374">
            <text:p text:style-name="P375">7,043</text:p>
          </table:table-cell>
          <table:table-cell table:style-name="TableCell376">
            <text:p text:style-name="P377">1,073,527</text:p>
          </table:table-cell>
        </table:table-row>
        <table:table-row table:style-name="TableRow378">
          <table:table-cell table:style-name="TableCell379">
            <text:p text:style-name="P380">104</text:p>
          </table:table-cell>
          <table:table-cell table:style-name="TableCell381">
            <text:p text:style-name="P382">18</text:p>
          </table:table-cell>
          <table:table-cell table:style-name="TableCell383">
            <text:p text:style-name="P384">10,080</text:p>
          </table:table-cell>
          <table:table-cell table:style-name="TableCell385">
            <text:p text:style-name="P386">5,780</text:p>
          </table:table-cell>
          <table:table-cell table:style-name="TableCell387">
            <text:p text:style-name="P388">902,898</text:p>
          </table:table-cell>
        </table:table-row>
        <table:table-row table:style-name="TableRow389">
          <table:table-cell table:style-name="TableCell390">
            <text:p text:style-name="P391">105</text:p>
          </table:table-cell>
          <table:table-cell table:style-name="TableCell392">
            <text:p text:style-name="P393">29</text:p>
          </table:table-cell>
          <table:table-cell table:style-name="TableCell394">
            <text:p text:style-name="P395">7,300</text:p>
          </table:table-cell>
          <table:table-cell table:style-name="TableCell396">
            <text:p text:style-name="P397">6,059</text:p>
          </table:table-cell>
          <table:table-cell table:style-name="TableCell398">
            <text:p text:style-name="P399"><text:s text:c="2"/>1,272,708<text:s/></text:p>
          </table:table-cell>
        </table:table-row>
        <table:table-row table:style-name="TableRow400">
          <table:table-cell table:style-name="TableCell401">
            <text:p text:style-name="P402">106</text:p>
          </table:table-cell>
          <table:table-cell table:style-name="TableCell403">
            <text:p text:style-name="P404">28</text:p>
          </table:table-cell>
          <table:table-cell table:style-name="TableCell405">
            <text:p text:style-name="P406">9,800</text:p>
          </table:table-cell>
          <table:table-cell table:style-name="TableCell407">
            <text:p text:style-name="P408">8,023</text:p>
          </table:table-cell>
          <table:table-cell table:style-name="TableCell409">
            <text:p text:style-name="P410">1,536,283</text:p>
          </table:table-cell>
        </table:table-row>
        <table:table-row table:style-name="TableRow411">
          <table:table-cell table:style-name="TableCell412">
            <text:p text:style-name="P413">合計</text:p>
          </table:table-cell>
          <table:table-cell table:style-name="TableCell414">
            <text:p text:style-name="P415">298</text:p>
          </table:table-cell>
          <table:table-cell table:style-name="TableCell416">
            <text:p text:style-name="P417">184,676</text:p>
          </table:table-cell>
          <table:table-cell table:style-name="TableCell418">
            <text:p text:style-name="P419">113,787</text:p>
          </table:table-cell>
          <table:table-cell table:style-name="TableCell420">
            <text:p text:style-name="P421">16,541,908</text:p>
          </table:table-cell>
        </table:table-row>
      </table:table>
      <text:p text:style-name="P422"><text:span text:style-name="T423">※註：</text:span><text:span text:style-name="T424">1.</text:span><text:span text:style-name="T425">資料來源，臺灣文獻館提供。</text:span></text:p>
      <text:p text:style-name="P426"><text:s text:c="8"/><text:span text:style-name="T427">2.銷售冊數包含當年度及以前年度印製之刊物。</text:span></text:p>
      <text:p text:style-name="P428"><text:span text:style-name="T429">(二)截至10</text:span><text:span text:style-name="T430">6</text:span><text:span text:style-name="T431">年底止累積庫存達20萬</text:span><text:span text:style-name="T432">1,066</text:span><text:span text:style-name="T433">冊，宜</text:span><text:span text:style-name="T434">積極謀求改善</text:span></text:p>
      <text:p text:style-name="P435">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轉贈或報廢等結清數量。」惟其出版品總庫存數截至106年底仍高達20萬1,066冊。</text:p>
      <text:p text:style-name="P436"><text:span text:style-name="T437">綜上，國史館臺灣文獻館截至</text:span>106年底止累積庫存達20萬1千餘冊<text:span text:style-name="T438">，恐衍生不經濟支出。為免徒耗費印製成本與增加庫存管理成本，宜積極謀求改善之道並研訂有效之行銷策略，以提升銷售績效，增裕國庫收入。</text:span></text:p>
      <text:p text:style-name="姓名及分機"><text:span text:style-name="T439"><text:s text:c="2"/></text:span><text:span text:style-name="T440">（分機：1935</text:span><text:span text:style-name="T441"><text:s/></text:span><text:span text:style-name="T442">曾郁棻</text:span><text:span text:style-name="T4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3:00Z</meta:creation-date>
    <dc:date>2018-11-23T00:03:00Z</dc:date>
    <meta:print-date>2018-11-19T01:29:00Z</meta:print-date>
    <meta:template xlink:href="doctemp.dot" xlink:type="simple"/>
    <meta:editing-cycles>2</meta:editing-cycles>
    <meta:editing-duration>PT0S</meta:editing-duration>
    <meta:document-statistic meta:page-count="3" meta:paragraph-count="10" meta:word-count="770" meta:character-count="5151" meta:row-count="36" meta:non-whitespace-character-count="4391"/>
  </office:meta>
</office:document-meta>
</file>