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P5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表格內文14行高" style:family="paragraph">
      <style:paragraph-properties fo:margin-left="0.034in" fo:text-indent="-0.034in">
        <style:tab-stops/>
      </style:paragraph-properties>
    </style:style>
    <style:style style:name="P8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9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0" style:parent-style-name="內文" style:family="paragraph">
      <style:paragraph-properties fo:widows="0" fo:orphans="0" fo:text-align="start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018in"/>
    </style:style>
    <style:style style:name="TableColumn18" style:family="table-column">
      <style:table-column-properties style:column-width="1.018in"/>
    </style:style>
    <style:style style:name="TableColumn19" style:family="table-column">
      <style:table-column-properties style:column-width="1.018in"/>
    </style:style>
    <style:style style:name="TableColumn20" style:family="table-column">
      <style:table-column-properties style:column-width="1.018in"/>
    </style:style>
    <style:style style:name="Table15" style:family="table">
      <style:table-properties style:width="5.8444in" style:rel-width="98.32%" fo:margin-left="0.0194in" table:align="lef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  <style:text-properties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Row56" style:family="table-row">
      <style:table-row-properties style:min-row-height="0.268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1034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style:font-size-complex="12pt" fo:background-color="#FFFFFF"/>
    </style:style>
    <style:style style:name="T81" style:parent-style-name="預設段落字型" style:family="text">
      <style:text-properties fo:font-weight="bold" style:font-weight-asian="bold" style:font-size-complex="12pt" fo:background-color="#FFFFFF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weight="bold" style:font-weight-asian="bold" style:font-size-complex="12pt" fo:background-color="#FFFFFF"/>
    </style:style>
  </office:automatic-styles>
  <office:body>
    <office:text text:use-soft-page-breaks="true">
      <text:p text:style-name="P1">教育部主管非營業基金106年度決算評估報告</text:p>
      <text:p text:style-name="第二層14號字"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496713541"/><text:bookmark-start text:name="_Toc530736095"/>四、推動國立社教機構跨域加值發展計畫協助社教機構作業基金<text:bookmark-end text:name="_Toc466963662"/><text:bookmark-end text:name="_Toc466963193"/><text:bookmark-end text:name="_Toc466620842"/><text:bookmark-end text:name="_Toc466619975"/><text:bookmark-end text:name="_Toc496282868"/><text:bookmark-end text:name="_Toc496282775"/><text:bookmark-end text:name="_Toc496260253"/>提升自籌財源能力，惟基金短絀仍未改善，允宜積極拓展財源，<text:bookmark-end text:name="_Toc496713541"/>以達財務自主及永續經營之目標<text:bookmark-end text:name="_Toc530736095"/></text:p>
      <text:p text:style-name="P5">教育部為結合社教機構資源及所在地之城鄉發展方向，使社教機構產生跨域加值之經濟效益，推動「國立社教機構跨域加值發展計畫」，計畫期程103年度至106年度，累計編列預算數16億1,792萬餘元，累計執行數11億7,534萬餘元，執行率72.65%，補助各社教分基金<text:span text:style-name="T6"><text:note text:note-class="footnote" text:id="_ftn0"><text:note-citation>1</text:note-citation><text:note-body><text:p text:style-name="P7">該計畫補助對象除國立自然科學博物館、國立科學工藝博物館、國立海洋生物博物館、國立臺灣科學教育館、國立臺灣圖書館及國立海洋科技博物館等6個社教基金所屬分基金外，亦包括公務預算之國立教育廣播電臺。</text:p></text:note-body></text:note></text:span>推動文創、數位及觀光等產業結盟發展，期能提升基金自籌財源能力，減少公務機關補助該基金預算支出，達到財務自主及永續經營之目標。</text:p>
      <text:p text:style-name="P8">然由103年度至106年度社教基金收支決算情形觀之，扣除政府機關補助後之其他收入介於5億3,557萬4千元至6億9,301萬6千元之間；103年度短絀2億4,607萬8千元，至106年度短絀增加至3億8,449萬7千元 (詳附表1)。顯示社教基金連年短絀，近年之營運績效未見顯著提升，仍甚仰賴政府資源挹注，「國立社教機構跨域加值發展計畫」之提升基金自籌財源能力，達到財務自主及永續經營之目標，顯未達成。</text:p>
      <text:p text:style-name="P9">綜上，為協助社教機構作業基金提升自籌財源能力，教育部推動「國立社教機構跨域加值發展計畫」，然103年度至106年度基金營運連年短絀，各分基金允宜積極拓展財源，以達財務自主及永續經營之目標。</text:p>
      <text:p text:style-name="表格內文14行高"/>
      <text:p text:style-name="表格內文14行高"/>
      <text:p text:style-name="表格內文14行高"/>
      <text:soft-page-break/>
      <text:p text:style-name="P10"><text:span text:style-name="T11">附表1</text:span><text:span text:style-name="T12">：國立社教機構作業基金103年度至106年度收支情形表</text:span><text:span text:style-name="T13"><text:s/></text:span></text:p>
      <text:p text:style-name="P14">單位: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收支項目</text:p>
            </table:table-cell>
            <table:table-cell table:style-name="TableCell24">
              <text:p text:style-name="P25">103年度</text:p>
              <text:p text:style-name="P26">決算數</text:p>
            </table:table-cell>
            <table:table-cell table:style-name="TableCell27">
              <text:p text:style-name="P28">104年度</text:p>
              <text:p text:style-name="P29">決算數</text:p>
            </table:table-cell>
            <table:table-cell table:style-name="TableCell30">
              <text:p text:style-name="P31">105年度</text:p>
              <text:p text:style-name="P32">決算數</text:p>
            </table:table-cell>
            <table:table-cell table:style-name="TableCell33">
              <text:p text:style-name="P34">106年度</text:p>
              <text:p text:style-name="P35">決算數</text:p>
            </table:table-cell>
          </table:table-row>
        </table:table-header-rows>
        <table:table-row table:style-name="TableRow36">
          <table:table-cell table:style-name="TableCell37">
            <text:p text:style-name="表格內文14行高">收入合計</text:p>
          </table:table-cell>
          <table:table-cell table:style-name="TableCell38">
            <text:p text:style-name="P39">1,721,951</text:p>
          </table:table-cell>
          <table:table-cell table:style-name="TableCell40">
            <text:p text:style-name="P41">1,733,305</text:p>
          </table:table-cell>
          <table:table-cell table:style-name="TableCell42">
            <text:p text:style-name="P43">1,967,749</text:p>
          </table:table-cell>
          <table:table-cell table:style-name="TableCell44">
            <text:p text:style-name="P45">2,045,114</text:p>
          </table:table-cell>
        </table:table-row>
        <table:table-row table:style-name="TableRow46">
          <table:table-cell table:style-name="TableCell47">
            <text:p text:style-name="表格內文14行高"><text:s text:c="2"/>政府補助收入</text:p>
          </table:table-cell>
          <table:table-cell table:style-name="TableCell48">
            <text:p text:style-name="P49">1,176,799</text:p>
          </table:table-cell>
          <table:table-cell table:style-name="TableCell50">
            <text:p text:style-name="P51">1,197,731</text:p>
          </table:table-cell>
          <table:table-cell table:style-name="TableCell52">
            <text:p text:style-name="P53">1,337,805</text:p>
          </table:table-cell>
          <table:table-cell table:style-name="TableCell54">
            <text:p text:style-name="P55">1,352,098</text:p>
          </table:table-cell>
        </table:table-row>
        <table:table-row table:style-name="TableRow56">
          <table:table-cell table:style-name="TableCell57">
            <text:p text:style-name="表格內文14行高"><text:s text:c="2"/>其他收入</text:p>
          </table:table-cell>
          <table:table-cell table:style-name="TableCell58">
            <text:p text:style-name="P59">545,152</text:p>
          </table:table-cell>
          <table:table-cell table:style-name="TableCell60">
            <text:p text:style-name="P61">535,574</text:p>
          </table:table-cell>
          <table:table-cell table:style-name="TableCell62">
            <text:p text:style-name="P63">629,944</text:p>
          </table:table-cell>
          <table:table-cell table:style-name="TableCell64">
            <text:p text:style-name="P65">693,016</text:p>
          </table:table-cell>
        </table:table-row>
        <table:table-row table:style-name="TableRow66">
          <table:table-cell table:style-name="TableCell67">
            <text:p text:style-name="表格內文14行高">費用合計</text:p>
          </table:table-cell>
          <table:table-cell table:style-name="TableCell68">
            <text:p text:style-name="P69">1,968,029</text:p>
          </table:table-cell>
          <table:table-cell table:style-name="TableCell70">
            <text:p text:style-name="P71">1,947,356</text:p>
          </table:table-cell>
          <table:table-cell table:style-name="TableCell72">
            <text:p text:style-name="P73">2,320,892</text:p>
          </table:table-cell>
          <table:table-cell table:style-name="TableCell74">
            <text:p text:style-name="P75">2,393,611</text:p>
          </table:table-cell>
        </table:table-row>
        <table:table-row table:style-name="TableRow76">
          <table:table-cell table:style-name="TableCell77">
            <text:p text:style-name="表格內文14行高">本期賸餘（短絀－）</text:p>
          </table:table-cell>
          <table:table-cell table:style-name="TableCell78">
            <text:p text:style-name="P79"><text:span text:style-name="T80">-</text:span><text:span text:style-name="T81">246,078</text:span></text:p>
          </table:table-cell>
          <table:table-cell table:style-name="TableCell82">
            <text:p text:style-name="P83">-214,052</text:p>
          </table:table-cell>
          <table:table-cell table:style-name="TableCell84">
            <text:p text:style-name="P85">-353,143</text:p>
          </table:table-cell>
          <table:table-cell table:style-name="TableCell86">
            <text:p text:style-name="P87">-384,497</text:p>
          </table:table-cell>
        </table:table-row>
      </table:table>
      <text:p text:style-name="表格內文14行高">※註：1.資料來源，國立社教機構作業基金103至106年度預、決算書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widows="0" fo:orphans="0"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3T06:00:00Z</meta:creation-date>
    <dc:date>2018-11-23T06:00:00Z</dc:date>
    <meta:print-date>2018-11-05T08:15:00Z</meta:print-date>
    <meta:template xlink:href="doctemp0928.dot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