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7in" fo:text-indent="-0.6159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end" fo:line-height="0.1944in" fo:margin-left="0.3062in" fo:text-indent="-0.5284in">
        <style:tab-stops/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1.0555in"/>
    </style:style>
    <style:style style:name="TableColumn23" style:family="table-column">
      <style:table-column-properties style:column-width="0.6416in"/>
    </style:style>
    <style:style style:name="TableColumn24" style:family="table-column">
      <style:table-column-properties style:column-width="0.5715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5715in"/>
    </style:style>
    <style:style style:name="TableColumn27" style:family="table-column">
      <style:table-column-properties style:column-width="0.577in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0.5763in"/>
    </style:style>
    <style:style style:name="TableColumn30" style:family="table-column">
      <style:table-column-properties style:column-width="0.5722in"/>
    </style:style>
    <style:style style:name="TableColumn31" style:family="table-column">
      <style:table-column-properties style:column-width="0.5791in"/>
    </style:style>
    <style:style style:name="Table21" style:family="table">
      <style:table-properties style:width="6.3673in" fo:margin-left="-0.148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P125" style:parent-style-name="表格內文14行高" style:family="paragraph">
      <style:paragraph-properties fo:margin-left="-0.2027in">
        <style:tab-stops/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30667429"/>一、部分施政計畫績效欠佳或績效不明，允宜檢討改善施政執行策略或研議適切之評估方式，以提升或彰顯施政成效<text:bookmark-end text:name="_Toc530667429"/></text:p>
      <text:p text:style-name="P13">文化部主管106年度歲出預算數188億8,916萬9千元，決算審定數181億6,861萬2千元(含歲出實現數151億9,109萬7千元、應付保留數29億7,751萬5千元)，預算賸餘7億2,055<text:soft-page-break/>萬6千元，預算執行率96.19%。惟查文化部主管106年度歲出預算執行率雖高達96.19%，但部分施政計畫績效容待提升或績效不明，允宜檢討改善，謹說明如下：</text:p>
      <text:p text:style-name="P14">(一)行政院為提升政府施政績效，自民國91年起推動機關施政績效評估制度，由各機關依年度施政願景及重點，訂定關鍵策略目標及績效指標，行政院並統籌訂定共同性目標及共同性指標，由各機關逐項評估年度各該目標及指標達成情形，並經行政院逐項複評核給績效燈號，以綠燈代表「績效良好」、黃燈代表「績效合格」、紅燈代表「績效欠佳」及白燈代表「績效不明」，以呈現各主管機關年度整體施政成果。嗣國發會於106年11月訂頒「行政院所屬各機關106年度施政績效評估作業注意事項辦理關鍵績效指標選項作業，包括行政院評估項目及部會自評項目，各機關應檢討本年度關鍵策略目標達成情形，辦理評估作業，並完成自評報告。</text:p>
      <text:p text:style-name="P15">(二)106年度文化部主管訂定關鍵策略目標及績效衡量指標計24項指標(行政院評估項目4項、部會自行評核項目20項)，惟經評核結果，雖然24項指標中評估為績效良好者(綠燈)計有20項，占比高達83.33%，但績效欠佳(紅燈)及績效不明者(白燈)合共3項(詳附表1)，核算比率為12.50%，已高於行政院所屬其他部會，文化部允宜檢討施政執行策略成效或研議適切之評估方式，以提升或彰顯施政成效。</text:p>
      <text:p text:style-name="P16">綜上，文化部主管106年度歲出預算執行率雖高達96.19%，惟依據24項績效指標評估結果，其中1項為績效欠佳、2項為績效不明，其績效欠佳與不明之比率高於行政院所屬其他部會，文化部允宜檢討施政執行策略成效，並研議適切之評估方式，以提升或彰顯施政成效。</text:p>
      <text:soft-page-break/>
      <text:p text:style-name="P17"><text:span text:style-name="T18">附表1</text:span><text:span text:style-name="T19">：文化部主管106年度施政績效衡量指標評核結果一覽表 <text:s/></text:span></text:p>
      <text:p text:style-name="P20">單位：項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 目</text:p>
          </table:table-cell>
          <table:table-cell table:style-name="TableCell35" table:number-rows-spanned="2">
            <text:p text:style-name="P36">項數</text:p>
          </table:table-cell>
          <table:table-cell table:style-name="TableCell37" table:number-columns-spanned="2">
            <text:p text:style-name="P38">綠 燈</text:p>
          </table:table-cell>
          <table:covered-table-cell/>
          <table:table-cell table:style-name="TableCell39" table:number-columns-spanned="2">
            <text:p text:style-name="P40">黃 燈</text:p>
          </table:table-cell>
          <table:covered-table-cell/>
          <table:table-cell table:style-name="TableCell41" table:number-columns-spanned="2">
            <text:p text:style-name="P42">紅 燈</text:p>
          </table:table-cell>
          <table:covered-table-cell/>
          <table:table-cell table:style-name="TableCell43" table:number-columns-spanned="2">
            <text:p text:style-name="P44">白 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項數</text:p>
          </table:table-cell>
          <table:table-cell table:style-name="TableCell50">
            <text:p text:style-name="P51">占比</text:p>
          </table:table-cell>
          <table:table-cell table:style-name="TableCell52">
            <text:p text:style-name="P53">項數</text:p>
          </table:table-cell>
          <table:table-cell table:style-name="TableCell54">
            <text:p text:style-name="P55">占比</text:p>
          </table:table-cell>
          <table:table-cell table:style-name="TableCell56">
            <text:p text:style-name="P57">項數</text:p>
          </table:table-cell>
          <table:table-cell table:style-name="TableCell58">
            <text:p text:style-name="P59">占比</text:p>
          </table:table-cell>
          <table:table-cell table:style-name="TableCell60">
            <text:p text:style-name="P61">項數</text:p>
          </table:table-cell>
          <table:table-cell table:style-name="TableCell62">
            <text:p text:style-name="P63">占比</text:p>
          </table:table-cell>
        </table:table-row>
        <table:table-row table:style-name="TableRow64">
          <table:table-cell table:style-name="TableCell65">
            <text:p text:style-name="表格內文14行高">行政院評估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100.00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表格內文14行高">部會自評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16</text:p>
          </table:table-cell>
          <table:table-cell table:style-name="TableCell90">
            <text:p text:style-name="P91">80.0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5.0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5.0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0.00</text:p>
          </table:table-cell>
        </table:table-row>
        <table:table-row table:style-name="TableRow104">
          <table:table-cell table:style-name="TableCell105">
            <text:p text:style-name="P106">小計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83.33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4.17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4.17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8.33</text:p>
          </table:table-cell>
        </table:table-row>
      </table:table>
      <text:p text:style-name="P125">※註：1.資料來源，摘錄106年度中央政府總決算審核報告(甲-24頁至甲-25頁)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0:00Z</meta:creation-date>
    <dc:date>2018-11-26T08:40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59" meta:character-count="1735" meta:row-count="12" meta:non-whitespace-character-count="1479"/>
  </office:meta>
</office:document-meta>
</file>