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P21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內文" style:family="paragraph">
      <style:paragraph-properties fo:margin-left="0.3944in" fo:margin-right="-0.2673in" fo:text-indent="-0.6361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olumn36" style:family="table-column">
      <style:table-column-properties style:column-width="1.8375in"/>
    </style:style>
    <style:style style:name="TableColumn37" style:family="table-column">
      <style:table-column-properties style:column-width="0.8555in"/>
    </style:style>
    <style:style style:name="TableColumn38" style:family="table-column">
      <style:table-column-properties style:column-width="0.8069in"/>
    </style:style>
    <style:style style:name="TableColumn39" style:family="table-column">
      <style:table-column-properties style:column-width="0.8354in"/>
    </style:style>
    <style:style style:name="TableColumn40" style:family="table-column">
      <style:table-column-properties style:column-width="0.8201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0.5902in"/>
    </style:style>
    <style:style style:name="Table35" style:family="table">
      <style:table-properties style:width="6.5333in" fo:margin-left="-0.1583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" style:family="table-row">
      <style:table-row-properties/>
    </style:style>
    <style:style style:name="P5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 style:font-size-complex="11pt"/>
    </style:style>
    <style:style style:name="P66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4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P427" style:parent-style-name="表格內文14行高" style:family="paragraph">
      <style:paragraph-properties fo:margin-left="0.4076in" fo:margin-right="-0.2854in" fo:text-indent="-0.6298in">
        <style:tab-stops/>
      </style:paragraph-properties>
    </style:style>
    <style:style style:name="P428" style:parent-style-name="表格內文14行高" style:family="paragraph">
      <style:paragraph-properties fo:margin-left="0.4062in" fo:margin-right="-0.2854in" fo:text-indent="-0.184in">
        <style:tab-stops/>
      </style:paragraph-properties>
    </style:style>
    <style:style style:name="P42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主管106年度決算評估報告</text:p>
      <text:p text:style-name="P5">文化部主管106年度決算包含文化部本部及文化資產局等8個所屬機關之公務決算、國立文化機構作業基金附屬單位決算(含國立歷史博物館、中正紀念堂管理處、國父紀念館及傳統藝術發展4個分基金)、財團法人國家文化藝術基金會、中央通訊社、中央廣播電臺及公共電視文化事業基金會等4個財團法人決算。謹簡述如下：</text:p>
      <text:p text:style-name="P6"><text:span text:style-name="T7">(一)公務決算部分</text:span>：文化部主管106年度歲入決算審定數(包括實現數、應收數及保留數)2.95億元，較法定預算數2.65億元超收0.30億元，執行率111.32%；歲出法定預算數188.89億元，決算審定數(包括實現數、應付數及保留數)181.69億元，執行率96.19%。</text:p>
      <text:p text:style-name="P8"><text:span text:style-name="T9">(二)附屬單位決算部分</text:span>：國立文化機構作業基金106年度收入決算數12.32億元，較預算數12.44億元減少0.12億元(約0.96%)；支出決算數10.93億元，較預算數12.06億元減少1.13億元(約9.37%)。</text:p>
      <text:p text:style-name="P10"><text:span text:style-name="T11">(三)財團法人部分</text:span>：1.國家文化藝術基金會106年度決算收入總額2.86億元、支出總額2.54億元，總收支相抵後本期賸餘0.31億元。2.中央通訊社106年度決算收入總額4.83億元、支出總額4.73億元，總收支相抵後本期賸餘0.10億元。3.中央廣播電臺106年度決算收入總額4.97億元、支出總額5.96億元，總收支相抵後本期短絀0.99億元。4.公共電視文化事業基金會106年度決算收入總額20.43億元、支出總額23.20億元，總收支相抵後本期短絀2.78億元。相關問題謹評估如下：</text:p>
      <text:p text:style-name="P12"><text:bookmark-start text:name="_Toc530667430"/>二、部分重大計畫因前置作業未臻周妥，致影響預算執行，甚或經監察院糾正，允宜就問題癥結檢討改善，俾如期如質達成計畫目標<text:bookmark-end text:name="_Toc530667430"/></text:p>
      <text:p text:style-name="P13">文化部106年度列管執行之重大計畫計有23項，合共編列預算55億8,747萬6千元，加計以前年度轉入繼續執行之保留款36億3,591萬2千元，106年度可支用預算數合共92億2,338萬8<text:soft-page-break/>千元。106年度執行結果，合共支付實現數55億2,362萬4千元，轉入以後年度繼續執行之應付保留數16億5,584萬4千元(詳附表1)。經查：</text:p>
      <text:p text:style-name="P14">(一)半數以上之計畫預算執行率未達80%，其中2項計畫之預算執行率甚至未達10%，允宜加強控管並積極辦理</text:p>
      <text:p text:style-name="P15">據文化部106年度決算重大計畫執行績效報告表顯示，該部106年度列管23項重大計畫執行結果，計有12項計畫之預算執行率未達8成，占全部計畫52.17%。其中有2項計畫預算執行率10%以上未達20%、2項計畫甚至未達10%，分別為：國家漫畫博物館計畫(106-111年)7.26%、新北表演中心推動計畫9.70%、影視音數位內容特效技術及創新應用計畫11.88%、公共電視內容產製應用計畫(106-109年)13.71%(詳附表1)，允待積極控管執行進度，並加強辦理。</text:p>
      <text:p text:style-name="P16">(二)部分計畫因核定時程較晚，或政策方向待重新檢討等，致影響後續執行</text:p>
      <text:p text:style-name="P17">揆諸文化部106年度決算，有關各項重大計畫執行進度未如預期之原因，概為前置作業未臻妥善所致，諸如：招標作業不順、政策方向需重新檢討、計畫核定時程較晚等。謹將預算執行率未達20%之4項計畫執行落後原因摘述如下：</text:p>
      <text:p text:style-name="P18">1.國家漫畫博物館計畫(106-111年)：因國內首次針對漫畫辦理史料調查、徵集、購置、數位化等工作，故需長時間準備；且計畫於106年11月3日始核定，故影響預算執行。</text:p>
      <text:p text:style-name="P19">2.新北表演中心推動計畫：因原BOT方案不具財務可行性，政策方向需重新檢討，又委託評估規劃案流標多次，導致計畫進度落後。</text:p>
      <text:p text:style-name="P20">3.「影視音數位內容特效技術及創新應用計畫」及「公共電視<text:soft-page-break/>內容產製與應用計畫(106-109年)」兩項計畫，均屬跨年期補助契約，因計畫尚未辦理完成，致影響預算執行率<text:span text:style-name="註腳參照"><text:note text:note-class="footnote" text:id="_ftn0"><text:note-citation>1</text:note-citation><text:note-body><text:p text:style-name="P21">另據文化部前瞻基礎建設計畫特別預算執行進度落後原因略以：超高畫質設備建置需經事前完善評估規劃、招標、評選、交貨及驗收等程序，且超高畫質戲劇製作，除招標評選等程序外，節目內容編撰、田調、前製、後製及創新應用等皆需較長之作業時間…受補助單位進行本計畫規劃時，係分多期支付受委託業者，以致影響實際支出款項時程。</text:p></text:note-body></text:note></text:span>。該兩項計畫於107年度併入前瞻基礎建設「推動超高畫質電視內容升級前瞻計畫」辦理，允宜注意並加強合併執行之控管。</text:p>
      <text:p text:style-name="P22">(三)衛武營藝術文化中心興建計畫辦理過程存有諸多缺失，致計畫延宕，並大幅追加經費，經監察院糾正在案，允宜檢討改善</text:p>
      <text:p text:style-name="P23">文化部辦理衛武營藝術文化中心興建計畫，因於擬定階段，未詳實評估營運及風險管理、未先進行財務分析即決定大幅擴增該廳院規模，且未考量工程性質複雜程度妥為協調整合各標施工界面等，致原訂98年12月底竣工，延後至106年10月底，計畫期程展延7年餘，經費由83.6億元增加為107.545億元，容欠妥適，嗣經監察院糾正在案<text:span text:style-name="註腳參照"><text:note text:note-class="footnote" text:id="_ftn1"><text:note-citation>2</text:note-citation><text:note-body><text:p text:style-name="表格內文14行高">參106年8月10日監察院106教正0008號糾正案。</text:p></text:note-body></text:note></text:span>。</text:p>
      <text:p text:style-name="P24">綜上，文化部106年度辦理23項重大計畫，惟因部分計畫之前置規劃作業未臻周妥，致有2項計畫之預算執行率未達10%，另衛武營藝術文化中心興建計畫因前置作業欠周延，致延宕計畫期程又大幅追加經費，洵欠妥適，經監察院糾正在案，文化部允宜就各項計畫執行落後原因研謀有效改善對策，俾如期如質達成計畫目標。</text:p>
      <text:p text:style-name="P25"><text:span text:style-name="T26">附表1</text:span><text:span text:style-name="T27">：</text:span><text:span text:style-name="T28">文化部</text:span><text:span text:style-name="T29">106年度重大計畫</text:span><text:span text:style-name="T30">預算</text:span><text:span text:style-name="T31">執行</text:span><text:span text:style-name="T32">情形一覽</text:span><text:span text:style-name="T33">表</text:span><text:s text:c="2"/><text:span text:style-name="T34">單位：新台幣千元；%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計<text:s/>畫<text:s/>名<text:s/>稱</text:p>
            </table:table-cell>
            <table:table-cell table:style-name="TableCell46" table:number-columns-spanned="3">
              <text:p text:style-name="P47">可支用預算數</text:p>
            </table:table-cell>
            <table:covered-table-cell/>
            <table:covered-table-cell/>
            <table:table-cell table:style-name="TableCell48" table:number-columns-spanned="3">
              <text:p text:style-name="P49">本期執行情形</text:p>
            </table:table-cell>
            <table:covered-table-cell/>
            <table:covered-table-cell/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以前年度轉<text:s/>入<text:s/>數</text:p>
            </table:table-cell>
            <table:table-cell table:style-name="TableCell54">
              <text:p text:style-name="P55">本年度</text:p>
              <text:p text:style-name="P56">預算數</text:p>
            </table:table-cell>
            <table:table-cell table:style-name="TableCell57">
              <text:p text:style-name="P58">小<text:s text:c="2"/>計</text:p>
            </table:table-cell>
            <table:table-cell table:style-name="TableCell59">
              <text:p text:style-name="P60">支<text:s text:c="2"/>付</text:p>
              <text:p text:style-name="P61">實現數</text:p>
            </table:table-cell>
            <table:table-cell table:style-name="TableCell62">
              <text:p text:style-name="P63">應付數</text:p>
            </table:table-cell>
            <table:table-cell table:style-name="TableCell64">
              <text:p text:style-name="P65">預<text:s text:c="2"/>算</text:p>
              <text:p text:style-name="P66">執行率</text:p>
            </table:table-cell>
          </table:table-row>
        </table:table-header-rows>
        <table:table-row table:style-name="TableRow67">
          <table:table-cell table:style-name="TableCell68">
            <text:p text:style-name="P69">文化部全球布局行動方案106-109年第二期國際及兩岸交流中程計畫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321,059</text:p>
          </table:table-cell>
          <table:table-cell table:style-name="TableCell74">
            <text:p text:style-name="P75">321,059</text:p>
          </table:table-cell>
          <table:table-cell table:style-name="TableCell76">
            <text:p text:style-name="P77">294,671</text:p>
          </table:table-cell>
          <table:table-cell table:style-name="TableCell78">
            <text:p text:style-name="P79">4,574</text:p>
          </table:table-cell>
          <table:table-cell table:style-name="TableCell80">
            <text:p text:style-name="P81">91.78</text:p>
          </table:table-cell>
        </table:table-row>
        <table:table-row table:style-name="TableRow82">
          <table:table-cell table:style-name="TableCell83">
            <text:p text:style-name="P84">國際及兩岸區域布局計畫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149,666</text:p>
          </table:table-cell>
          <table:table-cell table:style-name="TableCell89">
            <text:p text:style-name="P90">149,666</text:p>
          </table:table-cell>
          <table:table-cell table:style-name="TableCell91">
            <text:p text:style-name="P92">143,823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96.10</text:p>
          </table:table-cell>
        </table:table-row>
        <table:table-row table:style-name="TableRow97">
          <table:table-cell table:style-name="TableCell98">
            <text:p text:style-name="P99">臺灣經典電影數位修復及加值利用計畫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22,000</text:p>
          </table:table-cell>
          <table:table-cell table:style-name="TableCell104">
            <text:p text:style-name="P105">22,000</text:p>
          </table:table-cell>
          <table:table-cell table:style-name="TableCell106">
            <text:p text:style-name="P107">21,875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99.43</text:p>
          </table:table-cell>
        </table:table-row>
        <table:table-row table:style-name="TableRow112">
          <table:table-cell table:style-name="TableCell113">
            <text:p text:style-name="P114">公共電視內容產製與應用計畫(106-109年)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180,750</text:p>
          </table:table-cell>
          <table:table-cell table:style-name="TableCell119">
            <text:p text:style-name="P120">180,750</text:p>
          </table:table-cell>
          <table:table-cell table:style-name="TableCell121">
            <text:p text:style-name="P122">24,786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13.71</text:p>
          </table:table-cell>
        </table:table-row>
        <table:table-row table:style-name="TableRow127">
          <table:table-cell table:style-name="TableCell128">
            <text:p text:style-name="P129">超高畫質電視示範中心及創新應用計畫</text:p>
          </table:table-cell>
          <table:table-cell table:style-name="TableCell130">
            <text:p text:style-name="P131">50,000</text:p>
          </table:table-cell>
          <table:table-cell table:style-name="TableCell132">
            <text:p text:style-name="P133">135,000</text:p>
          </table:table-cell>
          <table:table-cell table:style-name="TableCell134">
            <text:p text:style-name="P135">185,000</text:p>
          </table:table-cell>
          <table:table-cell table:style-name="TableCell136">
            <text:p text:style-name="P137">54,22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29.31</text:p>
          </table:table-cell>
        </table:table-row>
        <table:table-row table:style-name="TableRow142">
          <table:table-cell table:style-name="TableCell143">
            <text:p text:style-name="P144">影視音數位內容特效技術及創新應用計畫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50,000</text:p>
          </table:table-cell>
          <table:table-cell table:style-name="TableCell149">
            <text:p text:style-name="P150">50,000</text:p>
          </table:table-cell>
          <table:table-cell table:style-name="TableCell151">
            <text:p text:style-name="P152">5,941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11.88</text:p>
          </table:table-cell>
        </table:table-row>
        <table:table-row table:style-name="TableRow157">
          <table:table-cell table:style-name="TableCell158">
            <text:p text:style-name="P159">北部流行音樂中心計畫</text:p>
          </table:table-cell>
          <table:table-cell table:style-name="TableCell160">
            <text:p text:style-name="P161">816,034</text:p>
          </table:table-cell>
          <table:table-cell table:style-name="TableCell162">
            <text:p text:style-name="P163">1,142,880</text:p>
          </table:table-cell>
          <table:table-cell table:style-name="TableCell164">
            <text:p text:style-name="P165">1,958,914</text:p>
          </table:table-cell>
          <table:table-cell table:style-name="TableCell166">
            <text:p text:style-name="P167">921,449</text:p>
          </table:table-cell>
          <table:table-cell table:style-name="TableCell168">
            <text:p text:style-name="P169">229,300</text:p>
          </table:table-cell>
          <table:table-cell table:style-name="TableCell170">
            <text:p text:style-name="P171">47.04</text:p>
          </table:table-cell>
        </table:table-row>
        <table:table-row table:style-name="TableRow172">
          <table:table-cell table:style-name="TableCell173">
            <text:p text:style-name="P174">海洋文化及流行音樂中心計畫</text:p>
          </table:table-cell>
          <table:table-cell table:style-name="TableCell175">
            <text:p text:style-name="P176">573,188</text:p>
          </table:table-cell>
          <table:table-cell table:style-name="TableCell177">
            <text:p text:style-name="P178">1,500,979</text:p>
          </table:table-cell>
          <table:table-cell table:style-name="TableCell179">
            <text:p text:style-name="P180">2,074,167</text:p>
          </table:table-cell>
          <table:table-cell table:style-name="TableCell181">
            <text:p text:style-name="P182">1,587,600</text:p>
          </table:table-cell>
          <table:table-cell table:style-name="TableCell183">
            <text:p text:style-name="P184">175,484</text:p>
          </table:table-cell>
          <table:table-cell table:style-name="TableCell185">
            <text:p text:style-name="P186">76.54</text:p>
          </table:table-cell>
        </table:table-row>
        <table:table-row table:style-name="TableRow187">
          <table:table-cell table:style-name="TableCell188">
            <text:p text:style-name="P189">國家漫畫博物館計畫(106-111年)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50,000</text:p>
          </table:table-cell>
          <table:table-cell table:style-name="TableCell194">
            <text:p text:style-name="P195">50,000</text:p>
          </table:table-cell>
          <table:table-cell table:style-name="TableCell196">
            <text:p text:style-name="P197">3,629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7.26</text:p>
          </table:table-cell>
        </table:table-row>
        <table:table-row table:style-name="TableRow202">
          <table:table-cell table:style-name="TableCell203">
            <text:p text:style-name="P204">出版產業振興方案106-109年中程計畫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63,954</text:p>
          </table:table-cell>
          <table:table-cell table:style-name="TableCell209">
            <text:p text:style-name="P210">63,954</text:p>
          </table:table-cell>
          <table:table-cell table:style-name="TableCell211">
            <text:p text:style-name="P212">39,912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62.41</text:p>
          </table:table-cell>
        </table:table-row>
        <table:table-row table:style-name="TableRow217">
          <table:table-cell table:style-name="TableCell218">
            <text:p text:style-name="P219">科技．人文．友善體驗-博物館數位導覽示範計畫</text:p>
          </table:table-cell>
          <table:table-cell table:style-name="TableCell220">
            <text:p text:style-name="P221">1,000</text:p>
          </table:table-cell>
          <table:table-cell table:style-name="TableCell222">
            <text:p text:style-name="P223">35,649</text:p>
          </table:table-cell>
          <table:table-cell table:style-name="TableCell224">
            <text:p text:style-name="P225">36,649</text:p>
          </table:table-cell>
          <table:table-cell table:style-name="TableCell226">
            <text:p text:style-name="P227">27,613</text:p>
          </table:table-cell>
          <table:table-cell table:style-name="TableCell228">
            <text:p text:style-name="P229">4,209</text:p>
          </table:table-cell>
          <table:table-cell table:style-name="TableCell230">
            <text:p text:style-name="P231">75.34</text:p>
          </table:table-cell>
        </table:table-row>
        <table:table-row table:style-name="TableRow232">
          <table:table-cell table:style-name="TableCell233">
            <text:p text:style-name="P234">博物館、地方文化館及地方文化協力發展計畫</text:p>
          </table:table-cell>
          <table:table-cell table:style-name="TableCell235">
            <text:p text:style-name="P236">25,075</text:p>
          </table:table-cell>
          <table:table-cell table:style-name="TableCell237">
            <text:p text:style-name="P238">734,222</text:p>
          </table:table-cell>
          <table:table-cell table:style-name="TableCell239">
            <text:p text:style-name="P240">759,297</text:p>
          </table:table-cell>
          <table:table-cell table:style-name="TableCell241">
            <text:p text:style-name="P242">602,442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79.34</text:p>
          </table:table-cell>
        </table:table-row>
        <table:table-row table:style-name="TableRow247">
          <table:table-cell table:style-name="TableCell248">
            <text:p text:style-name="P249">臺南市美術館建設計畫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390,000</text:p>
          </table:table-cell>
          <table:table-cell table:style-name="TableCell254">
            <text:p text:style-name="P255">390,000</text:p>
          </table:table-cell>
          <table:table-cell table:style-name="TableCell256">
            <text:p text:style-name="P257">190,000</text:p>
          </table:table-cell>
          <table:table-cell table:style-name="TableCell258">
            <text:p text:style-name="P259">200,000</text:p>
          </table:table-cell>
          <table:table-cell table:style-name="TableCell260">
            <text:p text:style-name="P261">48.72</text:p>
          </table:table-cell>
        </table:table-row>
        <table:table-row table:style-name="TableRow262">
          <table:table-cell table:style-name="TableCell263">
            <text:p text:style-name="P264">新北表演中心推動計畫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6,000</text:p>
          </table:table-cell>
          <table:table-cell table:style-name="TableCell269">
            <text:p text:style-name="P270">6,000</text:p>
          </table:table-cell>
          <table:table-cell table:style-name="TableCell271">
            <text:p text:style-name="P272">582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9.70</text:p>
          </table:table-cell>
        </table:table-row>
        <table:table-row table:style-name="TableRow277">
          <table:table-cell table:style-name="TableCell278">
            <text:p text:style-name="P279">社區營造三期及村落文化發展計畫</text:p>
          </table:table-cell>
          <table:table-cell table:style-name="TableCell280">
            <text:p text:style-name="P281">48,498</text:p>
          </table:table-cell>
          <table:table-cell table:style-name="TableCell282">
            <text:p text:style-name="P283">300,337</text:p>
          </table:table-cell>
          <table:table-cell table:style-name="TableCell284">
            <text:p text:style-name="P285">348,835</text:p>
          </table:table-cell>
          <table:table-cell table:style-name="TableCell286">
            <text:p text:style-name="P287">288,863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82.81</text:p>
          </table:table-cell>
        </table:table-row>
        <table:table-row table:style-name="TableRow292">
          <table:table-cell table:style-name="TableCell293">
            <text:p text:style-name="P294">臺灣科技融藝創新計畫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46,901</text:p>
          </table:table-cell>
          <table:table-cell table:style-name="TableCell299">
            <text:p text:style-name="P300">46,901</text:p>
          </table:table-cell>
          <table:table-cell table:style-name="TableCell301">
            <text:p text:style-name="P302">39,49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84.20</text:p>
          </table:table-cell>
        </table:table-row>
        <table:table-row table:style-name="TableRow307">
          <table:table-cell table:style-name="TableCell308">
            <text:p text:style-name="P309">藝術數位推廣計畫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14,720</text:p>
          </table:table-cell>
          <table:table-cell table:style-name="TableCell314">
            <text:p text:style-name="P315">14,720</text:p>
          </table:table-cell>
          <table:table-cell table:style-name="TableCell316">
            <text:p text:style-name="P317">14,72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100.00</text:p>
          </table:table-cell>
        </table:table-row>
        <table:table-row table:style-name="TableRow322">
          <table:table-cell table:style-name="TableCell323">
            <text:p text:style-name="P324">國家攝影資產搶救及建置攝影文化中心計畫</text:p>
          </table:table-cell>
          <table:table-cell table:style-name="TableCell325">
            <text:p text:style-name="P326">27,036</text:p>
          </table:table-cell>
          <table:table-cell table:style-name="TableCell327">
            <text:p text:style-name="P328">121,614</text:p>
          </table:table-cell>
          <table:table-cell table:style-name="TableCell329">
            <text:p text:style-name="P330">148,650</text:p>
          </table:table-cell>
          <table:table-cell table:style-name="TableCell331">
            <text:p text:style-name="P332">123,015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82.75</text:p>
          </table:table-cell>
        </table:table-row>
        <table:table-row table:style-name="TableRow337">
          <table:table-cell table:style-name="TableCell338">
            <text:p text:style-name="P339">臺灣文化生活品牌國際化計畫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156,721</text:p>
          </table:table-cell>
          <table:table-cell table:style-name="TableCell344">
            <text:p text:style-name="P345">156,721</text:p>
          </table:table-cell>
          <table:table-cell table:style-name="TableCell346">
            <text:p text:style-name="P347">140,422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89.60</text:p>
          </table:table-cell>
        </table:table-row>
        <table:table-row table:style-name="TableRow352">
          <table:table-cell table:style-name="TableCell353">
            <text:p text:style-name="P354">文化科技博物館推動專案計畫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3,832</text:p>
          </table:table-cell>
          <table:table-cell table:style-name="TableCell359">
            <text:p text:style-name="P360">3,832</text:p>
          </table:table-cell>
          <table:table-cell table:style-name="TableCell361">
            <text:p text:style-name="P362">3,725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97.21</text:p>
          </table:table-cell>
        </table:table-row>
        <table:table-row table:style-name="TableRow367">
          <table:table-cell table:style-name="TableCell368">
            <text:p text:style-name="P369">打開歷史任意門：臺灣歷史創新科技體驗建置計畫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24,717</text:p>
          </table:table-cell>
          <table:table-cell table:style-name="TableCell374">
            <text:p text:style-name="P375">24,717</text:p>
          </table:table-cell>
          <table:table-cell table:style-name="TableCell376">
            <text:p text:style-name="P377">24,711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99.98</text:p>
          </table:table-cell>
        </table:table-row>
        <table:table-row table:style-name="TableRow382">
          <table:table-cell table:style-name="TableCell383">
            <text:p text:style-name="P384">衛武營藝術文化中心興建計畫</text:p>
          </table:table-cell>
          <table:table-cell table:style-name="TableCell385">
            <text:p text:style-name="P386">2,095,081</text:p>
          </table:table-cell>
          <table:table-cell table:style-name="TableCell387">
            <text:p text:style-name="P388">36,176</text:p>
          </table:table-cell>
          <table:table-cell table:style-name="TableCell389">
            <text:p text:style-name="P390">2,131,257</text:p>
          </table:table-cell>
          <table:table-cell table:style-name="TableCell391">
            <text:p text:style-name="P392">917,141</text:p>
          </table:table-cell>
          <table:table-cell table:style-name="TableCell393">
            <text:p text:style-name="P394">1,022,277</text:p>
          </table:table-cell>
          <table:table-cell table:style-name="TableCell395">
            <text:p text:style-name="P396">43.03</text:p>
          </table:table-cell>
        </table:table-row>
        <table:table-row table:style-name="TableRow397">
          <table:table-cell table:style-name="TableCell398">
            <text:p text:style-name="P399">國家人權博物館中程計畫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100,299</text:p>
          </table:table-cell>
          <table:table-cell table:style-name="TableCell404">
            <text:p text:style-name="P405">100,299</text:p>
          </table:table-cell>
          <table:table-cell table:style-name="TableCell406">
            <text:p text:style-name="P407">52,994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52.84</text:p>
          </table:table-cell>
        </table:table-row>
        <table:table-row table:style-name="TableRow412">
          <table:table-cell table:style-name="TableCell413">
            <text:p text:style-name="P414">合 <text:s/>計</text:p>
          </table:table-cell>
          <table:table-cell table:style-name="TableCell415">
            <text:p text:style-name="P416">3,635,912</text:p>
          </table:table-cell>
          <table:table-cell table:style-name="TableCell417">
            <text:p text:style-name="P418">5,587,476</text:p>
          </table:table-cell>
          <table:table-cell table:style-name="TableCell419">
            <text:p text:style-name="P420">9,223,388</text:p>
          </table:table-cell>
          <table:table-cell table:style-name="TableCell421">
            <text:p text:style-name="P422">5,523,624</text:p>
          </table:table-cell>
          <table:table-cell table:style-name="TableCell423">
            <text:p text:style-name="P424">1,655,844</text:p>
          </table:table-cell>
          <table:table-cell table:style-name="TableCell425">
            <text:p text:style-name="P426">59.89</text:p>
          </table:table-cell>
        </table:table-row>
      </table:table>
      <text:p text:style-name="P427">※註：1.資料來源，摘錄文化部106年度決算書「重大計畫執行績效報告表」(第300-310頁)。</text:p>
      <text:p text:style-name="P428">2.預算執行率=實現數/可支用預算數。</text:p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11-26T08:40:00Z</meta:creation-date>
    <dc:date>2018-11-26T08:40:00Z</dc:date>
    <meta:print-date>2018-10-30T09:15:00Z</meta:print-date>
    <meta:template xlink:href="2012範本檔.dot" xlink:type="simple"/>
    <meta:editing-cycles>2</meta:editing-cycles>
    <meta:editing-duration>PT0S</meta:editing-duration>
    <meta:document-statistic meta:page-count="3" meta:paragraph-count="6" meta:word-count="513" meta:character-count="3432" meta:row-count="24" meta:non-whitespace-character-count="2925"/>
  </office:meta>
</office:document-meta>
</file>