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fo:line-height="100%" fo:margin-left="0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4.134in"/>
    </style:style>
    <style:style style:name="TableColumn36" style:family="table-column">
      <style:table-column-properties style:column-width="1.0826in"/>
    </style:style>
    <style:style style:name="Table33" style:family="table">
      <style:table-properties style:width="5.9062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0291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0291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一二三" style:family="paragraph">
      <style:paragraph-properties fo:margin-left="0.5895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內文" style:family="paragraph">
      <style:paragraph-properties fo:line-height="100%" fo:margin-left="0in" fo:text-indent="0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olumn114" style:family="table-column">
      <style:table-column-properties style:column-width="0.6895in"/>
    </style:style>
    <style:style style:name="TableColumn115" style:family="table-column">
      <style:table-column-properties style:column-width="0.8694in"/>
    </style:style>
    <style:style style:name="TableColumn116" style:family="table-column">
      <style:table-column-properties style:column-width="0.8694in"/>
    </style:style>
    <style:style style:name="TableColumn117" style:family="table-column">
      <style:table-column-properties style:column-width="0.8694in"/>
    </style:style>
    <style:style style:name="TableColumn118" style:family="table-column">
      <style:table-column-properties style:column-width="0.8694in"/>
    </style:style>
    <style:style style:name="TableColumn119" style:family="table-column">
      <style:table-column-properties style:column-width="0.8694in"/>
    </style:style>
    <style:style style:name="TableColumn120" style:family="table-column">
      <style:table-column-properties style:column-width="0.8694in"/>
    </style:style>
    <style:style style:name="Table113" style:family="table">
      <style:table-properties style:width="5.9062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72" style:parent-style-name="內文" style:family="paragraph">
      <style:paragraph-properties fo:line-height="0.1666in" fo:margin-left="0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line-height="0.1944in" fo:margin-left="0.6701in" fo:text-indent="-0.1687in">
        <style:tab-stops/>
      </style:paragraph-properties>
      <style:text-properties fo:font-size="12pt" style:font-size-asian="12pt" style:font-size-complex="12pt"/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6年度決算評估報告</text:p>
      <text:p text:style-name="P5">文化部主管106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6年度歲入決算審定數(包括實現數、應收數及保留數)2.95億元，較法定預算數2.65億元超收0.30億元，執行率111.32%；歲出法定預算數188.89億元，決算審定數(包括實現數、應付數及保留數)181.69億元，執行率96.19%。</text:p>
      <text:p text:style-name="P8"><text:span text:style-name="T9">(二)附屬單位決算部分</text:span>：國立文化機構作業基金106年度收入決算數12.32億元，較預算數12.44億元減少0.12億元(約0.96%)；支出決算數10.93億元，較預算數12.06億元減少1.13億元(約9.37%)。</text:p>
      <text:p text:style-name="P10"><text:span text:style-name="T11">(三)財團法人部分</text:span>：1.國家文化藝術基金會106年度決算收入總額2.86億元、支出總額2.54億元，總收支相抵後本期賸餘0.31億元。2.中央通訊社106年度決算收入總額4.83億元、支出總額4.73億元，總收支相抵後本期賸餘0.10億元。3.中央廣播電臺106年度決算收入總額4.97億元、支出總額5.96億元，總收支相抵後本期短絀0.99億元。4.公共電視文化事業基金會106年度決算收入總額20.43億元、支出總額23.20億元，總收支相抵後本期短絀2.78億元。相關問題謹評估如下：</text:p>
      <text:p text:style-name="P12"><text:bookmark-start text:name="_Toc530662735"/><text:bookmark-start text:name="_Toc510280908"/><text:bookmark-start text:name="_Toc510281014"/><text:bookmark-start text:name="_Toc510281149"/><text:bookmark-start text:name="_Toc510281241"/><text:bookmark-start text:name="_Toc530667432"/>四、影視局「廣播電視內容產業發展旗艦計畫」預算執行未達預期，允宜督促受補助單位儘速辦理；另電視產業之總產值及出口值均呈衰退趨勢，允宜研謀改善策略，以提升產業之發展<text:bookmark-end text:name="_Toc530662735"/><text:bookmark-end text:name="_Toc530667432"/></text:p>
      <text:p text:style-name="P13">文化部影視及流行音樂產業局(以下簡稱影視局)106年度預算「廣播電視內容產業發展旗艦計畫」編列4億7,820萬7千元，<text:soft-page-break/>決算數3億2,737萬6千元，謹就該計畫執行情形說明如下：</text:p>
      <text:p text:style-name="P14"><text:span text:style-name="T15">(一)補助案受技術</text:span><text:span text:style-name="T16">、</text:span><text:span text:style-name="T17">演員檔期</text:span><text:span text:style-name="T18">、</text:span><text:span text:style-name="T19">天候等因素</text:span><text:span text:style-name="T20">延宕</text:span><text:span text:style-name="T21">拍攝時程，</text:span><text:span text:style-name="T22">而</text:span><text:span text:style-name="T23">影響預算執行</text:span><text:span text:style-name="T24">率</text:span></text:p>
      <text:p text:style-name="P25">該計畫截至106年度已編列預算數9億2,150萬2千元，累計執行數7億1,908萬9千元(預算執行率78.03%)，歲出保留數2億241萬3千元(詳附表1)。該計畫預算執行未達預期主要係電視節目、旗艦型連續劇及綜藝類電視節目等補助案，受技術、演員檔期、天候等因素延宕拍攝時程，及部分已撥付之預付款尚未取得單據核銷，而影響預算執行率；據該局說明，已督促補助案依契約期程履約及驗收，俾儘速結案撥款<text:span text:style-name="註腳參照"><text:note text:note-class="footnote" text:id="_ftn0"><text:note-citation>1</text:note-citation><text:note-body><text:p text:style-name="表格內文14行高"><text:s/>參閱<text:span text:style-name="T26">106年度影視局決算書第120頁</text:span><text:span text:style-name="T27">、</text:span><text:span text:style-name="T28">第121頁。</text:span></text:p></text:note-body></text:note></text:span>。</text:p>
      <text:p text:style-name="P29"><text:span text:style-name="T30">附表1</text:span><text:span text:style-name="T31">：截至106年底廣播電視內容產業發展旗艦計畫之歲出保留數</text:span></text:p>
      <text:p text:style-name="P32"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年　度</text:p>
          </table:table-cell>
          <table:table-cell table:style-name="TableCell40">
            <text:p text:style-name="P41">保留內容</text:p>
          </table:table-cell>
          <table:table-cell table:style-name="TableCell42">
            <text:p text:style-name="P43">金　額</text:p>
          </table:table-cell>
        </table:table-row>
        <table:table-row table:style-name="TableRow44">
          <table:table-cell table:style-name="TableCell45" table:number-rows-spanned="3">
            <text:p text:style-name="P46">105</text:p>
          </table:table-cell>
          <table:table-cell table:style-name="TableCell47">
            <text:p text:style-name="表格內文14行高">電視節目製作補助案</text:p>
          </table:table-cell>
          <table:table-cell table:style-name="TableCell48">
            <text:p text:style-name="P49">1,0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表格內文14行高">旗艦型連續劇製作補助案</text:p>
          </table:table-cell>
          <table:table-cell table:style-name="TableCell53">
            <text:p text:style-name="P54">12,840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表格內文14行高">小　　計</text:p>
          </table:table-cell>
          <table:table-cell table:style-name="TableCell58">
            <text:p text:style-name="P59">13,840</text:p>
          </table:table-cell>
        </table:table-row>
        <table:table-row table:style-name="TableRow60">
          <table:table-cell table:style-name="TableCell61" table:number-rows-spanned="5">
            <text:p text:style-name="P62">106</text:p>
          </table:table-cell>
          <table:table-cell table:style-name="TableCell63">
            <text:p text:style-name="表格內文14行高">電視節目製作補助案</text:p>
          </table:table-cell>
          <table:table-cell table:style-name="TableCell64">
            <text:p text:style-name="P65">95,973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表格內文14行高">旗艦型連續劇製作補助案</text:p>
          </table:table-cell>
          <table:table-cell table:style-name="TableCell69">
            <text:p text:style-name="P70">71,63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表格內文14行高">綜藝類電視節目製作補助案</text:p>
          </table:table-cell>
          <table:table-cell table:style-name="TableCell74">
            <text:p text:style-name="P75">15,24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表格內文14行高">電視劇本開發補助案</text:p>
          </table:table-cell>
          <table:table-cell table:style-name="TableCell79">
            <text:p text:style-name="P80">5,73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表格內文14行高">小　　計</text:p>
          </table:table-cell>
          <table:table-cell table:style-name="TableCell84">
            <text:p text:style-name="P85">188,573</text:p>
          </table:table-cell>
        </table:table-row>
        <table:table-row table:style-name="TableRow86">
          <table:table-cell table:style-name="TableCell87" table:number-columns-spanned="2">
            <text:p text:style-name="表格內文14行高">合　計</text:p>
          </table:table-cell>
          <table:covered-table-cell/>
          <table:table-cell table:style-name="TableCell88">
            <text:p text:style-name="P89">202,413</text:p>
          </table:table-cell>
        </table:table-row>
      </table:table>
      <text:p text:style-name="P90"><text:span text:style-name="T91">※</text:span><text:span text:style-name="T92">註：1.資料來源，</text:span><text:span text:style-name="T93">106年度影視局決算書第110頁至第113頁。</text:span></text:p>
      <text:p text:style-name="P94"><text:span text:style-name="T95">(二)105年度電視產業總產值及出口值衰退，主要係產業結構性改變</text:span><text:span text:style-name="T96">，海外市場面臨</text:span><text:span text:style-name="T97">亞洲國家競爭及中國大陸</text:span><text:span text:style-name="T98">之</text:span><text:span text:style-name="T99">法規政策改變</text:span><text:span text:style-name="T100">等</text:span></text:p>
      <text:p text:style-name="P101">廣播電視內容產業發展旗艦計畫預期104年度及105年度電視產業總產值分別為1,330億元及1,335億元，出口值分別為18.23億元及18.32億元；惟實際總產值分別為1,400.18億元及1,360.73億元，實際出口值分別為17.97億元及10.92億元(詳附表2)。105年度實際總產值較104年度減少39.45億元<text:soft-page-break/>(減幅2.82%)，實際出口值減少7.05億元(減幅39.23%)<text:span text:style-name="註腳參照"><text:note text:note-class="footnote" text:id="_ftn1"><text:note-citation>2</text:note-citation><text:note-body><text:p text:style-name="P102"><text:s/>影視局表示目前尚無106年度電視產業之總產值及出口值，預計本(107)年12月底公布相關數據。</text:p></text:note-body></text:note></text:span>。影視局表示，105年度電視產業總產值及出口值衰退，主要係該產業面臨結構性改變，整體營運成果不如以往，且海外市場面臨韓國、中國大陸及泰國等亞洲國家之高度競爭，及中國大陸之法規政策改變等，影響電視頻道內容之出口。</text:p>
      <text:p text:style-name="P103">綜上，影視局辦理廣播電視內容產業發展旗艦計畫，部分補助案受技術、演員檔期、天候等因素延宕拍攝時程，允宜積極督促受補助單位儘速辦理；另105年度電視產業之總產值及出口值呈衰退趨勢，允宜研謀改善策略，以提升產業之發展。</text:p>
      <text:p text:style-name="P104"><text:span text:style-name="T105">附表</text:span><text:span text:style-name="T106">2</text:span><text:span text:style-name="T107">：104</text:span><text:span text:style-name="T108">年度及</text:span><text:span text:style-name="T109">10</text:span><text:span text:style-name="T110">5</text:span><text:span text:style-name="T111">年度電視產業之產值及出口值</text:span><text:span text:style-name="T112">單位：新臺幣億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年　度</text:p>
          </table:table-cell>
          <table:table-cell table:style-name="TableCell124" table:number-columns-spanned="3">
            <text:p text:style-name="P125">總產值</text:p>
          </table:table-cell>
          <table:covered-table-cell/>
          <table:covered-table-cell/>
          <table:table-cell table:style-name="TableCell126" table:number-columns-spanned="3">
            <text:p text:style-name="P127">出口值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實際值</text:p>
          </table:table-cell>
          <table:table-cell table:style-name="TableCell132">
            <text:p text:style-name="P133">目標值</text:p>
          </table:table-cell>
          <table:table-cell table:style-name="TableCell134">
            <text:p text:style-name="P135">差　異</text:p>
          </table:table-cell>
          <table:table-cell table:style-name="TableCell136">
            <text:p text:style-name="P137">實際值</text:p>
          </table:table-cell>
          <table:table-cell table:style-name="TableCell138">
            <text:p text:style-name="P139">目標值</text:p>
          </table:table-cell>
          <table:table-cell table:style-name="TableCell140">
            <text:p text:style-name="P141">差　異</text:p>
          </table:table-cell>
        </table:table-row>
        <table:table-row table:style-name="TableRow142">
          <table:table-cell table:style-name="TableCell143">
            <text:p text:style-name="P144">104</text:p>
          </table:table-cell>
          <table:table-cell table:style-name="TableCell145">
            <text:p text:style-name="P146">1,400.18</text:p>
          </table:table-cell>
          <table:table-cell table:style-name="TableCell147">
            <text:p text:style-name="P148">1,330</text:p>
          </table:table-cell>
          <table:table-cell table:style-name="TableCell149">
            <text:p text:style-name="P150">70.18</text:p>
          </table:table-cell>
          <table:table-cell table:style-name="TableCell151">
            <text:p text:style-name="P152">17.97</text:p>
          </table:table-cell>
          <table:table-cell table:style-name="TableCell153">
            <text:p text:style-name="P154">18.23</text:p>
          </table:table-cell>
          <table:table-cell table:style-name="TableCell155">
            <text:p text:style-name="P156">-0.26</text:p>
          </table:table-cell>
        </table:table-row>
        <table:table-row table:style-name="TableRow157">
          <table:table-cell table:style-name="TableCell158">
            <text:p text:style-name="P159">105</text:p>
          </table:table-cell>
          <table:table-cell table:style-name="TableCell160">
            <text:p text:style-name="P161">1,360.73</text:p>
          </table:table-cell>
          <table:table-cell table:style-name="TableCell162">
            <text:p text:style-name="P163">1,335</text:p>
          </table:table-cell>
          <table:table-cell table:style-name="TableCell164">
            <text:p text:style-name="P165">25.73</text:p>
          </table:table-cell>
          <table:table-cell table:style-name="TableCell166">
            <text:p text:style-name="P167">10.92</text:p>
          </table:table-cell>
          <table:table-cell table:style-name="TableCell168">
            <text:p text:style-name="P169">18.32</text:p>
          </table:table-cell>
          <table:table-cell table:style-name="TableCell170">
            <text:p text:style-name="P171">-7.40</text:p>
          </table:table-cell>
        </table:table-row>
      </table:table>
      <text:p text:style-name="P172"><text:span text:style-name="T173">※</text:span><text:span text:style-name="T174">註：1.資料來源，2016年影視廣播產業趨勢研究調查報告第75頁至第77頁。</text:span></text:p>
      <text:p text:style-name="P175">2.影視局表示目前尚無106年度之產值及出口值，預計本(107)年12月底公布相關數據。</text:p>
      <text:p text:style-name="P176"><text:bookmark-end text:name="_Toc510280908"/><text:bookmark-end text:name="_Toc510281014"/><text:bookmark-end text:name="_Toc510281149"/><text:bookmark-end text:name="_Toc5102812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6T08:40:00Z</meta:creation-date>
    <dc:date>2018-11-26T08:40:00Z</dc:date>
    <meta:print-date>2018-10-30T09:15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03" meta:character-count="2031" meta:row-count="14" meta:non-whitespace-character-count="1732"/>
  </office:meta>
</office:document-meta>
</file>