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姓名及分機" style:family="paragraph">
      <style:text-properties fo:language="zh" fo:country="TW"/>
    </style:style>
    <style:style style:name="P17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文化部主管106年度決算評估報告</text:p>
      <text:p text:style-name="P5">文化部主管106年度決算包含文化部本部及文化資產局等8個所屬機關之公務決算、國立文化機構作業基金附屬單位決算(含國立歷史博物館、中正紀念堂管理處、國父紀念館及傳統藝術發展4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6年度歲入決算審定數(包括實現數、應收數及保留數)2.95億元，較法定預算數2.65億元超收0.30億元，執行率111.32%；歲出法定預算數188.89億元，決算審定數(包括實現數、應付數及保留數)181.69億元，執行率96.19%。</text:p>
      <text:p text:style-name="P8"><text:span text:style-name="T9">(二)附屬單位決算部分</text:span>：國立文化機構作業基金106年度收入決算數12.32億元，較預算數12.44億元減少0.12億元(約0.96%)；支出決算數10.93億元，較預算數12.06億元減少1.13億元(約9.37%)。</text:p>
      <text:p text:style-name="P10"><text:span text:style-name="T11">(三)財團法人部分</text:span>：1.國家文化藝術基金會106年度決算收入總額2.86億元、支出總額2.54億元，總收支相抵後本期賸餘0.31億元。2.中央通訊社106年度決算收入總額4.83億元、支出總額4.73億元，總收支相抵後本期賸餘0.10億元。3.中央廣播電臺106年度決算收入總額4.97億元、支出總額5.96億元，總收支相抵後本期短絀0.99億元。4.公共電視文化事業基金會106年度決算收入總額20.43億元、支出總額23.20億元，總收支相抵後本期短絀2.78億元。相關問題謹評估如下：</text:p>
      <text:p text:style-name="P12"><text:bookmark-start text:name="_Toc510280908"/><text:bookmark-start text:name="_Toc510281014"/><text:bookmark-start text:name="_Toc510281149"/><text:bookmark-start text:name="_Toc510281241"/><text:bookmark-start text:name="_Toc530662736"/><text:bookmark-start text:name="_Toc530667433"/>五、<text:bookmark-end text:name="_Toc510280908"/><text:bookmark-end text:name="_Toc510281014"/><text:bookmark-end text:name="_Toc510281149"/><text:bookmark-end text:name="_Toc510281241"/>傳藝中心辦理「跨藝匯流傳統入心」跨域加值發展計畫，其中高雄中山堂修復工程及商業區新建工程進度均有落後，允宜積極趕辦，俾工程如期如質完成<text:bookmark-end text:name="_Toc530662736"/><text:bookmark-end text:name="_Toc530667433"/></text:p>
      <text:p text:style-name="P13">國立傳統藝術中心(以下簡稱傳藝中心)106年度預算「跨藝匯流傳統入心」跨域加值發展計畫編列6億2,734萬2千元，決算<text:soft-page-break/>數5億3,042萬2千元，該預算及計畫執行進度均有落後。</text:p>
      <text:p text:style-name="P14">該計畫截至106年度已編列預算數11億4,684萬3千元，累計執行數9億7,503萬8千元(預算執行率85.02%)；106年度計畫實際進度36.23%，較預定進度42.61%落後6.38個百分點。據傳藝中心表示，高雄中山堂為歷史建築，修復工程因迴風系統調查與既有設施拆除作業緩慢所致；另中山堂商業區新建工程案，辦理公開招標因無廠商投標而流標，致招標進度落後。據傳藝中心說明進度落後採行改善措施如下：1.中山堂修復工程已完成迴風系統調查、施工前置作業及飛幕區鋼構工程，賡續施作原有柱鋼板補強工程及內外牆剝漆作業。2.中山堂商業區新建工程案經檢討流標原因後重新辦理公開招標，已於107年9月14日決標。</text:p>
      <text:p text:style-name="P15">綜上，傳藝中心辦理「跨藝匯流傳統入心」跨域加值發展計畫，因高雄中山堂為歷史建築而影響修復工程進度，及中山堂商業區新建工程之發包進度落後，致預算及計畫執行均有落後，允宜積極趕辦，俾工程如期如質完成。</text:p>
      <text:p text:style-name="P16">(分機：1941 蔡檳全)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6T08:41:00Z</meta:creation-date>
    <dc:date>2018-11-26T08:41:00Z</dc:date>
    <meta:print-date>2018-10-30T09:15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183" meta:character-count="1229" meta:row-count="8" meta:non-whitespace-character-count="1048"/>
  </office:meta>
</office:document-meta>
</file>