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表格內文14行高" style:family="paragraph">
      <style:paragraph-properties fo:margin-left="0.1687in" fo:text-indent="-0.1687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一二三" style:family="paragraph">
      <style:paragraph-properties fo:break-before="page" fo:margin-left="0.5895in" fo:text-indent="-0.1965in">
        <style:tab-stops/>
      </style:paragraph-properties>
    </style:style>
  </office:automatic-styles>
  <office:body>
    <office:text text:use-soft-page-breaks="true">
      <text:p text:style-name="P1">文化部主管106年度決算評估報告</text:p>
      <text:p text:style-name="P5">文化部主管106年度決算包含文化部本部及文化資產局等8個所屬機關之公務決算、國立文化機構作業基金附屬單位決算(含國立歷史博物館、中正紀念堂管理處、國父紀念館及傳統藝術發展4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06年度歲入決算審定數(包括實現數、應收數及保留數)2.95億元，較法定預算數2.65億元超收0.30億元，執行率111.32%；歲出法定預算數188.89億元，決算審定數(包括實現數、應付數及保留數)181.69億元，執行率96.19%。</text:p>
      <text:p text:style-name="P8"><text:span text:style-name="T9">(二)附屬單位決算部分</text:span>：國立文化機構作業基金106年度收入決算數12.32億元，較預算數12.44億元減少0.12億元(約0.96%)；支出決算數10.93億元，較預算數12.06億元減少1.13億元(約9.37%)。</text:p>
      <text:p text:style-name="P10"><text:span text:style-name="T11">(三)財團法人部分</text:span>：1.國家文化藝術基金會106年度決算收入總額2.86億元、支出總額2.54億元，總收支相抵後本期賸餘0.31億元。2.中央通訊社106年度決算收入總額4.83億元、支出總額4.73億元，總收支相抵後本期賸餘0.10億元。3.中央廣播電臺106年度決算收入總額4.97億元、支出總額5.96億元，總收支相抵後本期短絀0.99億元。4.公共電視文化事業基金會106年度決算收入總額20.43億元、支出總額23.20億元，總收支相抵後本期短絀2.78億元。相關問題謹評估如下：</text:p>
      <text:p text:style-name="P12"><text:bookmark-start text:name="_Toc529258557"/><text:bookmark-start text:name="_Toc529804300"/><text:bookmark-start text:name="_Toc530662738"/><text:bookmark-start text:name="_Toc530667435"/>六、<text:bookmark-end text:name="_Toc529258557"/><text:bookmark-end text:name="_Toc529804300"/>中正紀念堂辦理該處服務升級計畫，惟部分工程涉及國定古蹟之文資審查而影響執行進度，允宜加強管控；另未依執行情形覈實編列預算，允宜檢討改進<text:bookmark-end text:name="_Toc530662738"/><text:bookmark-end text:name="_Toc530667435"/></text:p>
      <text:p text:style-name="P13">國立中正紀念堂管理處(以下簡稱中正紀念堂)106年度辦理該處服務升級計畫，該計畫截至106年度已編列預算數2億7,748<text:soft-page-break/>萬8千元，可用預算數2億2,848萬5千元<text:span text:style-name="註腳參照"><text:note text:note-class="footnote" text:id="_ftn0"><text:note-citation>1</text:note-citation><text:note-body><text:p text:style-name="P14"><text:s/>104年度法定預算數7,765萬8千元，惟行政院104年8月5日核定該年度計畫經費為2,865萬5千元。</text:p></text:note-body></text:note></text:span>，累計執行數1億2,567萬8千元(預算執行率55%)；106年度計畫實際進度11.96%，較預定進度21.74%落後9.78個百分點。中正紀念堂說明該計畫預算執行落後之原因如下：</text:p>
      <text:p text:style-name="P15"><text:span text:style-name="T16">(一)</text:span><text:span text:style-name="T17">預算</text:span><text:span text:style-name="T18">編列有欠妥適：</text:span>105年度及106年度多項工程尚在規劃設計階段，惟每年編列將近1億元之工程經費，對於工程之規劃設計及發包期程過於樂觀，致預算無法如期執行，爰預算保留之金額逐年增加。</text:p>
      <text:p text:style-name="P19"><text:span text:style-name="T20">(二)</text:span><text:span text:style-name="T21">多項工程須送文資審查</text:span>：中正紀念堂為國定古蹟及臺北市文化景觀範圍，受文化資產保存法之規範，各項工程之審查委員於審查會提出多項專業意見，且規劃設計須提報文化部或臺北市政府審查，始得辦理細部設計，爰國定古蹟及文化景觀之計畫書圖資料審查期程較一般案件為長。</text:p>
      <text:p text:style-name="P22"><text:span text:style-name="T23">(三)符合</text:span><text:span text:style-name="T24">古蹟</text:span><text:span text:style-name="T25">規劃設計</text:span><text:span text:style-name="T26">、</text:span><text:span text:style-name="T27">修復</text:span><text:span text:style-name="T28">資格之</text:span><text:span text:style-name="T29">廠商有限</text:span><text:span text:style-name="T30">：</text:span>委託技術服務及工程發包，需具有古蹟規劃設計、修復資格，惟符合資格之廠商有限，致多項工程採購案流標而影響計畫期程。</text:p>
      <text:p text:style-name="P31">綜上，中正紀念堂辦理該處服務升級計畫，惟該計畫之部分工程涉及國定古蹟之文資審查致影響計畫進度，允宜加強管控；另未依計畫執行進度覈實編列預算，致預算保留之金額逐年增加，允宜檢討改進。</text:p>
      <text:p text:style-name="姓名及分機">(分機：1941 蔡檳全)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11-26T08:41:00Z</meta:creation-date>
    <dc:date>2018-11-26T08:41:00Z</dc:date>
    <meta:print-date>2018-10-30T09:15:00Z</meta:print-date>
    <meta:template xlink:href="2012範本檔.dot" xlink:type="simple"/>
    <meta:editing-cycles>2</meta:editing-cycles>
    <meta:editing-duration>PT0S</meta:editing-duration>
    <meta:document-statistic meta:page-count="3" meta:paragraph-count="2" meta:word-count="195" meta:character-count="1307" meta:row-count="9" meta:non-whitespace-character-count="1114"/>
  </office:meta>
</office:document-meta>
</file>