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895in" fo:text-indent="-0.1965in">
        <style:tab-stops/>
      </style:paragraph-properties>
    </style:style>
    <style:style style:name="P16" style:parent-style-name="註腳文字" style:family="paragraph">
      <style:paragraph-properties fo:line-height="0.1944in" fo:margin-left="0.4791in" fo:text-indent="-0.0722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P39" style:parent-style-name="註腳文字" style:family="paragraph">
      <style:paragraph-properties fo:line-height="0.1944in" fo:margin-left="0.4583in" fo:text-indent="-0.0395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內文"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內文" style:family="paragraph">
      <style:paragraph-properties fo:margin-left="0.5902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line-height="0.25in" fo:margin-left="4.5361in" fo:margin-right="-0.1472in" fo:text-indent="-4.5458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0.6395in" style:use-optimal-column-width="false"/>
    </style:style>
    <style:style style:name="TableColumn88" style:family="table-column">
      <style:table-column-properties style:column-width="0.8541in" style:use-optimal-column-width="false"/>
    </style:style>
    <style:style style:name="TableColumn89" style:family="table-column">
      <style:table-column-properties style:column-width="0.7784in" style:use-optimal-column-width="false"/>
    </style:style>
    <style:style style:name="TableColumn90" style:family="table-column">
      <style:table-column-properties style:column-width="0.8159in" style:use-optimal-column-width="false"/>
    </style:style>
    <style:style style:name="TableColumn91" style:family="table-column">
      <style:table-column-properties style:column-width="0.6416in" style:use-optimal-column-width="false"/>
    </style:style>
    <style:style style:name="TableColumn92" style:family="table-column">
      <style:table-column-properties style:column-width="0.7375in" style:use-optimal-column-width="false"/>
    </style:style>
    <style:style style:name="TableColumn93" style:family="table-column">
      <style:table-column-properties style:column-width="0.8381in" style:use-optimal-column-width="false"/>
    </style:style>
    <style:style style:name="TableColumn94" style:family="table-column">
      <style:table-column-properties style:column-width="0.75in" style:use-optimal-column-width="false"/>
    </style:style>
    <style:style style:name="Table86" style:family="table">
      <style:table-properties style:width="6.0555in" style:rel-width="100%" fo:margin-left="0.0784in" table:align="left"/>
    </style:style>
    <style:style style:name="TableRow95" style:family="table-row">
      <style:table-row-properties style:min-row-height="0.3937in" style:use-optimal-row-height="false"/>
    </style:style>
    <style:style style:name="TableCell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text-align="end" fo:line-height="0.1944in" fo:margin-left="0in" fo:margin-right="-0.059in" fo:text-indent="0.1687in">
        <style:tab-stops/>
      </style:paragraph-properties>
      <style:text-properties fo:font-size="12pt" style:font-size-asian="12pt" style:font-size-complex="12pt"/>
    </style:style>
    <style:style style:name="P98"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99"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00"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10"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1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1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15" style:parent-style-name="內文" style:family="paragraph">
      <style:paragraph-properties fo:line-height="0.1944in" fo:margin-left="-0.059in" fo:margin-right="-0.059in" fo:text-indent="0in">
        <style:tab-stops/>
      </style:paragraph-properties>
      <style:text-properties fo:font-size="12pt" style:font-size-asian="12pt" style:font-size-complex="12pt"/>
    </style:style>
    <style:style style:name="P116" style:parent-style-name="內文" style:family="paragraph">
      <style:paragraph-properties fo:line-height="0.1944in" fo:margin-left="-0.059in" fo:margin-right="-0.059in" fo:text-indent="0in">
        <style:tab-stops/>
      </style:paragraph-properties>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1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0"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1"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5"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2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0"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P131"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P132"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6" style:parent-style-name="內文" style:family="paragraph">
      <style:paragraph-properties style:snap-to-layout-grid="false" style:line-height-at-least="0.1666in" fo:margin-left="0.6756in" fo:text-indent="-0.6756in">
        <style:tab-stops>
          <style:tab-stop style:type="left" style:position="-0.4784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文化部主管106年度決算評估報告</text:p>
      <text:p text:style-name="P5">文化部主管106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謹簡述如下：</text:p>
      <text:p text:style-name="P6"><text:span text:style-name="T7">(一)公務決算部分</text:span>：文化部主管106年度歲入決算審定數(包括實現數、應收數及保留數)2.95億元，較法定預算數2.65億元超收0.30億元，執行率111.32%；歲出法定預算數188.89億元，決算審定數(包括實現數、應付數及保留數)181.69億元，執行率96.19%。</text:p>
      <text:p text:style-name="P8"><text:span text:style-name="T9">(二)附屬單位決算部分</text:span>：國立文化機構作業基金106年度收入決算數12.32億元，較預算數12.44億元減少0.12億元(約0.96%)；支出決算數10.93億元，較預算數12.06億元減少1.13億元(約9.37%)。</text:p>
      <text:p text:style-name="P10"><text:span text:style-name="T11">(三)財團法人部分</text:span>：1.國家文化藝術基金會106年度決算收入總額2.86億元、支出總額2.54億元，總收支相抵後本期賸餘0.31億元。2.中央通訊社106年度決算收入總額4.83億元、支出總額4.73億元，總收支相抵後本期賸餘0.10億元。3.中央廣播電臺106年度決算收入總額4.97億元、支出總額5.96億元，總收支相抵後本期短絀0.99億元。4.公共電視文化事業基金會106年度決算收入總額20.43億元、支出總額23.20億元，總收支相抵後本期短絀2.78億元。相關問題謹評估如下：</text:p>
      <text:p text:style-name="P12"><text:bookmark-start text:name="_Toc281398766"/><text:bookmark-start text:name="_Toc399430141"/><text:bookmark-start text:name="_Toc478030556"/><text:bookmark-start text:name="_Toc479323341"/><text:bookmark-start text:name="_Toc499644372"/><text:bookmark-start text:name="_Toc499644373"/><text:bookmark-start text:name="_Toc530062892"/><text:bookmark-start text:name="_Toc530667439"/>八、近年數位新聞照片之銷貨收入雖漸有提升，惟預算達成率仍未及8成，其中106年度透過數位平台管道之銷售收入尚較105年度減少逾3成，允宜積極研謀<text:bookmark-end text:name="_Toc499644373"/>改善之道<text:bookmark-end text:name="_Toc530062892"/><text:bookmark-end text:name="_Toc530667439"/></text:p>
      <text:p text:style-name="P13">中央通訊社(以下簡稱中央社)106年度辦理老照片數位化業務，於「新聞資料庫收入」項下就前揭照片之銷售收入預算編列<text:soft-page-break/>490萬2千元，決算數370萬9千元，達成率75.66%。在執行結果方面，原預定完成目標為20萬張高解析度圖檔掃描，惟因經費募集不如預期，加以底片耗損情況嚴重，實際僅完成5萬1,586張，達成率25.79%。中央社辦理老照片數位化業務，近年銷貨收入雖有提升，惟截至106年度該收入之預算達成率仍未及8成，且透過數位平台管道部分尚較105年度大幅減少，謹說明如次：</text:p>
      <text:p text:style-name="P14">(一)珍貴老照片數位化計畫之緣起</text:p>
      <text:p text:style-name="P15"><text:s text:c="6"/>根據中央社提供之說明資料，該社係我國歷史最悠久之媒體<text:span text:style-name="註腳參照"><text:note text:note-class="footnote" text:id="_ftn0"><text:note-citation>1</text:note-citation><text:note-body><text:p text:style-name="P16"><text:span text:style-name="T17">此係自該社之前身</text:span><text:span text:style-name="T18">「</text:span><text:span text:style-name="T19">中國國民黨中央執行委員會宣傳部通訊社</text:span><text:span text:style-name="T20">」</text:span><text:span text:style-name="T21">於1924年4月1日成立之時間點起算</text:span><text:span text:style-name="T22">。</text:span></text:p></text:note-body></text:note></text:span>，成立迄今透過該社攝影記者拍攝之影像紀錄，已累積許多珍貴之歷史資料。為妥善保存社內典藏之百萬餘張珍貴新聞照片資料，並使其具商業價值，中央社近年來進行老照片數位化作業，透過專業人員掃描並進行圖片修補，將完成之數位新聞照片圖檔提供外界閱覽及選購。</text:p>
      <text:p text:style-name="P23"><text:span text:style-name="T24">(</text:span><text:span text:style-name="T25">二</text:span><text:span text:style-name="T26">)</text:span><text:span text:style-name="T27">為辦理珍貴</text:span><text:span text:style-name="T28">老照片數位化</text:span><text:span text:style-name="T29">計畫</text:span><text:span text:style-name="T30">，中央社除自籌經費外，</text:span><text:span text:style-name="T31">自103年度起</text:span><text:span text:style-name="T32">逐</text:span><text:span text:style-name="T33">年</text:span><text:span text:style-name="T34">向</text:span><text:span text:style-name="T35">文化部</text:span><text:span text:style-name="T36">申請</text:span><text:span text:style-name="T37">專案補助</text:span></text:p>
      <text:p text:style-name="P38">鑒於珍貴老照片數位化計畫需增購專業設備及增聘人力，囿於現有經費及人力不足，所需財源除中央社自籌款外，自103年度起，該社逐年向文化部申請視覺藝術類經費補助，103年度至105年度期間每年均獲補助200萬元，106年度則為40萬元，中央社至106年底止，就珍貴老照片數位化計畫已獲文化部補助累計達640萬元，並完成45萬4,234張高解析度之數位新聞照片圖檔，實支經費累計達2,139萬餘元<text:span text:style-name="註腳參照"><text:note text:note-class="footnote" text:id="_ftn1"><text:note-citation>2</text:note-citation><text:note-body><text:p text:style-name="P39"><text:span text:style-name="T40">中央社自103年度至106年度期間歷年就老照片數位化計畫之實支金額分別為103年度之200萬1千元</text:span><text:span text:style-name="T41">、</text:span><text:span text:style-name="T42">104年度之1,067萬2千元</text:span><text:span text:style-name="T43">、</text:span><text:span text:style-name="T44">105年度之659萬3千元</text:span><text:span text:style-name="T45">，</text:span><text:span text:style-name="T46">以及106年度之212萬5千元</text:span><text:span text:style-name="T47">，</text:span><text:span text:style-name="T48">累計金額達2,139萬1千元</text:span><text:span text:style-name="T49">。</text:span></text:p></text:note-body></text:note></text:span>。</text:p>
      <text:p text:style-name="P50"><text:span text:style-name="T51">(</text:span><text:span text:style-name="T52">三</text:span><text:span text:style-name="T53">)</text:span><text:span text:style-name="T54">近4(</text:span><text:span text:style-name="T55">10</text:span><text:span text:style-name="T56">3</text:span><text:span text:style-name="T57">至10</text:span><text:span text:style-name="T58">6)年期間中央社</text:span><text:span text:style-name="T59">數位新聞照片之銷貨收入</text:span><text:span text:style-name="T60">雖有</text:span><text:soft-page-break/><text:span text:style-name="T61">提升</text:span><text:span text:style-name="T62">，</text:span><text:span text:style-name="T63">惟預算達成</text:span><text:span text:style-name="T64">率</text:span><text:span text:style-name="T65">仍未及8</text:span><text:span text:style-name="T66">成</text:span><text:span text:style-name="T67">，</text:span><text:span text:style-name="T68">其中數位平台銷售收入較105年度減少逾3成</text:span></text:p>
      <text:p text:style-name="P69">中央社目前針對數位新聞照片之銷售管道主要包括一般零售通路及數位平台。根據該社提供之統計資料(詳附表1)，近4(103至106)年期間，中央社數位新聞照片銷售收入預算數介於455萬7千元以及1,114萬8千元，決算數介於299萬5千元以及372萬6千元，達成率則介於26.87%及75.66%，均未及8成。進一步觀察該期間不同管道之銷售成果，一般零售通路銷售收入決算數介於242萬7千元以及337萬5千元之間，數位平台銷售收入決算數則介於35萬元與58萬3千元之間，其中106年度數位平台銷售收入決算數37萬4千元，尚較105年度之58萬3千元減少20萬9千元(減幅35.85%)。鑒於數位平台在當前網路世代實屬關鍵銷售管道，中央社在數位平台行銷方面尚有改善空間。</text:p>
      <text:p text:style-name="P70">綜上，中央社為妥善保存社內珍貴新聞照片資料，並使其具商業價值，近年辦理珍貴老照片數位化計畫，自103年度起逐年向文化部申請專案補助。近4(103至106)年期間數位新聞照片之銷貨收入雖漸有提升，惟預算達成率仍未及8成，其中106年度數位平台銷售收入尚較105年度減少逾3成，該社允宜積極檢討行銷策略，提升數位照片之銷售績效。</text:p>
      <text:p text:style-name="P71"><text:span text:style-name="T72">附表1</text:span><text:span text:style-name="T73">：</text:span><text:span text:style-name="T74">中央社</text:span><text:span text:style-name="T75">近4(</text:span><text:span text:style-name="T76">10</text:span><text:span text:style-name="T77">3</text:span><text:span text:style-name="T78">至106)</text:span><text:span text:style-name="T79">年度</text:span><text:span text:style-name="T80">數位新聞照片銷售之預</text:span><text:span text:style-name="T81">決</text:span><text:span text:style-name="T82">算</text:span><text:span text:style-name="T83">統計</text:span><text:span text:style-name="T84"><text:s text:c="16"/></text:span><text:span text:style-name="T85">單位：新臺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項目</text:p>
              <text:p text:style-name="P98"/>
              <text:p text:style-name="P99"/>
              <text:p text:style-name="P100">年度</text:p>
            </table:table-cell>
            <table:table-cell table:style-name="TableCell101">
              <text:p text:style-name="P102">一般</text:p>
              <text:p text:style-name="P103">零售</text:p>
              <text:p text:style-name="P104">預算數</text:p>
              <text:p text:style-name="P105">(A1)</text:p>
            </table:table-cell>
            <table:table-cell table:style-name="TableCell106">
              <text:p text:style-name="P107">數位</text:p>
              <text:p text:style-name="P108">平台</text:p>
              <text:p text:style-name="P109">預算數</text:p>
              <text:p text:style-name="P110">(A2)</text:p>
            </table:table-cell>
            <table:table-cell table:style-name="TableCell111">
              <text:p text:style-name="P112">預算</text:p>
              <text:p text:style-name="P113">合計數</text:p>
              <text:p text:style-name="P114"/>
              <text:p text:style-name="P115">(A)=</text:p>
              <text:p text:style-name="P116">(A1)+(A2)</text:p>
            </table:table-cell>
            <table:table-cell table:style-name="TableCell117">
              <text:p text:style-name="P118">一般</text:p>
              <text:p text:style-name="P119">零售</text:p>
              <text:p text:style-name="P120">決算數</text:p>
              <text:p text:style-name="P121">(B1)</text:p>
            </table:table-cell>
            <table:table-cell table:style-name="TableCell122">
              <text:p text:style-name="P123">數位</text:p>
              <text:p text:style-name="P124">平台</text:p>
              <text:p text:style-name="P125">決算數</text:p>
              <text:p text:style-name="P126">(B2)</text:p>
            </table:table-cell>
            <table:table-cell table:style-name="TableCell127">
              <text:p text:style-name="P128"><text:tab/>決算</text:p>
              <text:p text:style-name="P129">合計數</text:p>
              <text:p text:style-name="P130"><text:s text:c="3"/><text:s/></text:p>
              <text:p text:style-name="P131">(B)=</text:p>
              <text:p text:style-name="P132">(B1)+(B2)</text:p>
            </table:table-cell>
            <table:table-cell table:style-name="TableCell133">
              <text:p text:style-name="P134">預算</text:p>
              <text:p text:style-name="P135">達成率</text:p>
              <text:p text:style-name="P136"/>
              <text:p text:style-name="P137">(B)/(A)</text:p>
            </table:table-cell>
          </table:table-row>
        </table:table-header-rows>
        <table:table-row table:style-name="TableRow138">
          <table:table-cell table:style-name="TableCell139">
            <text:p text:style-name="P140">103</text:p>
          </table:table-cell>
          <table:table-cell table:style-name="TableCell141">
            <text:p text:style-name="P142">10,998</text:p>
          </table:table-cell>
          <table:table-cell table:style-name="TableCell143">
            <text:p text:style-name="P144">150</text:p>
          </table:table-cell>
          <table:table-cell table:style-name="TableCell145">
            <text:p text:style-name="P146">11,148</text:p>
          </table:table-cell>
          <table:table-cell table:style-name="TableCell147">
            <text:p text:style-name="P148">2,427</text:p>
          </table:table-cell>
          <table:table-cell table:style-name="TableCell149">
            <text:p text:style-name="P150">568</text:p>
          </table:table-cell>
          <table:table-cell table:style-name="TableCell151">
            <text:p text:style-name="P152">2,995</text:p>
          </table:table-cell>
          <table:table-cell table:style-name="TableCell153">
            <text:p text:style-name="P154">26.87</text:p>
          </table:table-cell>
        </table:table-row>
        <table:table-row table:style-name="TableRow155">
          <table:table-cell table:style-name="TableCell156">
            <text:p text:style-name="P157">104</text:p>
          </table:table-cell>
          <table:table-cell table:style-name="TableCell158">
            <text:p text:style-name="P159">9,000</text:p>
          </table:table-cell>
          <table:table-cell table:style-name="TableCell160">
            <text:p text:style-name="P161">252</text:p>
          </table:table-cell>
          <table:table-cell table:style-name="TableCell162">
            <text:p text:style-name="P163">9,252</text:p>
          </table:table-cell>
          <table:table-cell table:style-name="TableCell164">
            <text:p text:style-name="P165">3,375</text:p>
          </table:table-cell>
          <table:table-cell table:style-name="TableCell166">
            <text:p text:style-name="P167">350</text:p>
          </table:table-cell>
          <table:table-cell table:style-name="TableCell168">
            <text:p text:style-name="P169">3,725</text:p>
          </table:table-cell>
          <table:table-cell table:style-name="TableCell170">
            <text:p text:style-name="P171">40.26</text:p>
          </table:table-cell>
        </table:table-row>
        <table:table-row table:style-name="TableRow172">
          <table:table-cell table:style-name="TableCell173">
            <text:p text:style-name="P174">105</text:p>
          </table:table-cell>
          <table:table-cell table:style-name="TableCell175">
            <text:p text:style-name="P176">4,257</text:p>
          </table:table-cell>
          <table:table-cell table:style-name="TableCell177">
            <text:p text:style-name="P178">300</text:p>
          </table:table-cell>
          <table:table-cell table:style-name="TableCell179">
            <text:p text:style-name="P180">4,557</text:p>
          </table:table-cell>
          <table:table-cell table:style-name="TableCell181">
            <text:p text:style-name="P182">2,799</text:p>
          </table:table-cell>
          <table:table-cell table:style-name="TableCell183">
            <text:p text:style-name="P184">583</text:p>
          </table:table-cell>
          <table:table-cell table:style-name="TableCell185">
            <text:p text:style-name="P186">3,382</text:p>
          </table:table-cell>
          <table:table-cell table:style-name="TableCell187">
            <text:p text:style-name="P188">74.22</text:p>
          </table:table-cell>
        </table:table-row>
        <table:table-row table:style-name="TableRow189">
          <table:table-cell table:style-name="TableCell190">
            <text:p text:style-name="P191">106</text:p>
          </table:table-cell>
          <table:table-cell table:style-name="TableCell192">
            <text:p text:style-name="P193">4,500</text:p>
          </table:table-cell>
          <table:table-cell table:style-name="TableCell194">
            <text:p text:style-name="P195">402</text:p>
          </table:table-cell>
          <table:table-cell table:style-name="TableCell196">
            <text:p text:style-name="P197">4,902</text:p>
          </table:table-cell>
          <table:table-cell table:style-name="TableCell198">
            <text:p text:style-name="P199">3,335</text:p>
          </table:table-cell>
          <table:table-cell table:style-name="TableCell200">
            <text:p text:style-name="P201">374</text:p>
          </table:table-cell>
          <table:table-cell table:style-name="TableCell202">
            <text:p text:style-name="P203">3,709</text:p>
          </table:table-cell>
          <table:table-cell table:style-name="TableCell204">
            <text:p text:style-name="P205">75.66</text:p>
          </table:table-cell>
        </table:table-row>
      </table:table>
      <text:p text:style-name="P206"><text:span text:style-name="T207">※註：</text:span><text:span text:style-name="T208">1.資料來源，中央社提供</text:span><text:span text:style-name="T209">，</text:span><text:span text:style-name="T210">本中心整理</text:span><text:span text:style-name="T211">。</text:span></text:p>
      <text:p text:style-name="姓名及分機"><text:bookmark-end text:name="_Toc281398766"/><text:bookmark-end text:name="_Toc399430141"/><text:bookmark-end text:name="_Toc478030556"/><text:bookmark-end text:name="_Toc479323341"/><text:bookmark-end text:name="_Toc499644372"/>（分機：1912黃彥斌）</text:p>
      <text:p text:style-name="姓名及分機"/>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6T08:41:00Z</meta:creation-date>
    <dc:date>2018-11-26T08:41:00Z</dc:date>
    <meta:print-date>2018-10-30T09:15:00Z</meta:print-date>
    <meta:template xlink:href="2012範本檔.dot" xlink:type="simple"/>
    <meta:editing-cycles>2</meta:editing-cycles>
    <meta:editing-duration>PT0S</meta:editing-duration>
    <meta:document-statistic meta:page-count="3" meta:paragraph-count="4" meta:word-count="352" meta:character-count="2359" meta:row-count="16" meta:non-whitespace-character-count="2011"/>
  </office:meta>
</office:document-meta>
</file>