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font-size-complex="12pt"/>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line-height="0.3194in" fo:margin-left="1.277in" fo:text-indent="-0.688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41in"/>
    </style:style>
    <style:style style:name="T38" style:parent-style-name="預設段落字型" style:family="text">
      <style:text-properties fo:font-weight="bold" style:font-weight-asian="bold" fo:letter-spacing="-0.0041in"/>
    </style:style>
    <style:style style:name="T39" style:parent-style-name="預設段落字型" style:family="text">
      <style:text-properties fo:font-weight="bold" style:font-weight-asian="bold" fo:letter-spacing="-0.0041in"/>
    </style:style>
    <style:style style:name="T40" style:parent-style-name="預設段落字型" style:family="text">
      <style:text-properties fo:font-weight="bold" style:font-weight-asian="bold" fo:letter-spacing="-0.0041in"/>
    </style:style>
    <style:style style:name="T41" style:parent-style-name="預設段落字型" style:family="text">
      <style:text-properties fo:font-weight="bold" style:font-weight-asian="bold" fo:letter-spacing="-0.0041in"/>
    </style:style>
    <style:style style:name="T42" style:parent-style-name="預設段落字型" style:family="text">
      <style:text-properties fo:font-weight="bold" style:font-weight-asian="bold" fo:letter-spacing="-0.0041in" style:language-asian="zh" style:country-asian="HK"/>
    </style:style>
    <style:style style:name="T43" style:parent-style-name="預設段落字型" style:family="text">
      <style:text-properties fo:font-weight="bold" style:font-weight-asian="bold" fo:letter-spacing="-0.0041in"/>
    </style:style>
    <style:style style:name="T44" style:parent-style-name="預設段落字型" style:family="text">
      <style:text-properties fo:font-weight="bold" style:font-weight-asian="bold" fo:letter-spacing="-0.0041in"/>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Column48" style:family="table-column">
      <style:table-column-properties style:column-width="1.9687in" style:use-optimal-column-width="false"/>
    </style:style>
    <style:style style:name="TableColumn49" style:family="table-column">
      <style:table-column-properties style:column-width="2.0673in" style:use-optimal-column-width="false"/>
    </style:style>
    <style:style style:name="TableColumn50" style:family="table-column">
      <style:table-column-properties style:column-width="1.2791in" style:use-optimal-column-width="false"/>
    </style:style>
    <style:style style:name="Table47" style:family="table">
      <style:table-properties style:width="5.3152in" fo:margin-left="0.6659in" table:align="left"/>
    </style:style>
    <style:style style:name="TableRow51" style:family="table-row">
      <style:table-row-properties style:row-height="0.3659in" style:use-optimal-row-height="false"/>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end" fo:line-height="0.1666in"/>
    </style:style>
    <style:style style:name="P54" style:parent-style-name="表格內文14行高" style:family="paragraph">
      <style:paragraph-properties fo:line-height="0.1666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row-height="0.2756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text-properties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style:font-size-complex="12pt"/>
    </style:style>
    <style:style style:name="TableRow68" style:family="table-row">
      <style:table-row-properties style:row-height="0.2756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font-size-complex="12pt"/>
    </style:style>
    <style:style style:name="TableRow77" style:family="table-row">
      <style:table-row-properties style:row-height="0.2756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indent="0.3173in"/>
      <style:text-properties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Row84" style:family="table-row">
      <style:table-row-properties style:row-height="0.2756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margin-left="0.2201in" fo:text-indent="0.0979in">
        <style:tab-stops/>
      </style:paragraph-properties>
      <style:text-properties fo:font-weight="bold" style:font-weight-asian="bold"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margin-left="0.218in">
        <style:tab-stops/>
      </style:paragraph-properties>
      <style:text-properties fo:font-weight="bold" style:font-weight-asian="bold" fo:color="#000000"/>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margin-left="0.218in">
        <style:tab-stops/>
      </style:paragraph-properties>
      <style:text-properties fo:font-weight="bold" style:font-weight-asian="bold" fo:color="#000000"/>
    </style:style>
    <style:style style:name="TableRow91" style:family="table-row">
      <style:table-row-properties style:row-height="0.2756in" style:use-optimal-row-height="false"/>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margin-left="0.2194in" fo:text-indent="-0.1958in">
        <style:tab-stops/>
      </style:paragraph-properties>
      <style:text-properties fo:font-weight="bold" style:font-weight-asian="bold"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fo:margin-left="0.218in">
        <style:tab-stops/>
      </style:paragraph-properties>
      <style:text-properties fo:font-weight="bold" style:font-weight-asian="bold" fo:color="#000000"/>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left="0.218in">
        <style:tab-stops/>
      </style:paragraph-properties>
      <style:text-properties fo:font-weight="bold" style:font-weight-asian="bold" fo:color="#000000"/>
    </style:style>
    <style:style style:name="P98" style:parent-style-name="表格內文14行高" style:family="paragraph">
      <style:paragraph-properties fo:text-align="justify" fo:margin-left="1.0666in" fo:text-indent="-0.4763in">
        <style:tab-stops/>
      </style:paragraph-properties>
      <style:text-properties style:font-size-complex="12pt"/>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P110" style:parent-style-name="一下內文縮2" style:family="paragraph">
      <style:paragraph-properties fo:margin-left="0.5902in" fo:text-indent="0.3916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下內文縮2" style:family="paragraph">
      <style:paragraph-properties fo:line-height="0.3194in" fo:margin-left="0.6888in" fo:text-indent="-0.6888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ableColumn157" style:family="table-column">
      <style:table-column-properties style:column-width="1.127in"/>
    </style:style>
    <style:style style:name="TableColumn158" style:family="table-column">
      <style:table-column-properties style:column-width="1.0388in"/>
    </style:style>
    <style:style style:name="TableColumn159" style:family="table-column">
      <style:table-column-properties style:column-width="0.9534in"/>
    </style:style>
    <style:style style:name="TableColumn160" style:family="table-column">
      <style:table-column-properties style:column-width="1.2118in"/>
    </style:style>
    <style:style style:name="TableColumn161" style:family="table-column">
      <style:table-column-properties style:column-width="0.8861in"/>
    </style:style>
    <style:style style:name="TableColumn162" style:family="table-column">
      <style:table-column-properties style:column-width="0.7631in"/>
    </style:style>
    <style:style style:name="Table156" style:family="table">
      <style:table-properties style:width="5.9805in" fo:margin-left="0.075in" table:align="left"/>
    </style:style>
    <style:style style:name="TableRow163" style:family="table-row">
      <style:table-row-properties style:min-row-height="0.2923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size-complex="12pt"/>
    </style:style>
    <style:style style:name="P166" style:parent-style-name="表格內文14行高" style:family="paragraph">
      <style:paragraph-properties fo:line-height="0.1666in" fo:margin-left="-0.0006in" fo:text-indent="-0.0743in">
        <style:tab-stops/>
      </style:paragraph-properties>
      <style:text-properties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line-height="0.1666in"/>
    </style:style>
    <style:style style:name="P169" style:parent-style-name="表格內文14行高" style:family="paragraph">
      <style:paragraph-properties fo:text-align="center" fo:line-height="0.1666in"/>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Row172" style:family="table-row">
      <style:table-row-properties style:min-row-height="0.2923in"/>
    </style:style>
    <style:style style:name="P173" style:parent-style-name="表格內文14行高" style:family="paragraph">
      <style:paragraph-properties fo:line-height="0.1666in"/>
      <style:text-properties fo:font-size="10pt" style:font-size-asian="10pt" style:font-size-complex="10pt"/>
    </style:style>
    <style:style style:name="P174" style:parent-style-name="表格內文14行高" style:family="paragraph">
      <style:paragraph-properties fo:text-align="center" fo:line-height="0.1666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line-height="0.1666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fo:line-height="0.1666in" fo:margin-left="0.0006in" fo:text-indent="-0.0437in">
        <style:tab-stops/>
      </style:paragraph-properties>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line-height="0.1666in"/>
    </style:style>
    <style:style style:name="TableRow181" style:family="table-row">
      <style:table-row-properties style:min-row-height="0.2923in"/>
    </style:style>
    <style:style style:name="P182" style:parent-style-name="表格內文14行高" style:family="paragraph">
      <style:paragraph-properties fo:line-height="0.1666in"/>
      <style:text-properties fo:font-size="10pt" style:font-size-asian="10pt" style:font-size-complex="10pt"/>
    </style:style>
    <style:style style:name="P183" style:parent-style-name="表格內文14行高" style:family="paragraph">
      <style:paragraph-properties fo:text-align="center" fo:line-height="0.1666in"/>
    </style:style>
    <style:style style:name="P184" style:parent-style-name="表格內文14行高" style:family="paragraph">
      <style:paragraph-properties fo:text-align="center" fo:line-height="0.1666in"/>
    </style:style>
    <style:style style:name="P185" style:parent-style-name="表格內文14行高" style:family="paragraph">
      <style:paragraph-properties fo:text-align="center" fo:line-height="0.1666in" fo:margin-left="0.0006in" fo:text-indent="-0.0437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fo:line-height="0.1666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line-height="0.1666in"/>
    </style:style>
    <style:style style:name="TableRow190" style:family="table-row">
      <style:table-row-properties style:min-row-height="0.2756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text-properties fo:letter-spacing="-0.0069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275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text-properties fo:letter-spacing="-0.0069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text-properties fo:letter-spacing="-0.0069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2756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text-properties fo:letter-spacing="-0.0069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44" style:parent-style-name="表格內文14行高" style:family="paragraph">
      <style:text-properties fo:letter-spacing="-0.0069in"/>
    </style:style>
    <style:style style:name="TableCell24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756in"/>
    </style:style>
    <style:style style:name="TableCell256"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text-properties fo:letter-spacing="-0.0069in"/>
    </style:style>
    <style:style style:name="TableCell258"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表格內文14行高" style:family="paragraph">
      <style:paragraph-properties fo:text-align="justify" fo:margin-left="0.6888in" fo:margin-right="-0.0986in" fo:text-indent="-0.6888in">
        <style:tab-stops/>
      </style:paragraph-properties>
      <style:text-properties style:font-size-complex="12pt"/>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6年度</text:span><text:span text:style-name="T7">決算評估報告</text:span></text:p>
      <text:p text:style-name="P8"><text:bookmark-start text:name="_Toc528679517"/><text:bookmark-start text:name="_Toc531013272"/>一、106年度各地方檢察署「沒入金」預決算差距甚為龐大，又應收犯罪所得之實現比率甚低，允宜研謀改善<text:bookmark-end text:name="_Toc531013272"/></text:p>
      <text:p text:style-name="P9"><text:span text:style-name="T10">106年度</text:span>各地方檢察署「沒入及沒收財物-沒入金」<text:span text:style-name="T11">歲入科目</text:span>預算數24億810萬4千元，決算數98<text:span text:style-name="T12">億8,657萬7千元，</text:span>預決算<text:span text:style-name="T13">差</text:span>異<text:span text:style-name="T14">數</text:span>高達74億7,847萬3千元(超收率達310.55%)，經查；</text:p>
      <text:p text:style-name="P15">(一)105年7月起實施沒收新制，各地方檢察署應收犯罪所得遽增</text:p>
      <text:p text:style-name="P16">刑法沒收新制於105年7月1日開始施行，將單獨宣告沒收規定之適用及追討範圍從被告本人擴大至第三人以及不法所得變得之所有不法財產與資金，應沒收之犯罪所得大幅提高，爰各地方檢察署(以下簡稱地檢署)應收犯罪所得<text:span text:style-name="T17">自105年度之13億4,162</text:span><text:span text:style-name="T18">萬元</text:span>增<text:span text:style-name="T19">為</text:span>106<text:span text:style-name="T20">年度</text:span>之<text:span text:style-name="T21">69億8,870萬1千元</text:span><text:span text:style-name="T22">(詳附表</text:span>1<text:span text:style-name="T23">)</text:span>，1年遽<text:span text:style-name="T24">增</text:span>5<text:span text:style-name="T25">6億</text:span>4<text:span text:style-name="T26">,708萬</text:span>1<text:span text:style-name="T27">千元(增幅</text:span>4<text:span text:style-name="T28">20.92%)</text:span>。據此，105年度各地檢署「沒入及沒收財物-沒入金」<text:span text:style-name="T29">歲入科目</text:span>預決算差異數為19億1,305萬9千元，至<text:span text:style-name="T30">106年度</text:span><text:span text:style-name="T31">更</text:span>高達74億7,847萬3千元，<text:span text:style-name="T32">預決算差</text:span>距甚為龐大。</text:p>
      <text:p text:style-name="P33"><text:span text:style-name="T34">附表</text:span><text:span text:style-name="T35">1</text:span><text:span text:style-name="T36">：</text:span><text:span text:style-name="T37">105年度至10</text:span><text:span text:style-name="T38">6</text:span><text:span text:style-name="T39">年度各地方檢察署「</text:span><text:span text:style-name="T40">沒</text:span><text:span text:style-name="T41">入金」科目</text:span><text:span text:style-name="T42">之</text:span><text:span text:style-name="T43">預決算概況表</text:span><text:span text:style-name="T44"><text:s text:c="29"/></text:span><text:span text:style-name="T45">單位：</text:span><text:span text:style-name="T46">新臺幣千元</text:span></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ext:p text:style-name="P54">科目</text:p>
            </table:table-cell>
            <table:table-cell table:style-name="TableCell55">
              <text:p text:style-name="P56">105</text:p>
            </table:table-cell>
            <table:table-cell table:style-name="TableCell57">
              <text:p text:style-name="P58">106</text:p>
            </table:table-cell>
          </table:table-row>
        </table:table-header-rows>
        <table:table-row table:style-name="TableRow59">
          <table:table-cell table:style-name="TableCell60">
            <text:p text:style-name="P61">預算數(A)</text:p>
          </table:table-cell>
          <table:table-cell table:style-name="TableCell62">
            <text:p text:style-name="P63"><text:span text:style-name="T64">2,442,191</text:span></text:p>
          </table:table-cell>
          <table:table-cell table:style-name="TableCell65">
            <text:p text:style-name="P66"><text:span text:style-name="T67">2,408,104</text:span></text:p>
          </table:table-cell>
        </table:table-row>
        <table:table-row table:style-name="TableRow68">
          <table:table-cell table:style-name="TableCell69">
            <text:p text:style-name="P70">決算數(B=C+D)</text:p>
          </table:table-cell>
          <table:table-cell table:style-name="TableCell71">
            <text:p text:style-name="P72"><text:span text:style-name="T73">4,355,250</text:span></text:p>
          </table:table-cell>
          <table:table-cell table:style-name="TableCell74">
            <text:p text:style-name="P75"><text:span text:style-name="T76">9,886,577</text:span></text:p>
          </table:table-cell>
        </table:table-row>
        <table:table-row table:style-name="TableRow77">
          <table:table-cell table:style-name="TableCell78">
            <text:p text:style-name="P79">實現數C</text:p>
          </table:table-cell>
          <table:table-cell table:style-name="TableCell80">
            <text:p text:style-name="P81">3,013,630</text:p>
          </table:table-cell>
          <table:table-cell table:style-name="TableCell82">
            <text:p text:style-name="P83">2,897,876</text:p>
          </table:table-cell>
        </table:table-row>
        <table:table-row table:style-name="TableRow84">
          <table:table-cell table:style-name="TableCell85">
            <text:p text:style-name="P86">應收犯罪所得D</text:p>
          </table:table-cell>
          <table:table-cell table:style-name="TableCell87">
            <text:p text:style-name="P88">1,341,620</text:p>
          </table:table-cell>
          <table:table-cell table:style-name="TableCell89">
            <text:p text:style-name="P90">6,988,701</text:p>
          </table:table-cell>
        </table:table-row>
        <table:table-row table:style-name="TableRow91">
          <table:table-cell table:style-name="TableCell92">
            <text:p text:style-name="P93">預決數差異數(B-A)</text:p>
          </table:table-cell>
          <table:table-cell table:style-name="TableCell94">
            <text:p text:style-name="P95">1,913,059</text:p>
          </table:table-cell>
          <table:table-cell table:style-name="TableCell96">
            <text:p text:style-name="P97">7,478,473</text:p>
          </table:table-cell>
        </table:table-row>
      </table:table>
      <text:p text:style-name="P98">※註：1.資料來源，法務部。</text:p>
      <text:p text:style-name="P99"><text:span text:style-name="T100">(二)</text:span><text:span text:style-name="T101">106年度各地方檢察署</text:span><text:span text:style-name="T102">應收犯罪所得</text:span><text:span text:style-name="T103">之實現</text:span><text:span text:style-name="T104">比</text:span><text:span text:style-name="T105">率甚</text:span><text:span text:style-name="T106">低</text:span><text:span text:style-name="T107">，</text:span><text:span text:style-name="T108">收款情形</text:span><text:span text:style-name="T109">未臻理想</text:span></text:p>
      <text:p text:style-name="P110"><text:span text:style-name="T111">按</text:span><text:span text:style-name="T112">各地檢署帳列之以前年度</text:span>應收<text:span text:style-name="T113">歲入</text:span>款<text:span text:style-name="T114">轉入數</text:span>係均為<text:span text:style-name="T115">以前</text:span><text:soft-page-break/><text:span text:style-name="T116">年度應收犯罪所得</text:span>累計數<text:span text:style-name="T117">。</text:span>揆106年度各地檢署之以前年度應收歲入款轉入數<text:span text:style-name="T118">實現</text:span>情形，<text:span text:style-name="T119">逾3億元者依序為台北、台中、桃園、台南及新北等</text:span>5<text:span text:style-name="T120">個地檢署</text:span>(詳附表2)；<text:span text:style-name="T121">其中金額最高之台北地檢署</text:span>應收犯罪所得累計數達12億7,413萬4千元，106年度僅<text:span text:style-name="T122">收回3,439萬2</text:span><text:span text:style-name="T123">千元，</text:span><text:span text:style-name="T124">實現</text:span><text:span text:style-name="T125">比</text:span><text:span text:style-name="T126">率</text:span>為<text:span text:style-name="T127">2.7%</text:span>，餘4個地檢署之實現比率分別為0.93%、0.39%、0.85%及2.15%。復<text:span text:style-name="T128">全部22</text:span><text:span text:style-name="T129">個地檢署106年度</text:span>應收犯罪所得累計數達37億5,674萬8千元，106年度<text:span text:style-name="T130">僅</text:span><text:span text:style-name="T131">收回9,009萬元，平均實現比率</text:span>為<text:span text:style-name="T132">2.4</text:span><text:span text:style-name="T133">%</text:span><text:span text:style-name="T134">，</text:span>整體款項之收取情形未臻理想<text:span text:style-name="T135">。</text:span></text:p>
      <text:p text:style-name="P136"><text:span text:style-name="T137">附表</text:span><text:span text:style-name="T138">2</text:span><text:span text:style-name="T139">：</text:span><text:span text:style-name="T140">以前年度</text:span><text:span text:style-name="T141">應收</text:span><text:span text:style-name="T142">歲入</text:span><text:span text:style-name="T143">款</text:span><text:span text:style-name="T144">轉入</text:span><text:span text:style-name="T145">數較高之</text:span><text:span text:style-name="T146">地方檢察署</text:span><text:span text:style-name="T147">106</text:span><text:span text:style-name="T148">年</text:span><text:span text:style-name="T149">度</text:span><text:span text:style-name="T150">就該項數額之</text:span><text:span text:style-name="T151">決算審定簡表</text:span><text:span text:style-name="T152"><text:s text:c="17"/></text:span><text:span text:style-name="T153">單位：</text:span><text:span text:style-name="T154">%、</text:span><text:span text:style-name="T155">新臺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3">
              <text:p text:style-name="P165">項目</text:p>
              <text:p text:style-name="P166">機關名稱</text:p>
            </table:table-cell>
            <table:table-cell table:style-name="TableCell167" table:number-rows-spanned="3">
              <text:p text:style-name="P168">以前年度</text:p>
              <text:p text:style-name="P169">轉入數</text:p>
            </table:table-cell>
            <table:table-cell table:style-name="TableCell170" table:number-columns-spanned="4">
              <text:p text:style-name="P171">決算審定數</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able:number-rows-spanned="2">
              <text:p text:style-name="P176">減免數</text:p>
            </table:table-cell>
            <table:table-cell table:style-name="TableCell177" table:number-rows-spanned="2">
              <text:p text:style-name="P178">應收保留數</text:p>
            </table:table-cell>
            <table:table-cell table:style-name="TableCell179" table:number-columns-spanned="2">
              <text:p text:style-name="P180">實現數</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金額</text:p>
            </table:table-cell>
            <table:table-cell table:style-name="TableCell188">
              <text:p text:style-name="P189">百分比</text:p>
            </table:table-cell>
          </table:table-row>
        </table:table-header-rows>
        <table:table-row table:style-name="TableRow190">
          <table:table-cell table:style-name="TableCell191">
            <text:p text:style-name="P192">台北地檢署</text:p>
          </table:table-cell>
          <table:table-cell table:style-name="TableCell193">
            <text:p text:style-name="P194">1,274,134</text:p>
          </table:table-cell>
          <table:table-cell table:style-name="TableCell195">
            <text:p text:style-name="P196">─</text:p>
          </table:table-cell>
          <table:table-cell table:style-name="TableCell197">
            <text:p text:style-name="P198">1,239,742</text:p>
          </table:table-cell>
          <table:table-cell table:style-name="TableCell199">
            <text:p text:style-name="P200">34,392</text:p>
          </table:table-cell>
          <table:table-cell table:style-name="TableCell201">
            <text:p text:style-name="P202">2.70</text:p>
          </table:table-cell>
        </table:table-row>
        <table:table-row table:style-name="TableRow203">
          <table:table-cell table:style-name="TableCell204">
            <text:p text:style-name="P205">台中地檢署</text:p>
          </table:table-cell>
          <table:table-cell table:style-name="TableCell206">
            <text:p text:style-name="P207">454,364</text:p>
          </table:table-cell>
          <table:table-cell table:style-name="TableCell208">
            <text:p text:style-name="P209">3,357</text:p>
          </table:table-cell>
          <table:table-cell table:style-name="TableCell210">
            <text:p text:style-name="P211">446,802</text:p>
          </table:table-cell>
          <table:table-cell table:style-name="TableCell212">
            <text:p text:style-name="P213">4,203</text:p>
          </table:table-cell>
          <table:table-cell table:style-name="TableCell214">
            <text:p text:style-name="P215">0.93</text:p>
          </table:table-cell>
        </table:table-row>
        <table:table-row table:style-name="TableRow216">
          <table:table-cell table:style-name="TableCell217">
            <text:p text:style-name="P218">桃園地檢署</text:p>
          </table:table-cell>
          <table:table-cell table:style-name="TableCell219">
            <text:p text:style-name="P220">424,252</text:p>
          </table:table-cell>
          <table:table-cell table:style-name="TableCell221">
            <text:p text:style-name="P222">10,668</text:p>
          </table:table-cell>
          <table:table-cell table:style-name="TableCell223">
            <text:p text:style-name="P224">411,924</text:p>
          </table:table-cell>
          <table:table-cell table:style-name="TableCell225">
            <text:p text:style-name="P226">1,659</text:p>
          </table:table-cell>
          <table:table-cell table:style-name="TableCell227">
            <text:p text:style-name="P228">0.39</text:p>
          </table:table-cell>
        </table:table-row>
        <table:table-row table:style-name="TableRow229">
          <table:table-cell table:style-name="TableCell230">
            <text:p text:style-name="P231">台南地檢署</text:p>
          </table:table-cell>
          <table:table-cell table:style-name="TableCell232">
            <text:p text:style-name="P233">345,921</text:p>
          </table:table-cell>
          <table:table-cell table:style-name="TableCell234">
            <text:p text:style-name="P235">700</text:p>
          </table:table-cell>
          <table:table-cell table:style-name="TableCell236">
            <text:p text:style-name="P237">342,262</text:p>
          </table:table-cell>
          <table:table-cell table:style-name="TableCell238">
            <text:p text:style-name="P239">2,957</text:p>
          </table:table-cell>
          <table:table-cell table:style-name="TableCell240">
            <text:p text:style-name="P241">0.85</text:p>
          </table:table-cell>
        </table:table-row>
        <table:table-row table:style-name="TableRow242">
          <table:table-cell table:style-name="TableCell243">
            <text:p text:style-name="P244">新北地檢署</text:p>
          </table:table-cell>
          <table:table-cell table:style-name="TableCell245">
            <text:p text:style-name="P246">281,270</text:p>
          </table:table-cell>
          <table:table-cell table:style-name="TableCell247">
            <text:p text:style-name="P248">─</text:p>
          </table:table-cell>
          <table:table-cell table:style-name="TableCell249">
            <text:p text:style-name="P250">275,214</text:p>
          </table:table-cell>
          <table:table-cell table:style-name="TableCell251">
            <text:p text:style-name="P252">6,055</text:p>
          </table:table-cell>
          <table:table-cell table:style-name="TableCell253">
            <text:p text:style-name="P254">2.15</text:p>
          </table:table-cell>
        </table:table-row>
        <table:table-row table:style-name="TableRow255">
          <table:table-cell table:style-name="TableCell256">
            <text:p text:style-name="P257">全部地檢署</text:p>
          </table:table-cell>
          <table:table-cell table:style-name="TableCell258">
            <text:p text:style-name="P259">3,756,748</text:p>
          </table:table-cell>
          <table:table-cell table:style-name="TableCell260">
            <text:p text:style-name="P261">33,501</text:p>
          </table:table-cell>
          <table:table-cell table:style-name="TableCell262">
            <text:p text:style-name="P263">3,633,141</text:p>
          </table:table-cell>
          <table:table-cell table:style-name="TableCell264">
            <text:p text:style-name="P265">90,090</text:p>
          </table:table-cell>
          <table:table-cell table:style-name="TableCell266">
            <text:p text:style-name="P267">2.40</text:p>
          </table:table-cell>
        </table:table-row>
      </table:table>
      <text:p text:style-name="P268">※註：1.資料來源，106年度中央政府總決算審核報告。上表僅列示以前年度應收歲入款轉入數逾3億元之地方檢察署。</text:p>
      <text:p text:style-name="P269"><text:span text:style-name="T270">綜上，</text:span>各地檢署<text:span text:style-name="T271">未允當估列</text:span>105年7月<text:span text:style-name="T272">沒收新制</text:span>施行<text:span text:style-name="T273">後大幅增加之應收犯罪所得，致106年度</text:span>「沒入及沒收財物-沒入金」<text:span text:style-name="T274">歲入科目</text:span>預算數僅24億<text:span text:style-name="T275">餘元</text:span>，決算數卻高達98<text:span text:style-name="T276">億餘元，</text:span>預決算<text:span text:style-name="T277">差</text:span>異74億<text:span text:style-name="T278">餘</text:span>元，<text:span text:style-name="T279">甚為龐鉅</text:span><text:span text:style-name="T280">；又</text:span><text:span text:style-name="T281">106年度</text:span>各地檢署之<text:span text:style-name="T282">以前年度</text:span>應收<text:span text:style-name="T283">歲入</text:span>款<text:span text:style-name="T284">轉入數平均實現比率僅2.4%</text:span><text:span text:style-name="T285">，</text:span>整體<text:span text:style-name="T286">應收犯罪所得之</text:span><text:span text:style-name="T287">收款情形未臻理想</text:span><text:span text:style-name="T288">，允宜</text:span>研謀改善<text:span text:style-name="T289">。</text:span></text:p>
      <text:p text:style-name="P290"><text:bookmark-end text:name="_Toc399870860"/><text:bookmark-end text:name="_Toc400098309"/><text:bookmark-end text:name="_Toc497894279"/><text:bookmark-end text:name="_Toc528679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6T09:20:00Z</meta:creation-date>
    <dc:date>2018-11-26T09:20:00Z</dc:date>
    <meta:print-date>2018-11-15T07:51:00Z</meta:print-date>
    <meta:template xlink:href="doctemp0914.dot" xlink:type="simple"/>
    <meta:editing-cycles>2</meta:editing-cycles>
    <meta:editing-duration>PT0S</meta:editing-duration>
    <meta:document-statistic meta:page-count="2" meta:paragraph-count="3" meta:word-count="240" meta:character-count="1608" meta:row-count="11" meta:non-whitespace-character-count="1371"/>
  </office:meta>
</office:document-meta>
</file>