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>
          <style:tab-stop style:type="left" style:leader-style="dash" style:leader-text="-" style:position="5.5125in"/>
        </style:tab-stops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font-name-complex="細明體" style:letter-kerning="false"/>
    </style:style>
    <style:style style:name="T19" style:parent-style-name="預設段落字型" style:family="text">
      <style:text-properties style:font-name-complex="細明體" style:letter-kerning="false" style:language-asian="zh" style:country-asian="HK"/>
    </style:style>
    <style:style style:name="T20" style:parent-style-name="預設段落字型" style:family="text">
      <style:text-properties style:font-name-complex="細明體" style:letter-kerning="false"/>
    </style:style>
    <style:style style:name="T21" style:parent-style-name="預設段落字型" style:family="text">
      <style:text-properties style:font-name-complex="細明體" style:letter-kerning="false"/>
    </style:style>
    <style:style style:name="T22" style:parent-style-name="預設段落字型" style:family="text">
      <style:text-properties style:font-name-complex="細明體" style:letter-kerning="false"/>
    </style:style>
    <style:style style:name="T23" style:parent-style-name="預設段落字型" style:family="text">
      <style:text-properties style:font-name-complex="細明體" style:letter-kerning="false"/>
    </style:style>
    <style:style style:name="T24" style:parent-style-name="預設段落字型" style:family="text">
      <style:text-properties style:font-name-complex="細明體" style:letter-kerning="false"/>
    </style:style>
    <style:style style:name="T25" style:parent-style-name="預設段落字型" style:family="text">
      <style:text-properties style:font-name-complex="細明體" style:letter-kerning="false"/>
    </style:style>
    <style:style style:name="T26" style:parent-style-name="預設段落字型" style:family="text">
      <style:text-properties style:font-name-complex="細明體" style:letter-kerning="false"/>
    </style:style>
    <style:style style:name="T27" style:parent-style-name="預設段落字型" style:family="text">
      <style:text-properties style:font-name-complex="細明體" style:letter-kerning="false"/>
    </style:style>
    <style:style style:name="P28" style:parent-style-name="一二三" style:family="paragraph">
      <style:paragraph-properties fo:margin-top="0.0333in"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P39" style:parent-style-name="一下內文縮2" style:family="paragraph">
      <style:paragraph-properties fo:margin-left="0.5902in" fo:text-indent="0.3875in">
        <style:tab-stops/>
      </style:paragraph-properties>
    </style:style>
    <style:style style:name="T40" style:parent-style-name="預設段落字型" style:family="text">
      <style:text-properties fo:letter-spacing="-0.0013in" style:language-asian="zh" style:country-asian="HK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 style:language-asian="zh" style:country-asian="HK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 style:language-asian="zh" style:country-asian="HK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 style:language-asian="zh" style:country-asian="HK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style:font-name-complex="細明體" fo:letter-spacing="-0.0013in" style:letter-kerning="false"/>
    </style:style>
    <style:style style:name="T49" style:parent-style-name="預設段落字型" style:family="text">
      <style:text-properties fo:letter-spacing="-0.0013in" style:language-asian="zh" style:country-asian="HK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 style:language-asian="zh" style:country-asian="HK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 style:language-asian="zh" style:country-asian="HK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 style:language-asian="zh" style:country-asian="HK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 style:language-asian="zh" style:country-asian="HK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 style:language-asian="zh" style:country-asian="HK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 style:language-asian="zh" style:country-asian="HK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 style:language-asian="zh" style:country-asian="HK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 style:language-asian="zh" style:country-asian="HK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 style:language-asian="zh" style:country-asian="HK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 style:language-asian="zh" style:country-asian="HK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 style:language-asian="zh" style:country-asian="HK"/>
    </style:style>
    <style:style style:name="T72" style:parent-style-name="預設段落字型" style:family="text">
      <style:text-properties fo:letter-spacing="-0.0013in" style:language-asian="zh" style:country-asian="HK"/>
    </style:style>
    <style:style style:name="T73" style:parent-style-name="預設段落字型" style:family="text">
      <style:text-properties fo:letter-spacing="-0.0013in" style:language-asian="zh" style:country-asian="HK"/>
    </style:style>
    <style:style style:name="T74" style:parent-style-name="預設段落字型" style:family="text">
      <style:text-properties fo:letter-spacing="-0.0013in" style:language-asian="zh" style:country-asian="HK"/>
    </style:style>
    <style:style style:name="T75" style:parent-style-name="預設段落字型" style:family="text">
      <style:text-properties fo:letter-spacing="-0.0013in" style:language-asian="zh" style:country-asian="HK"/>
    </style:style>
    <style:style style:name="T76" style:parent-style-name="預設段落字型" style:family="text">
      <style:text-properties fo:letter-spacing="-0.0013in"/>
    </style:style>
    <style:style style:name="P77" style:parent-style-name="內文" style:family="paragraph">
      <style:paragraph-properties fo:margin-top="0.0694in" fo:line-height="0.3194in" fo:margin-left="1.5652in" fo:text-indent="-1.5652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內文" style:family="paragraph">
      <style:paragraph-properties fo:text-align="end" fo:line-height="0.1944in" fo:margin-left="1.1687in" fo:margin-right="-0.0986in" fo:text-indent="-0.7812in">
        <style:tab-stops/>
      </style:paragraph-properties>
    </style:style>
    <style:style style:name="T85" style:parent-style-name="預設段落字型" style:family="text">
      <style:text-properties fo:font-weight="bold" style:font-weight-asian="bold" fo:color="#E36C0A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ableColumn88" style:family="table-column">
      <style:table-column-properties style:column-width="1.4048in"/>
    </style:style>
    <style:style style:name="TableColumn89" style:family="table-column">
      <style:table-column-properties style:column-width="0.9145in"/>
    </style:style>
    <style:style style:name="TableColumn90" style:family="table-column">
      <style:table-column-properties style:column-width="0.9152in"/>
    </style:style>
    <style:style style:name="TableColumn91" style:family="table-column">
      <style:table-column-properties style:column-width="0.9152in"/>
    </style:style>
    <style:style style:name="TableColumn92" style:family="table-column">
      <style:table-column-properties style:column-width="0.9152in"/>
    </style:style>
    <style:style style:name="TableColumn93" style:family="table-column">
      <style:table-column-properties style:column-width="0.9152in"/>
    </style:style>
    <style:style style:name="Table87" style:family="table">
      <style:table-properties style:width="5.9805in" fo:margin-left="0.075in" table:align="lef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944in" fo:margin-left="-0.0472in" fo:margin-right="-0.0354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944in" fo:margin-left="-0.0472in" fo:margin-right="-0.0354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1944in" fo:margin-left="-0.0472in" fo:margin-right="-0.0354in" fo:text-indent="0in">
        <style:tab-stops/>
      </style:paragraph-properties>
      <style:text-properties fo:font-size="12pt" style:font-size-asian="12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start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start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start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start" fo:line-height="0.2777in" fo:margin-left="0in" fo:margin-right="0.0354in" fo:text-indent="0in">
        <style:tab-stops/>
      </style:paragraph-properties>
      <style:text-properties fo:letter-spacing="-0.0069in" fo:font-size="12pt" style:font-size-asian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63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77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91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P202" style:parent-style-name="表格內文14行高" style:family="paragraph">
      <style:paragraph-properties fo:text-align="justify" fo:margin-bottom="0.0694in" fo:line-height="0.2083in" fo:margin-left="1.0673in" fo:text-indent="-1.0673in">
        <style:tab-stops/>
      </style:paragraph-properties>
      <style:text-properties style:font-size-complex="12pt"/>
    </style:style>
    <style:style style:name="P203" style:parent-style-name="一二三" style:family="paragraph">
      <style:paragraph-properties fo:margin-top="0.0333in" fo:margin-left="0.5895in" fo:text-indent="-0.1965in">
        <style:tab-stops/>
      </style:paragraph-properties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style:language-asian="zh" style:country-asian="HK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一下內文縮2" style:family="paragraph">
      <style:paragraph-properties fo:margin-left="0.5902in" fo:text-indent="0.3875in">
        <style:tab-stops/>
      </style:paragraph-properties>
    </style:style>
    <style:style style:name="T213" style:parent-style-name="預設段落字型" style:family="text">
      <style:text-properties fo:letter-spacing="-0.0013in" style:language-asian="zh" style:country-asian="HK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13in" style:language-asian="zh" style:country-asian="HK"/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013in" style:language-asian="zh" style:country-asian="HK"/>
    </style:style>
    <style:style style:name="T218" style:parent-style-name="預設段落字型" style:family="text">
      <style:text-properties fo:letter-spacing="-0.0013in"/>
    </style:style>
    <style:style style:name="T219" style:parent-style-name="預設段落字型" style:family="text">
      <style:text-properties fo:letter-spacing="-0.0013in" style:language-asian="zh" style:country-asian="HK"/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13in" style:language-asian="zh" style:country-asian="HK"/>
    </style:style>
    <style:style style:name="T222" style:parent-style-name="預設段落字型" style:family="text">
      <style:text-properties fo:letter-spacing="-0.0013in"/>
    </style:style>
    <style:style style:name="T223" style:parent-style-name="預設段落字型" style:family="text">
      <style:text-properties fo:letter-spacing="-0.0013in" style:language-asian="zh" style:country-asian="HK"/>
    </style:style>
    <style:style style:name="T224" style:parent-style-name="預設段落字型" style:family="text">
      <style:text-properties fo:letter-spacing="-0.0013in" style:language-asian="zh" style:country-asian="HK"/>
    </style:style>
    <style:style style:name="T225" style:parent-style-name="預設段落字型" style:family="text">
      <style:text-properties fo:letter-spacing="-0.0013in" style:language-asian="zh" style:country-asian="HK"/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fo:letter-spacing="-0.0013in" style:language-asian="zh" style:country-asian="HK"/>
    </style:style>
    <style:style style:name="T228" style:parent-style-name="預設段落字型" style:family="text">
      <style:text-properties fo:letter-spacing="-0.0013in"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P230" style:parent-style-name="內文" style:family="paragraph">
      <style:paragraph-properties fo:margin-top="0.0694in" fo:margin-left="0.393in" fo:text-indent="0.393in">
        <style:tab-stops/>
      </style:paragraph-properties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P23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6年度</text:span><text:span text:style-name="T7">決算評估報告</text:span></text:p>
      <text:p text:style-name="P8"><text:bookmark-start text:name="_Toc528679517"/><text:bookmark-start text:name="_Toc531013273"/><text:span text:style-name="T9">二、</text:span>106年度各地方檢察署之<text:span text:style-name="T10">偵察案件</text:span>終結<text:span text:style-name="T11">比率</text:span><text:span text:style-name="T12">為近年</text:span><text:span text:style-name="T13">度</text:span><text:span text:style-name="T14">最低</text:span>，檢察官工作負荷恐超越以往，允宜研謀改善<text:bookmark-end text:name="_Toc531013273"/></text:p>
      <text:p text:style-name="P15">106年度各地方檢察署(以下簡稱地檢署)「檢察業務」科目<text:span text:style-name="T16">預算數</text:span>合計<text:span text:style-name="T17">11</text:span>億461萬5千元，決算數合計9億537萬4千元<text:span text:style-name="T18">，</text:span><text:span text:style-name="T19">執行率</text:span><text:span text:style-name="T20">81.96%，</text:span><text:span text:style-name="T21">係辦理一審刑事案件之偵查、提起公訴及裁判之執行等業務所需經費</text:span><text:span text:style-name="T22">。</text:span><text:span text:style-name="T23">惟</text:span><text:span text:style-name="T24">觀察</text:span><text:span text:style-name="T25">106年度各地檢署偵查</text:span><text:span text:style-name="T26">案件</text:span><text:span text:style-name="T27">終結情形，部分指標較往年退步，謹說明如下：</text:span></text:p>
      <text:p text:style-name="P28"><text:span text:style-name="T29">(一)106</text:span><text:span text:style-name="T30">年度</text:span><text:span text:style-name="T31">各</text:span><text:span text:style-name="T32">地</text:span><text:span text:style-name="T33">檢</text:span><text:span text:style-name="T34">署</text:span><text:span text:style-name="T35">之</text:span><text:span text:style-name="T36">偵察案件</text:span><text:span text:style-name="T37">終結</text:span><text:span text:style-name="T38">比率為近年度最低</text:span></text:p>
      <text:p text:style-name="P39"><text:span text:style-name="T40">揆</text:span><text:span text:style-name="T41">102年度至106年度各</text:span><text:span text:style-name="T42">地</text:span><text:span text:style-name="T43">檢署</text:span><text:span text:style-name="T44">檢察官</text:span><text:span text:style-name="T45">結案</text:span><text:span text:style-name="T46">情形</text:span><text:span text:style-name="T47">(詳附表1)，各</text:span><text:span text:style-name="T48">地檢署</text:span><text:span text:style-name="T49">檢察官受理</text:span><text:span text:style-name="T50">件數</text:span><text:span text:style-name="T51">自43萬6千件增為54</text:span><text:span text:style-name="T52">萬1</text:span><text:span text:style-name="T53">千件</text:span><text:span text:style-name="T54">，</text:span><text:span text:style-name="T55">增加10萬5千件(增幅24.08%)，終結件數自39萬</text:span><text:span text:style-name="T56">4</text:span><text:span text:style-name="T57">千件增為47萬9千件，增加8萬5千件(增幅21.60%)</text:span><text:span text:style-name="T58">；</text:span><text:span text:style-name="T59">由於不及全數處理</text:span><text:span text:style-name="T60">，各年底未結件數由4萬2</text:span><text:span text:style-name="T61">千</text:span><text:span text:style-name="T62">件攀升</text:span><text:span text:style-name="T63">為6</text:span><text:span text:style-name="T64">萬2</text:span><text:span text:style-name="T65">千</text:span><text:span text:style-name="T66">件，</text:span><text:span text:style-name="T67">大幅增加2萬件(增幅47.28%)，又終結比率自</text:span><text:span text:style-name="T68">9</text:span><text:span text:style-name="T69">0.3%減為88.5%(減少1.8個百分點)</text:span><text:span text:style-name="T70">，概呈下降趨勢，</text:span><text:span text:style-name="T71">且106年各地檢署之偵察案件終結比率</text:span><text:span text:style-name="T72">創</text:span><text:span text:style-name="T73">近年度</text:span><text:span text:style-name="T74">新</text:span><text:span text:style-name="T75">低</text:span><text:span text:style-name="T76">。</text:span></text:p>
      <text:p text:style-name="P77"><text:span text:style-name="T78">附表1</text:span><text:span text:style-name="T79">：102年度至106年度各</text:span><text:span text:style-name="T80">地</text:span><text:span text:style-name="T81">方檢</text:span><text:span text:style-name="T82">察</text:span><text:span text:style-name="T83">署檢察官結案情形概況表</text:span></text:p>
      <text:p text:style-name="P84"><text:span text:style-name="T85"><text:s text:c="35"/></text:span><text:span text:style-name="T86">單位：件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年度</text:p>
              <text:p text:style-name="P97">項目</text:p>
            </table:table-cell>
            <table:table-cell table:style-name="TableCell98">
              <text:p text:style-name="P99">102</text:p>
            </table:table-cell>
            <table:table-cell table:style-name="TableCell100">
              <text:p text:style-name="P101">103</text:p>
            </table:table-cell>
            <table:table-cell table:style-name="TableCell102">
              <text:p text:style-name="P103">104</text:p>
            </table:table-cell>
            <table:table-cell table:style-name="TableCell104">
              <text:p text:style-name="P105">105</text:p>
            </table:table-cell>
            <table:table-cell table:style-name="TableCell106">
              <text:p text:style-name="P107">106</text:p>
            </table:table-cell>
          </table:table-row>
        </table:table-header-rows>
        <table:table-row table:style-name="TableRow108">
          <table:table-cell table:style-name="TableCell109">
            <text:p text:style-name="P110">受理件數</text:p>
          </table:table-cell>
          <table:table-cell table:style-name="TableCell111">
            <text:p text:style-name="P112">436,115</text:p>
          </table:table-cell>
          <table:table-cell table:style-name="TableCell113">
            <text:p text:style-name="P114">456,142</text:p>
          </table:table-cell>
          <table:table-cell table:style-name="TableCell115">
            <text:p text:style-name="P116">478,219</text:p>
          </table:table-cell>
          <table:table-cell table:style-name="TableCell117">
            <text:p text:style-name="P118">512,042</text:p>
          </table:table-cell>
          <table:table-cell table:style-name="TableCell119">
            <text:p text:style-name="P120">541,118</text:p>
          </table:table-cell>
        </table:table-row>
        <table:table-row table:style-name="TableRow121">
          <table:table-cell table:style-name="TableCell122">
            <text:p text:style-name="P123">終結件數</text:p>
          </table:table-cell>
          <table:table-cell table:style-name="TableCell124">
            <text:p text:style-name="P125">393,998</text:p>
          </table:table-cell>
          <table:table-cell table:style-name="TableCell126">
            <text:p text:style-name="P127">410,133</text:p>
          </table:table-cell>
          <table:table-cell table:style-name="TableCell128">
            <text:p text:style-name="P129">425,454</text:p>
          </table:table-cell>
          <table:table-cell table:style-name="TableCell130">
            <text:p text:style-name="P131">453,422</text:p>
          </table:table-cell>
          <table:table-cell table:style-name="TableCell132">
            <text:p text:style-name="P133">479,087</text:p>
          </table:table-cell>
        </table:table-row>
        <table:table-row table:style-name="TableRow134">
          <table:table-cell table:style-name="TableCell135">
            <text:p text:style-name="P136">終結比率</text:p>
          </table:table-cell>
          <table:table-cell table:style-name="TableCell137">
            <text:p text:style-name="P138">90.3</text:p>
          </table:table-cell>
          <table:table-cell table:style-name="TableCell139">
            <text:p text:style-name="P140">89.9</text:p>
          </table:table-cell>
          <table:table-cell table:style-name="TableCell141">
            <text:p text:style-name="P142">89.0</text:p>
          </table:table-cell>
          <table:table-cell table:style-name="TableCell143">
            <text:p text:style-name="P144">88.6</text:p>
          </table:table-cell>
          <table:table-cell table:style-name="TableCell145">
            <text:p text:style-name="P146">88.5</text:p>
          </table:table-cell>
        </table:table-row>
        <table:table-row table:style-name="TableRow147">
          <table:table-cell table:style-name="TableCell148">
            <text:p text:style-name="P149">年底未結件數</text:p>
          </table:table-cell>
          <table:table-cell table:style-name="TableCell150">
            <text:p text:style-name="P151">42,117</text:p>
          </table:table-cell>
          <table:table-cell table:style-name="TableCell152">
            <text:p text:style-name="P153">46,009</text:p>
          </table:table-cell>
          <table:table-cell table:style-name="TableCell154">
            <text:p text:style-name="P155">52,765</text:p>
          </table:table-cell>
          <table:table-cell table:style-name="TableCell156">
            <text:p text:style-name="P157">58,620</text:p>
          </table:table-cell>
          <table:table-cell table:style-name="TableCell158">
            <text:p text:style-name="P159">62,031</text:p>
          </table:table-cell>
        </table:table-row>
        <table:table-row table:style-name="TableRow160">
          <table:table-cell table:style-name="TableCell161">
            <text:p text:style-name="P162">偵查終結案件</text:p>
            <text:p text:style-name="P163">平均每件所需日數</text:p>
          </table:table-cell>
          <table:table-cell table:style-name="TableCell164">
            <text:p text:style-name="P165">51.8</text:p>
          </table:table-cell>
          <table:table-cell table:style-name="TableCell166">
            <text:p text:style-name="P167">48.3</text:p>
          </table:table-cell>
          <table:table-cell table:style-name="TableCell168">
            <text:p text:style-name="P169">50.6</text:p>
          </table:table-cell>
          <table:table-cell table:style-name="TableCell170">
            <text:p text:style-name="P171">52.5</text:p>
          </table:table-cell>
          <table:table-cell table:style-name="TableCell172">
            <text:p text:style-name="P173">52.7</text:p>
          </table:table-cell>
        </table:table-row>
        <table:table-row table:style-name="TableRow174">
          <table:table-cell table:style-name="TableCell175">
            <text:p text:style-name="P176">(實際辦理偵查案件)</text:p>
            <text:p text:style-name="P177">檢察官人數</text:p>
          </table:table-cell>
          <table:table-cell table:style-name="TableCell178">
            <text:p text:style-name="P179">540</text:p>
          </table:table-cell>
          <table:table-cell table:style-name="TableCell180">
            <text:p text:style-name="P181">542</text:p>
          </table:table-cell>
          <table:table-cell table:style-name="TableCell182">
            <text:p text:style-name="P183">552</text:p>
          </table:table-cell>
          <table:table-cell table:style-name="TableCell184">
            <text:p text:style-name="P185">566</text:p>
          </table:table-cell>
          <table:table-cell table:style-name="TableCell186">
            <text:p text:style-name="P187">567</text:p>
          </table:table-cell>
        </table:table-row>
        <table:table-row table:style-name="TableRow188">
          <table:table-cell table:style-name="TableCell189">
            <text:p text:style-name="P190">平均每月每位檢察官</text:p>
            <text:p text:style-name="P191">新收偵查案件數</text:p>
          </table:table-cell>
          <table:table-cell table:style-name="TableCell192">
            <text:p text:style-name="P193">61</text:p>
          </table:table-cell>
          <table:table-cell table:style-name="TableCell194">
            <text:p text:style-name="P195">64</text:p>
          </table:table-cell>
          <table:table-cell table:style-name="TableCell196">
            <text:p text:style-name="P197">65</text:p>
          </table:table-cell>
          <table:table-cell table:style-name="TableCell198">
            <text:p text:style-name="P199">68</text:p>
          </table:table-cell>
          <table:table-cell table:style-name="TableCell200">
            <text:p text:style-name="P201">71</text:p>
          </table:table-cell>
        </table:table-row>
      </table:table>
      <text:soft-page-break/>
      <text:p text:style-name="P202">※註：1.資料來源，法務部。</text:p>
      <text:p text:style-name="P203"><text:span text:style-name="T204">(二)106年度</text:span><text:span text:style-name="T205">各地檢署</text:span><text:span text:style-name="T206">檢察官</text:span><text:span text:style-name="T207">之工作負荷</text:span><text:span text:style-name="T208">恐</text:span><text:span text:style-name="T209">超</text:span><text:span text:style-name="T210">逾</text:span><text:span text:style-name="T211">往年</text:span></text:p>
      <text:p text:style-name="P212"><text:span text:style-name="T213">檢視各地檢署檢察官</text:span><text:span text:style-name="T214">偵查終結案件平均每件所需日數，則由102年度之51.8日，</text:span><text:span text:style-name="T215">減為103年度之48.3日後</text:span><text:span text:style-name="T216">，</text:span><text:span text:style-name="T217">攀升為106</text:span><text:span text:style-name="T218">年度</text:span><text:span text:style-name="T219">之</text:span><text:span text:style-name="T220">52.7日。</text:span><text:span text:style-name="T221">鑑於102年度至106年度實際辦理偵查案件之檢察官僅增加27人，受理案件卻增加10萬5千件，致平均每月</text:span><text:span text:style-name="T222">每位</text:span><text:span text:style-name="T223">檢察官新收偵察案件自61件增為71件(增幅16.39%)，</text:span><text:span text:style-name="T224">106</text:span><text:span text:style-name="T225">年度各地檢署檢察官之工作負荷</text:span><text:span text:style-name="T226">恐</text:span><text:span text:style-name="T227">超越</text:span><text:span text:style-name="T228">往年</text:span>(詳附表1)<text:span text:style-name="T229">。</text:span></text:p>
      <text:p text:style-name="P230">綜上，106年度各地檢署偵查案件終結比率、偵查終結案件平均每件所需日數等均較<text:span text:style-name="T231">以往年度</text:span>退步，檢察官之工作負荷<text:span text:style-name="T232">加重</text:span>，<text:span text:style-name="T233">且有惡化趨勢，</text:span>亟待妥謀改善，期有效偵結案件與提升辦案績效。</text:p>
      <text:p text:style-name="P234"><text:bookmark-end text:name="_Toc399870860"/><text:bookmark-end text:name="_Toc400098309"/><text:bookmark-end text:name="_Toc497894279"/><text:bookmark-end text:name="_Toc5286795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11-26T09:20:00Z</meta:creation-date>
    <dc:date>2018-11-26T09:20:00Z</dc:date>
    <meta:print-date>2018-11-15T07:51:00Z</meta:print-date>
    <meta:template xlink:href="doctemp0914.dot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