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text-align="start" fo:margin-left="0.6875in" fo:text-indent="-0.6875in">
        <style:tab-stops/>
      </style:paragraph-properties>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P22" style:parent-style-name="內文" style:family="paragraph">
      <style:paragraph-properties fo:text-align="end" fo:line-height="0.1666in" fo:margin-left="0.6875in" fo:margin-right="-0.0534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letter-spacing="-0.0034in" style:letter-kerning="false"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26" style:parent-style-name="預設段落字型" style:family="text">
      <style:text-properties fo:color="#000000" fo:letter-spacing="-0.0034in" style:letter-kerning="false" fo:font-size="12pt" style:font-size-asian="12pt" style:font-size-complex="12pt"/>
    </style:style>
    <style:style style:name="TableColumn28" style:family="table-column">
      <style:table-column-properties style:column-width="1.4972in" style:use-optimal-column-width="false"/>
    </style:style>
    <style:style style:name="TableColumn29" style:family="table-column">
      <style:table-column-properties style:column-width="0.6437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44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763in" style:use-optimal-column-width="false"/>
    </style:style>
    <style:style style:name="Table27" style:family="table">
      <style:table-properties style:width="5.9493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color="#000000" fo:letter-spacing="-0.0138in"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color="#000000" fo:letter-spacing="-0.0138in"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color="#000000" fo:letter-spacing="-0.0138in"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38in" style:font-size-complex="12pt"/>
    </style:style>
    <style:style style:name="TableRow45" style:family="table-row">
      <style:table-row-properties style:min-row-height="0.2361in" style:use-optimal-row-height="false"/>
    </style:style>
    <style:style style:name="P4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138in"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138in"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Row129" style:family="table-row">
      <style:table-row-properties style:min-row-height="0.2361in" style:use-optimal-row-height="false"/>
    </style:style>
    <style:style style:name="TableCell1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fo:letter-spacing="-0.0138in" style:font-size-complex="12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color="#000000" fo:letter-spacing="-0.0138in" style:font-size-complex="12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fo:letter-spacing="-0.0138in" style:font-size-complex="12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fo:color="#000000" fo:letter-spacing="-0.0138in" style:font-size-complex="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fo:letter-spacing="-0.0138in" style:font-size-complex="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fo:letter-spacing="-0.0138in" style:font-size-complex="12pt"/>
    </style:style>
    <style:style style:name="TableCell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fo:letter-spacing="-0.0138in" style:font-size-complex="12pt"/>
    </style:style>
    <style:style style:name="P146" style:parent-style-name="內文" style:family="paragraph">
      <style:paragraph-properties fo:widows="2" fo:orphans="2" fo:line-height="0.1944in" fo:margin-left="0.6423in" fo:margin-right="-0.0534in" fo:text-indent="-0.6423in">
        <style:tab-stops/>
      </style:paragraph-properties>
    </style:style>
    <style:style style:name="T147" style:parent-style-name="預設段落字型" style:family="text">
      <style:text-properties fo:color="#000000" fo:font-size="12pt" style:font-size-asian="12pt"/>
    </style:style>
    <style:style style:name="T148" style:parent-style-name="預設段落字型" style:family="text">
      <style:text-properties fo:color="#000000" fo:font-size="12pt" style:font-size-asian="12pt"/>
    </style:style>
    <style:style style:name="T149" style:parent-style-name="預設段落字型" style:family="text">
      <style:text-properties fo:color="#000000" fo:font-size="12pt" style:font-size-asian="12pt"/>
    </style:style>
    <style:style style:name="T150" style:parent-style-name="預設段落字型" style:family="text">
      <style:text-properties fo:color="#000000" fo:font-size="12pt" style:font-size-asian="12pt"/>
    </style:style>
    <style:style style:name="T151" style:parent-style-name="預設段落字型" style:family="text">
      <style:text-properties fo:color="#000000" fo:font-size="12pt" style:font-size-asian="12pt"/>
    </style:style>
    <style:style style:name="T152" style:parent-style-name="預設段落字型" style:family="text">
      <style:text-properties fo:color="#000000" fo:font-size="12pt" style:font-size-asian="12pt"/>
    </style:style>
    <style:style style:name="P153" style:parent-style-name="第二層14號字" style:family="paragraph">
      <style:paragraph-properties fo:margin-left="0.3937in" fo:text-indent="-0.3937in">
        <style:tab-stops/>
      </style:paragraph-properties>
    </style:style>
    <style:style style:name="P154" style:parent-style-name="內文" style:family="paragraph">
      <style:paragraph-properties fo:margin-left="0.3937in" fo:text-indent="0.3937in">
        <style:tab-stops/>
      </style:paragraph-properties>
    </style:style>
    <style:style style:name="P155" style:parent-style-name="表格內文14行高" style:family="paragraph">
      <style:paragraph-properties fo:text-align="justify" fo:margin-left="0.0451in" fo:text-indent="-0.0451in">
        <style:tab-stops/>
      </style:paragraph-properties>
    </style:style>
    <style:style style:name="T156" style:parent-style-name="預設段落字型" style:family="text">
      <style:text-properties style:font-size-complex="12pt"/>
    </style:style>
    <style:style style:name="P157" style:parent-style-name="一二三" style:family="paragraph">
      <style:paragraph-properties fo:margin-left="0.5909in" fo:text-indent="-0.1972in">
        <style:tab-stops/>
      </style:paragraph-properties>
      <style:text-properties fo:font-weight="bold" style:font-weight-asian="bold"/>
    </style:style>
    <style:style style:name="P158" style:parent-style-name="E" style:family="paragraph">
      <style:paragraph-properties fo:margin-left="0.7868in" fo:text-indent="-0.1965in">
        <style:tab-stops/>
      </style:paragraph-properties>
    </style:style>
    <style:style style:name="P159" style:parent-style-name="E" style:family="paragraph">
      <style:paragraph-properties fo:margin-left="0.7868in" fo:text-indent="-0.1965in">
        <style:tab-stops/>
      </style:paragraph-properties>
    </style:style>
    <style:style style:name="P160" style:parent-style-name="E" style:family="paragraph">
      <style:paragraph-properties fo:margin-left="0.7868in" fo:text-indent="-0.1965in">
        <style:tab-stops/>
      </style:paragraph-properties>
    </style:style>
    <style:style style:name="P161" style:parent-style-name="一二三" style:family="paragraph">
      <style:paragraph-properties fo:margin-left="0.5909in" fo:text-indent="-0.1972in">
        <style:tab-stops/>
      </style:paragraph-properties>
      <style:text-properties fo:font-weight="bold" style:font-weight-asian="bold"/>
    </style:style>
    <style:style style:name="P162" style:parent-style-name="一下內文縮2" style:family="paragraph">
      <style:paragraph-properties fo:margin-left="0.5902in" fo:text-indent="0.3937in">
        <style:tab-stops/>
      </style:paragraph-properties>
    </style:style>
    <style:style style:name="P163" style:parent-style-name="E" style:family="paragraph">
      <style:paragraph-properties fo:margin-left="0.7868in" fo:text-indent="-0.1965in">
        <style:tab-stops/>
      </style:paragraph-properties>
    </style:style>
    <style:style style:name="P164" style:parent-style-name="E" style:family="paragraph">
      <style:paragraph-properties fo:margin-left="0.7868in" fo:text-indent="-0.1965in">
        <style:tab-stops/>
      </style:paragraph-properties>
    </style:style>
    <style:style style:name="P165" style:parent-style-name="E" style:family="paragraph">
      <style:paragraph-properties fo:margin-left="0.7868in" fo:text-indent="-0.1965in">
        <style:tab-stops/>
      </style:paragraph-properties>
    </style:style>
    <style:style style:name="P166" style:parent-style-name="內文" style:family="paragraph">
      <style:paragraph-properties fo:margin-left="0.3937in" fo:text-indent="0.3937in">
        <style:tab-stops/>
      </style:paragraph-properties>
    </style:style>
    <style:style style:name="P167" style:parent-style-name="姓名及分機" style:family="paragraph">
      <style:paragraph-properties fo:margin-left="0.393in" fo:text-indent="0.393in">
        <style:tab-stops/>
      </style:paragraph-properties>
    </style:style>
  </office:automatic-styles>
  <office:body>
    <office:text text:use-soft-page-breaks="true">
      <text:p text:style-name="P1">經濟部主管非營業基金106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text:span><text:span text:style-name="T7">、</text:span><text:span text:style-name="T8">水資源作業基金)及3個特別收入基金(</text:span><text:span text:style-name="T9">經濟特別收入基金</text:span><text:span text:style-name="T10">、</text:span><text:span text:style-name="T11">核能發電後端營運基金</text:span><text:span text:style-name="T12">、</text:span><text:span text:style-name="T13">地方產業發展基金)</text:span><text:span text:style-name="T14">，</text:span><text:span text:style-name="T15">106年度預算執行情形詳如附表1</text:span><text:span text:style-name="T16">，</text:span><text:span text:style-name="T17">並依各基金別評析如後</text:span><text:span text:style-name="T18">：</text:span></text:p>
      <text:p text:style-name="P19"><text:span text:style-name="T20">附表1</text:span><text:span text:style-name="T21">:經濟部所屬非營業基金106年度預算執行情形概況表</text:span></text:p>
      <text:p text:style-name="P22"><text:span text:style-name="T23"><text:s text:c="9"/></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基金名稱</text:p>
            </table:table-cell>
            <table:table-cell table:style-name="TableCell39" table:number-columns-spanned="2">
              <text:p text:style-name="P40">總收入(基金來源)</text:p>
            </table:table-cell>
            <table:covered-table-cell/>
            <table:table-cell table:style-name="TableCell41" table:number-columns-spanned="2">
              <text:p text:style-name="P42">總支出(基金用途)</text:p>
            </table:table-cell>
            <table:covered-table-cell/>
            <table:table-cell table:style-name="TableCell43" table:number-columns-spanned="3">
              <text:p text:style-name="P44">本期賸餘(短絀)</text:p>
            </table:table-cell>
            <table:covered-table-cell/>
            <table:covered-table-cell/>
          </table:table-row>
        </table:table-header-rows>
        <table:table-row table:style-name="TableRow45">
          <table:covered-table-cell>
            <text:p text:style-name="P46"/>
          </table:covered-table-cell>
          <table:table-cell table:style-name="TableCell47">
            <text:p text:style-name="P48">預算</text:p>
          </table:table-cell>
          <table:table-cell table:style-name="TableCell49">
            <text:p text:style-name="P50">決算</text:p>
          </table: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決算較預算增減數</text:p>
          </table:table-cell>
        </table:table-row>
        <table:table-row table:style-name="TableRow61">
          <table:table-cell table:style-name="TableCell62">
            <text:p text:style-name="P63">經濟作業基金</text:p>
          </table:table-cell>
          <table:table-cell table:style-name="TableCell64">
            <text:p text:style-name="P65">144.03</text:p>
          </table:table-cell>
          <table:table-cell table:style-name="TableCell66">
            <text:p text:style-name="P67">176.73</text:p>
          </table:table-cell>
          <table:table-cell table:style-name="TableCell68">
            <text:p text:style-name="P69">146.45</text:p>
          </table:table-cell>
          <table:table-cell table:style-name="TableCell70">
            <text:p text:style-name="P71">164.48</text:p>
          </table:table-cell>
          <table:table-cell table:style-name="TableCell72">
            <text:p text:style-name="P73">-2.42</text:p>
          </table:table-cell>
          <table:table-cell table:style-name="TableCell74">
            <text:p text:style-name="P75">12.25</text:p>
          </table:table-cell>
          <table:table-cell table:style-name="TableCell76">
            <text:p text:style-name="P77">14.67</text:p>
          </table:table-cell>
        </table:table-row>
        <table:table-row table:style-name="TableRow78">
          <table:table-cell table:style-name="TableCell79">
            <text:p text:style-name="P80">水資源作業基金</text:p>
          </table:table-cell>
          <table:table-cell table:style-name="TableCell81">
            <text:p text:style-name="P82">70.94</text:p>
          </table:table-cell>
          <table:table-cell table:style-name="TableCell83">
            <text:p text:style-name="P84">76.65</text:p>
          </table:table-cell>
          <table:table-cell table:style-name="TableCell85">
            <text:p text:style-name="P86">82.07</text:p>
          </table:table-cell>
          <table:table-cell table:style-name="TableCell87">
            <text:p text:style-name="P88">79.27</text:p>
          </table:table-cell>
          <table:table-cell table:style-name="TableCell89">
            <text:p text:style-name="P90">-11.12</text:p>
          </table:table-cell>
          <table:table-cell table:style-name="TableCell91">
            <text:p text:style-name="P92">-2.62</text:p>
          </table:table-cell>
          <table:table-cell table:style-name="TableCell93">
            <text:p text:style-name="P94">8.51</text:p>
          </table:table-cell>
        </table:table-row>
        <table:table-row table:style-name="TableRow95">
          <table:table-cell table:style-name="TableCell96">
            <text:p text:style-name="P97">經濟特別收入基金</text:p>
          </table:table-cell>
          <table:table-cell table:style-name="TableCell98">
            <text:p text:style-name="P99">209.82</text:p>
          </table:table-cell>
          <table:table-cell table:style-name="TableCell100">
            <text:p text:style-name="P101">205.53</text:p>
          </table:table-cell>
          <table:table-cell table:style-name="TableCell102">
            <text:p text:style-name="P103">232.87</text:p>
          </table:table-cell>
          <table:table-cell table:style-name="TableCell104">
            <text:p text:style-name="P105">205.26</text:p>
          </table:table-cell>
          <table:table-cell table:style-name="TableCell106">
            <text:p text:style-name="P107">-23.05</text:p>
          </table:table-cell>
          <table:table-cell table:style-name="TableCell108">
            <text:p text:style-name="P109">0.27</text:p>
          </table:table-cell>
          <table:table-cell table:style-name="TableCell110">
            <text:p text:style-name="P111">23.32</text:p>
          </table:table-cell>
        </table:table-row>
        <table:table-row table:style-name="TableRow112">
          <table:table-cell table:style-name="TableCell113">
            <text:p text:style-name="P114">核能發電後端營運基金</text:p>
          </table:table-cell>
          <table:table-cell table:style-name="TableCell115">
            <text:p text:style-name="P116">101.28</text:p>
          </table:table-cell>
          <table:table-cell table:style-name="TableCell117">
            <text:p text:style-name="P118">179.54</text:p>
          </table:table-cell>
          <table:table-cell table:style-name="TableCell119">
            <text:p text:style-name="P120">21.75</text:p>
          </table:table-cell>
          <table:table-cell table:style-name="TableCell121">
            <text:p text:style-name="P122">291.59</text:p>
          </table:table-cell>
          <table:table-cell table:style-name="TableCell123">
            <text:p text:style-name="P124">79.53</text:p>
          </table:table-cell>
          <table:table-cell table:style-name="TableCell125">
            <text:p text:style-name="P126">-112.04</text:p>
          </table:table-cell>
          <table:table-cell table:style-name="TableCell127">
            <text:p text:style-name="P128">-191.57</text:p>
          </table:table-cell>
        </table:table-row>
        <table:table-row table:style-name="TableRow129">
          <table:table-cell table:style-name="TableCell130">
            <text:p text:style-name="P131">地方產業發展基金</text:p>
          </table:table-cell>
          <table:table-cell table:style-name="TableCell132">
            <text:p text:style-name="P133">1.78</text:p>
          </table:table-cell>
          <table:table-cell table:style-name="TableCell134">
            <text:p text:style-name="P135">1.79</text:p>
          </table:table-cell>
          <table:table-cell table:style-name="TableCell136">
            <text:p text:style-name="P137">2.93</text:p>
          </table:table-cell>
          <table:table-cell table:style-name="TableCell138">
            <text:p text:style-name="P139">3.05</text:p>
          </table:table-cell>
          <table:table-cell table:style-name="TableCell140">
            <text:p text:style-name="P141">-1.14</text:p>
          </table:table-cell>
          <table:table-cell table:style-name="TableCell142">
            <text:p text:style-name="P143">-1.25</text:p>
          </table:table-cell>
          <table:table-cell table:style-name="TableCell144">
            <text:p text:style-name="P145">-0.11</text:p>
          </table:table-cell>
        </table:table-row>
      </table:table>
      <text:p text:style-name="P146"><text:span text:style-name="T147">※註：1.資料來源，</text:span><text:span text:style-name="T148">審計部106年度中央政府總決算審核報告(附冊-附屬單位決算及綜計表-非營業部分</text:span><text:span text:style-name="T149">；表列</text:span><text:span text:style-name="T150">各項明細</text:span><text:span text:style-name="T151">加減差異為尾數四捨五入所致</text:span><text:span text:style-name="T152">。</text:span></text:p>
      <text:p text:style-name="P153"><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341685352"/><text:bookmark-start text:name="_Toc429059431"/><text:bookmark-start text:name="_Toc466474692"/><text:bookmark-start text:name="_Toc499040947"/><text:bookmark-start text:name="_Toc514138035"/><text:bookmark-start text:name="_Toc530648160"/><text:bookmark-end text:name="_Toc56304656"/><text:bookmark-end text:name="_Toc56316711"/><text:bookmark-end text:name="_Toc56427092"/><text:bookmark-end text:name="OLE_LINK1"/><text:bookmark-end text:name="_Toc372554116"/><text:bookmark-end text:name="_Toc413226569"/>四、迄106年底農業用水營管費用欠繳金額已達8.84億餘元，允宜加強與相關農田水利會之協商及催繳作業，以維基金<text:bookmark-end text:name="_Toc499040947"/><text:bookmark-end text:name="_Toc514138035"/>權益<text:bookmark-end text:name="_Toc530648160"/></text:p>
      <text:p text:style-name="P154">水資源作業基金106年度「銷貨收入-給水銷貨收入-灌溉收入」編列5,778萬4千元<text:span text:style-name="註腳參照"><text:note text:note-class="footnote" text:id="_ftn0"><text:note-citation text:label="4">4</text:note-citation><text:note-body><text:p text:style-name="P155"><text:span text:style-name="T156">包含</text:span>彰化、雲林農田水利會3,697萬1千元；台中農田水利會2,081萬3千元。</text:p></text:note-body></text:note></text:span>，用以收取彰化、雲林及台中農田水利會分擔集集攔河堰、石岡壩營管費用，惟當年度並未實際收取，且該三農田水利會以財務拮据等理由多年未繳交，累積欠繳金額已達8億8,473萬7千元。經查：</text:p>
      <text:p text:style-name="P157">(一)集集攔河堰、石岡壩營管費用收取緣由</text:p>
      <text:p text:style-name="P158">1.依據水利法第89條規定：「興辦水利事業人得依其興辦水利事業之成本及合理利潤，在兼顧公共利益之原則下，向使用人收取費用。」、「前項收費之方式與計算基準，由興辦水利事業人擬訂，報主管機關核定；…。」爰此，基於建設效益<text:soft-page-break/>共享及使用者付費精神，水利署爰規劃由彰化、雲林及台中農田水利會分擔集集攔河堰、石岡壩農業用水之營管費用(即分擔維運費用、固定資產折舊費用等)，以減輕基金財務負擔。</text:p>
      <text:p text:style-name="P159">2.依據水利署所訂「集集共同引水計畫營管費用分擔及原水單價計算」及「集集攔河堰營管費用分擔及原水單價計算檢討」，彰化及雲林農田水利會應繳納集集攔河堰營管費用，91至96年度間每年為6,155萬6千元，自97年起每年降為3,697萬1千元。</text:p>
      <text:p text:style-name="P160">3.另經濟部98年12月亦發函規範，台中農田水利會應繳納石岡壩營管費用，每年收取金額為2,081萬3千元。</text:p>
      <text:p text:style-name="P161">(二)彰化、雲林及台中農田水利會欠繳概況及基金處置情形</text:p>
      <text:p text:style-name="P162">詢據水利署有關彰化、雲林及台中農田水利會欠繳概況及基金處置情形，說明如下：</text:p>
      <text:p text:style-name="P163">1.彰化及雲林農田水利會以財務拮据，無法負擔等，自91年開始收費起均未繳納集集攔河堰營管費用，迄106年底止合共欠繳7億3,904萬6千元。</text:p>
      <text:p text:style-name="P164">2.台中農田水利會91至98年度均依所訂分擔金額繳納石岡壩營管費用，惟該會自100年起未再繳交，101至106年底止累計欠繳費用為1億4,569萬1千元。</text:p>
      <text:p text:style-name="P165">3.水利署中區水資源局已召開多次研商會議並函請三農田水利會儘速提送分期繳納營管費用計畫；惟各水利會以農田水利會係屬公法人非營利機構，及為落實政府照顧農民之德政允應免徵等為由，仍未提送分期繳納營管費用計畫，鑒於全國水利會將於109年10月改制成公務機關，將配合農田水利會組織變革持續研議協商相關繳納作業。</text:p>
      <text:p text:style-name="P166">綜上，有關彰化、雲林及台中農田水利會分擔集集攔河堰、<text:soft-page-break/>石岡壩農業用水之營管費用，截至106年底止累計欠繳金額已高達8億8,473萬7千元，鑒於水資源作業基金為我國水資源建設之重要財源，允宜賡續積極與彰化、雲林及台中農田水利會之協商及催繳作業，以維基金權益。</text:p>
      <text:p text:style-name="P167">(分機：1928<text:s/>施岑佩<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bookmark-end text:name="_Toc341685352"/><text:bookmark-end text:name="_Toc429059431"/><text:bookmark-end text:name="_Toc4664746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in">
        <style:tab-stops>
          <style:tab-stop style:type="left" style:position="2.6888in"/>
          <style:tab-stop style:type="left" style:position="2.7979in"/>
          <style:tab-stop style:type="left" style:position="2.8687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8-11-27T01:21:00Z</meta:creation-date>
    <dc:date>2018-11-27T01:21:00Z</dc:date>
    <meta:print-date>2018-11-22T03:09:00Z</meta:print-date>
    <meta:template xlink:href="Normal.dotm" xlink:type="simple"/>
    <meta:editing-cycles>2</meta:editing-cycles>
    <meta:editing-duration>PT0S</meta:editing-duration>
    <meta:document-statistic meta:page-count="3" meta:paragraph-count="3" meta:word-count="248" meta:character-count="1659" meta:row-count="11" meta:non-whitespace-character-count="1414"/>
  </office:meta>
</office:document-meta>
</file>