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0">
      <text:list-level-style-number text:level="1" text:style-name="WW_CharLFO40LVL1" style:num-suffix="、" style:num-format="一, 十, 一百(繁), ...">
        <style:list-level-properties text:space-before="0.394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41">
      <text:list-level-style-number text:level="1" text:style-name="WW_CharLFO41LV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suffix="." style:num-format="1">
        <style:list-level-properties text:space-before="1.677in" text:min-label-width="0.25in"/>
      </text:list-level-style-number>
      <text:list-level-style-number text:level="2" style:num-suffix="、" style:num-format="甲, 乙, 丙, ...">
        <style:list-level-properties text:space-before="2.0104in" text:min-label-width="0.3333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333in" fo:margin-right="-0.0263in"/>
      <style:text-properties style:font-name="標楷體" style:font-name-asian="標楷體" fo:font-weight="bold" style:font-weight-asian="bold" fo:letter-spacing="0.0125in"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16" style:parent-style-name="預設段落字型" style:family="text">
      <style:text-properties style:font-name="標楷體" style:font-name-asian="標楷體" fo:color="#000000" style:letter-kerning="false" fo:font-size="16pt" style:font-size-asian="16pt" style:font-size-complex="16pt"/>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T18" style:parent-style-name="預設段落字型" style:family="text">
      <style:text-properties style:font-name="標楷體" style:font-name-asian="標楷體" fo:color="#000000" style:letter-kerning="false"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style:punctuation-wrap="simple" style:snap-to-layout-grid="false" fo:line-height="0.3333in" fo:margin-left="1.1111in" fo:margin-right="0.1666in" fo:text-indent="-1.111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letter-spacing="-0.0277in"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1118in" fo:margin-right="0.0736in" fo:text-indent="-0.0131in">
        <style:tab-stops/>
      </style:paragraph-properties>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letter-spacing="0.0055in" style:letter-kerning="false" fo:font-size="16pt" style:font-size-asian="16pt" style:font-size-complex="16pt"/>
    </style:style>
    <style:style style:name="T35" style:parent-style-name="預設段落字型" style:family="text">
      <style:text-properties fo:letter-spacing="-0.0013in" style:letter-kerning="false"/>
    </style:style>
    <style:style style:name="T36" style:parent-style-name="預設段落字型" style:family="text">
      <style:text-properties fo:letter-spacing="-0.0013in" style:letter-kerning="false"/>
    </style:style>
    <style:style style:name="T37" style:parent-style-name="預設段落字型" style:family="text">
      <style:text-properties fo:letter-spacing="-0.0013in" style:letter-kerning="false"/>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16" style:parent-style-name="預設段落字型" style:family="text">
      <style:text-properties style:font-name="標楷體" style:font-name-asian="標楷體" fo:color="#FF0000"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fo:color="#FF0000"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35" style:parent-style-name="預設段落字型" style:family="text">
      <style:text-properties style:font-name="標楷體" style:font-name-asian="標楷體" fo:color="#FF0000"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44" style:parent-style-name="預設段落字型" style:family="text">
      <style:text-properties style:font-name="標楷體" style:font-name-asian="標楷體" fo:color="#FF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新細明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218" style:parent-style-name="預設段落字型" style:family="text">
      <style:text-properties style:font-name="標楷體" style:font-name-asian="標楷體" fo:color="#FF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238" style:parent-style-name="預設段落字型" style:family="text">
      <style:text-properties style:font-name="標楷體" style:font-name-asian="標楷體" fo:font-size="16pt" style:font-size-asian="16pt" style:font-size-complex="22pt"/>
    </style:style>
    <style:style style:name="T239" style:parent-style-name="預設段落字型" style:family="text">
      <style:text-properties style:font-name="標楷體" style:font-name-asian="標楷體" fo:font-weight="bold" style:font-weight-asian="bold" fo:font-size="16pt" style:font-size-asian="16pt" style:font-size-complex="22pt"/>
    </style:style>
    <style:style style:name="T240" style:parent-style-name="預設段落字型" style:family="text">
      <style:text-properties style:font-name="標楷體" style:font-name-asian="標楷體" fo:font-weight="bold" style:font-weight-asian="bold" fo:font-size="16pt" style:font-size-asian="16pt" style:font-size-complex="22pt"/>
    </style:style>
    <style:style style:name="T241" style:parent-style-name="預設段落字型" style:family="text">
      <style:text-properties style:font-name="標楷體" style:font-name-asian="標楷體" fo:font-size="16pt" style:font-size-asian="16pt" style:font-size-complex="22pt"/>
    </style:style>
    <style:style style:name="T242" style:parent-style-name="預設段落字型" style:family="text">
      <style:text-properties style:font-name="標楷體" style:font-name-asian="標楷體" fo:color="#FF00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22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22pt"/>
    </style:style>
    <style:style style:name="P246"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247" style:parent-style-name="預設段落字型" style:family="text">
      <style:text-properties style:font-name="標楷體" style:font-name-asian="標楷體" fo:font-size="16pt" style:font-size-asian="16pt" style:font-size-complex="22pt"/>
    </style:style>
    <style:style style:name="T248" style:parent-style-name="預設段落字型" style:family="text">
      <style:text-properties style:font-name="標楷體" style:font-name-asian="標楷體" fo:font-size="16pt" style:font-size-asian="16pt" style:font-size-complex="22pt"/>
    </style:style>
    <style:style style:name="T249" style:parent-style-name="預設段落字型" style:family="text">
      <style:text-properties style:font-name="標楷體" style:font-name-asian="標楷體" fo:color="#FF0000"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22pt"/>
    </style:style>
    <style:style style:name="P251" style:parent-style-name="內文" style:family="paragraph">
      <style:paragraph-properties style:punctuation-wrap="simple" style:text-autospace="none" style:snap-to-layout-grid="false" fo:text-align="justify" fo:line-height="0.3333in" fo:margin-left="0.002in">
        <style:tab-stops/>
      </style:paragraph-properties>
    </style:style>
    <style:style style:name="T252" style:parent-style-name="預設段落字型" style:family="text">
      <style:text-properties style:font-name="標楷體" style:font-name-asian="標楷體" fo:font-size="16pt" style:font-size-asian="16pt" style:font-size-complex="22pt"/>
    </style:style>
    <style:style style:name="T253" style:parent-style-name="預設段落字型" style:family="text">
      <style:text-properties style:font-name="標楷體" style:font-name-asian="標楷體" fo:font-size="16pt" style:font-size-asian="16pt" style:font-size-complex="22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FF0000"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22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22pt"/>
    </style:style>
    <style:style style:name="P25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0" style:parent-style-name="預設段落字型" style:family="text">
      <style:text-properties style:font-name="標楷體" style:font-name-asian="標楷體" fo:font-size="16pt" style:font-size-asian="16pt" style:font-size-complex="22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22pt"/>
    </style:style>
    <style:style style:name="T263" style:parent-style-name="預設段落字型" style:family="text">
      <style:text-properties style:font-name="標楷體" style:font-name-asian="標楷體" fo:color="#FF00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22pt"/>
    </style:style>
    <style:style style:name="T265" style:parent-style-name="預設段落字型" style:family="text">
      <style:text-properties style:font-name="標楷體" style:font-name-asian="標楷體" fo:font-size="16pt" style:font-size-asian="16pt" style:font-size-complex="22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22pt"/>
    </style:style>
    <style:style style:name="P26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9" style:parent-style-name="預設段落字型" style:family="text">
      <style:text-properties style:font-name="標楷體" style:font-name-asian="標楷體" fo:font-size="16pt" style:font-size-asian="16pt" style:font-size-complex="22pt"/>
    </style:style>
    <style:style style:name="T270" style:parent-style-name="預設段落字型" style:family="text">
      <style:text-properties style:font-name="標楷體" style:font-name-asian="標楷體" fo:font-size="16pt" style:font-size-asian="16pt" style:font-size-complex="22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FF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22pt"/>
    </style:style>
    <style:style style:name="T274" style:parent-style-name="預設段落字型" style:family="text">
      <style:text-properties style:font-name="標楷體" style:font-name-asian="標楷體" fo:font-size="16pt" style:font-size-asian="16pt" style:font-size-complex="22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22pt"/>
    </style:style>
    <style:style style:name="P27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78" style:parent-style-name="預設段落字型" style:family="text">
      <style:text-properties style:font-name="標楷體" style:font-name-asian="標楷體" fo:font-size="16pt" style:font-size-asian="16pt" style:font-size-complex="22pt"/>
    </style:style>
    <style:style style:name="T279" style:parent-style-name="預設段落字型" style:family="text">
      <style:text-properties style:font-name="標楷體" style:font-name-asian="標楷體" fo:font-size="16pt" style:font-size-asian="16pt" style:font-size-complex="22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color="#FF0000"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22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22pt"/>
    </style:style>
    <style:style style:name="P28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86" style:parent-style-name="預設段落字型" style:family="text">
      <style:text-properties style:font-name="標楷體" style:font-name-asian="標楷體" fo:font-size="16pt" style:font-size-asian="16pt" style:font-size-complex="22pt"/>
    </style:style>
    <style:style style:name="T287" style:parent-style-name="預設段落字型" style:family="text">
      <style:text-properties style:font-name="標楷體" style:font-name-asian="標楷體" fo:font-size="16pt" style:font-size-asian="16pt" style:font-size-complex="22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color="#FF00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22pt"/>
    </style:style>
    <style:style style:name="T291" style:parent-style-name="預設段落字型" style:family="text">
      <style:text-properties style:font-name="標楷體" style:font-name-asian="標楷體" fo:font-size="16pt" style:font-size-asian="16pt" style:font-size-complex="22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22pt"/>
    </style:style>
    <style:style style:name="P29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95" style:parent-style-name="預設段落字型" style:family="text">
      <style:text-properties style:font-name="標楷體" style:font-name-asian="標楷體" fo:font-size="16pt" style:font-size-asian="16pt" style:font-size-complex="22pt"/>
    </style:style>
    <style:style style:name="T296" style:parent-style-name="預設段落字型" style:family="text">
      <style:text-properties style:font-name="標楷體" style:font-name-asian="標楷體" fo:font-size="16pt" style:font-size-asian="16pt" style:font-size-complex="22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FF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22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22pt"/>
    </style:style>
    <style:style style:name="T302" style:parent-style-name="預設段落字型" style:family="text">
      <style:text-properties style:font-name="標楷體" style:font-name-asian="標楷體" fo:font-size="16pt" style:font-size-asian="16pt" style:font-size-complex="22pt"/>
    </style:style>
    <style:style style:name="T303" style:parent-style-name="預設段落字型" style:family="text">
      <style:text-properties style:font-name="標楷體" style:font-name-asian="標楷體" fo:font-size="16pt" style:font-size-asian="16pt" style:font-size-complex="22pt"/>
    </style:style>
    <style:style style:name="P30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05" style:parent-style-name="預設段落字型" style:family="text">
      <style:text-properties style:font-name="標楷體" style:font-name-asian="標楷體" fo:font-size="16pt" style:font-size-asian="16pt" style:font-size-complex="22pt"/>
    </style:style>
    <style:style style:name="T306" style:parent-style-name="預設段落字型" style:family="text">
      <style:text-properties style:font-name="標楷體" style:font-name-asian="標楷體" fo:font-size="16pt" style:font-size-asian="16pt" style:font-size-complex="22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color="#FF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22pt"/>
    </style:style>
    <style:style style:name="T310" style:parent-style-name="預設段落字型" style:family="text">
      <style:text-properties style:font-name="標楷體" style:font-name-asian="標楷體" fo:font-size="16pt" style:font-size-asian="16pt" style:font-size-complex="22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22pt"/>
    </style:style>
    <style:style style:name="P31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14" style:parent-style-name="預設段落字型" style:family="text">
      <style:text-properties style:font-name="標楷體" style:font-name-asian="標楷體" fo:font-size="16pt" style:font-size-asian="16pt" style:font-size-complex="2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22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FF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22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22pt"/>
    </style:style>
    <style:style style:name="P32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23" style:parent-style-name="預設段落字型" style:family="text">
      <style:text-properties style:font-name="標楷體" style:font-name-asian="標楷體" fo:font-size="16pt" style:font-size-asian="16pt" style:font-size-complex="22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22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FF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22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22pt"/>
    </style:style>
    <style:style style:name="P33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32" style:parent-style-name="預設段落字型" style:family="text">
      <style:text-properties style:font-name="標楷體" style:font-name-asian="標楷體" fo:font-size="16pt" style:font-size-asian="16pt" style:font-size-complex="22pt"/>
    </style:style>
    <style:style style:name="T333" style:parent-style-name="預設段落字型" style:family="text">
      <style:text-properties style:font-name="標楷體" style:font-name-asian="標楷體" fo:font-size="16pt" style:font-size-asian="16pt" style:font-size-complex="22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22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FF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22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22pt"/>
    </style:style>
    <style:style style:name="T341" style:parent-style-name="預設段落字型" style:family="text">
      <style:text-properties style:font-name="標楷體" style:font-name-asian="標楷體" fo:font-size="16pt" style:font-size-asian="16pt" style:font-size-complex="22pt"/>
    </style:style>
    <style:style style:name="P34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43" style:parent-style-name="預設段落字型" style:family="text">
      <style:text-properties style:font-name="標楷體" style:font-name-asian="標楷體" fo:font-size="16pt" style:font-size-asian="16pt" style:font-size-complex="22pt"/>
    </style:style>
    <style:style style:name="T344" style:parent-style-name="預設段落字型" style:family="text">
      <style:text-properties style:font-name="標楷體" style:font-name-asian="標楷體" fo:font-size="16pt" style:font-size-asian="16pt" style:font-size-complex="22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22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FF0000"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22pt"/>
    </style:style>
    <style:style style:name="T350" style:parent-style-name="預設段落字型" style:family="text">
      <style:text-properties style:font-name="標楷體" style:font-name-asian="標楷體" fo:font-size="16pt" style:font-size-asian="16pt" style:font-size-complex="22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22pt"/>
    </style:style>
    <style:style style:name="P35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54" style:parent-style-name="預設段落字型" style:family="text">
      <style:text-properties style:font-name="標楷體" style:font-name-asian="標楷體" fo:font-size="16pt" style:font-size-asian="16pt" style:font-size-complex="22pt"/>
    </style:style>
    <style:style style:name="T355" style:parent-style-name="預設段落字型" style:family="text">
      <style:text-properties style:font-name="標楷體" style:font-name-asian="標楷體" fo:font-weight="bold" style:font-weight-asian="bold" fo:font-size="16pt" style:font-size-asian="16pt" style:font-size-complex="22pt"/>
    </style:style>
    <style:style style:name="T356" style:parent-style-name="預設段落字型" style:family="text">
      <style:text-properties style:font-name="標楷體" style:font-name-asian="標楷體" fo:font-size="16pt" style:font-size-asian="16pt" style:font-size-complex="22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22pt"/>
    </style:style>
    <style:style style:name="T359" style:parent-style-name="預設段落字型" style:family="text">
      <style:text-properties style:font-name="標楷體" style:font-name-asian="標楷體" fo:color="#FF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22pt"/>
    </style:style>
    <style:style style:name="T361" style:parent-style-name="預設段落字型" style:family="text">
      <style:text-properties style:font-name="標楷體" style:font-name-asian="標楷體" fo:font-size="16pt" style:font-size-asian="16pt" style:font-size-complex="22pt"/>
    </style:style>
    <style:style style:name="P36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63" style:parent-style-name="預設段落字型" style:family="text">
      <style:text-properties style:font-name="標楷體" style:font-name-asian="標楷體" fo:font-size="16pt" style:font-size-asian="16pt" style:font-size-complex="22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22pt"/>
    </style:style>
    <style:style style:name="T366" style:parent-style-name="預設段落字型" style:family="text">
      <style:text-properties style:font-name="標楷體" style:font-name-asian="標楷體" fo:font-size="16pt" style:font-size-asian="16pt" style:font-size-complex="22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FF0000"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22pt"/>
    </style:style>
    <style:style style:name="T370" style:parent-style-name="預設段落字型" style:family="text">
      <style:text-properties style:font-name="標楷體" style:font-name-asian="標楷體" fo:font-size="16pt" style:font-size-asian="16pt" style:font-size-complex="22pt"/>
    </style:style>
    <style:style style:name="T371" style:parent-style-name="預設段落字型" style:family="text">
      <style:text-properties style:font-name="標楷體" style:font-name-asian="標楷體" fo:font-size="16pt" style:font-size-asian="16pt" style:font-size-complex="22pt"/>
    </style:style>
    <style:style style:name="P37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73" style:parent-style-name="預設段落字型" style:family="text">
      <style:text-properties style:font-name="標楷體" style:font-name-asian="標楷體" fo:font-size="16pt" style:font-size-asian="16pt" style:font-size-complex="22pt"/>
    </style:style>
    <style:style style:name="T374" style:parent-style-name="預設段落字型" style:family="text">
      <style:text-properties style:font-name="標楷體" style:font-name-asian="標楷體" fo:font-size="16pt" style:font-size-asian="16pt" style:font-size-complex="22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22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22pt"/>
    </style:style>
    <style:style style:name="T380" style:parent-style-name="預設段落字型" style:family="text">
      <style:text-properties style:font-name="標楷體" style:font-name-asian="標楷體" fo:font-size="16pt" style:font-size-asian="16pt" style:font-size-complex="22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22pt"/>
    </style:style>
    <style:style style:name="T383" style:parent-style-name="預設段落字型" style:family="text">
      <style:text-properties style:font-name="標楷體" style:font-name-asian="標楷體" fo:font-size="16pt" style:font-size-asian="16pt" style:font-size-complex="22pt"/>
    </style:style>
    <style:style style:name="P38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85" style:parent-style-name="預設段落字型" style:family="text">
      <style:text-properties style:font-name="標楷體" style:font-name-asian="標楷體" fo:font-size="16pt" style:font-size-asian="16pt" style:font-size-complex="22pt"/>
    </style:style>
    <style:style style:name="T386" style:parent-style-name="預設段落字型" style:family="text">
      <style:text-properties style:font-name="標楷體" style:font-name-asian="標楷體" fo:font-size="16pt" style:font-size-asian="16pt" style:font-size-complex="22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22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FF0000"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22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22pt"/>
    </style:style>
    <style:style style:name="P39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95" style:parent-style-name="預設段落字型" style:family="text">
      <style:text-properties style:font-name="標楷體" style:font-name-asian="標楷體" fo:font-size="16pt" style:font-size-asian="16pt" style:font-size-complex="22pt"/>
    </style:style>
    <style:style style:name="T396" style:parent-style-name="預設段落字型" style:family="text">
      <style:text-properties style:font-name="標楷體" style:font-name-asian="標楷體" fo:font-size="16pt" style:font-size-asian="16pt" style:font-size-complex="22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22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FF0000"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22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22pt"/>
    </style:style>
    <style:style style:name="T404" style:parent-style-name="預設段落字型" style:family="text">
      <style:text-properties style:font-name="標楷體" style:font-name-asian="標楷體" fo:font-size="16pt" style:font-size-asian="16pt" style:font-size-complex="22pt"/>
    </style:style>
    <style:style style:name="P40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06" style:parent-style-name="預設段落字型" style:family="text">
      <style:text-properties style:font-name="標楷體" style:font-name-asian="標楷體" fo:font-size="16pt" style:font-size-asian="16pt" style:font-size-complex="22pt"/>
    </style:style>
    <style:style style:name="T407" style:parent-style-name="預設段落字型" style:family="text">
      <style:text-properties style:font-name="標楷體" style:font-name-asian="標楷體" fo:font-size="16pt" style:font-size-asian="16pt" style:font-size-complex="22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22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FF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22pt"/>
    </style:style>
    <style:style style:name="T413" style:parent-style-name="預設段落字型" style:family="text">
      <style:text-properties style:font-name="標楷體" style:font-name-asian="標楷體" fo:font-size="16pt" style:font-size-asian="16pt" style:font-size-complex="22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22pt"/>
    </style:style>
    <style:style style:name="P41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17" style:parent-style-name="預設段落字型" style:family="text">
      <style:text-properties style:font-name="標楷體" style:font-name-asian="標楷體" fo:font-size="16pt" style:font-size-asian="16pt" style:font-size-complex="22pt"/>
    </style:style>
    <style:style style:name="T418" style:parent-style-name="預設段落字型" style:family="text">
      <style:text-properties style:font-name="標楷體" style:font-name-asian="標楷體" fo:font-size="16pt" style:font-size-asian="16pt" style:font-size-complex="22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22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color="#FF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22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22pt"/>
    </style:style>
    <style:style style:name="P42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27" style:parent-style-name="預設段落字型" style:family="text">
      <style:text-properties style:font-name="標楷體" style:font-name-asian="標楷體" fo:font-size="16pt" style:font-size-asian="16pt" style:font-size-complex="22pt"/>
    </style:style>
    <style:style style:name="T428" style:parent-style-name="預設段落字型" style:family="text">
      <style:text-properties style:font-name="標楷體" style:font-name-asian="標楷體" fo:font-size="16pt" style:font-size-asian="16pt" style:font-size-complex="22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22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FF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22pt"/>
    </style:style>
    <style:style style:name="T434" style:parent-style-name="預設段落字型" style:family="text">
      <style:text-properties style:font-name="標楷體" style:font-name-asian="標楷體" fo:font-size="16pt" style:font-size-asian="16pt" style:font-size-complex="22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22pt"/>
    </style:style>
    <style:style style:name="P43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38" style:parent-style-name="預設段落字型" style:family="text">
      <style:text-properties style:font-name="標楷體" style:font-name-asian="標楷體" fo:font-size="16pt" style:font-size-asian="16pt" style:font-size-complex="22pt"/>
    </style:style>
    <style:style style:name="T439" style:parent-style-name="預設段落字型" style:family="text">
      <style:text-properties style:font-name="標楷體" style:font-name-asian="標楷體" fo:font-size="16pt" style:font-size-asian="16pt" style:font-size-complex="22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22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FF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22pt"/>
    </style:style>
    <style:style style:name="T445" style:parent-style-name="預設段落字型" style:family="text">
      <style:text-properties style:font-name="標楷體" style:font-name-asian="標楷體" fo:font-size="16pt" style:font-size-asian="16pt" style:font-size-complex="22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22pt"/>
    </style:style>
    <style:style style:name="P44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9" style:parent-style-name="預設段落字型" style:family="text">
      <style:text-properties style:font-name="標楷體" style:font-name-asian="標楷體" fo:font-size="16pt" style:font-size-asian="16pt" style:font-size-complex="22pt"/>
    </style:style>
    <style:style style:name="T450" style:parent-style-name="預設段落字型" style:family="text">
      <style:text-properties style:font-name="標楷體" style:font-name-asian="標楷體" fo:font-size="16pt" style:font-size-asian="16pt" style:font-size-complex="22pt"/>
    </style:style>
    <style:style style:name="T451" style:parent-style-name="預設段落字型" style:family="text">
      <style:text-properties style:font-name="標楷體" style:font-name-asian="標楷體" fo:color="#FF0000"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22pt"/>
    </style:style>
    <style:style style:name="T453" style:parent-style-name="預設段落字型" style:family="text">
      <style:text-properties style:font-name="標楷體" style:font-name-asian="標楷體" fo:font-size="16pt" style:font-size-asian="16pt" style:font-size-complex="22pt"/>
    </style:style>
    <style:style style:name="T454" style:parent-style-name="預設段落字型" style:family="text">
      <style:text-properties style:font-name="標楷體" style:font-name-asian="標楷體" fo:font-size="16pt" style:font-size-asian="16pt" style:font-size-complex="22pt"/>
    </style:style>
    <style:style style:name="T455" style:parent-style-name="預設段落字型" style:family="text">
      <style:text-properties style:font-name="標楷體" style:font-name-asian="標楷體" fo:font-size="16pt" style:font-size-asian="16pt" style:font-size-complex="22pt"/>
    </style:style>
    <style:style style:name="P45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57" style:parent-style-name="預設段落字型" style:family="text">
      <style:text-properties style:font-name="標楷體" style:font-name-asian="標楷體" fo:font-size="16pt" style:font-size-asian="16pt" style:font-size-complex="22pt"/>
    </style:style>
    <style:style style:name="T458" style:parent-style-name="預設段落字型" style:family="text">
      <style:text-properties style:font-name="標楷體" style:font-name-asian="標楷體" fo:font-size="16pt" style:font-size-asian="16pt" style:font-size-complex="22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22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FF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22pt"/>
    </style:style>
    <style:style style:name="T464" style:parent-style-name="預設段落字型" style:family="text">
      <style:text-properties style:font-name="標楷體" style:font-name-asian="標楷體" fo:font-size="16pt" style:font-size-asian="16pt" style:font-size-complex="22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22pt"/>
    </style:style>
    <style:style style:name="P46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68" style:parent-style-name="預設段落字型" style:family="text">
      <style:text-properties style:font-name="標楷體" style:font-name-asian="標楷體" fo:font-size="16pt" style:font-size-asian="16pt" style:font-size-complex="22pt"/>
    </style:style>
    <style:style style:name="T469" style:parent-style-name="預設段落字型" style:family="text">
      <style:text-properties style:font-name="標楷體" style:font-name-asian="標楷體" fo:font-size="16pt" style:font-size-asian="16pt" style:font-size-complex="22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22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color="#FF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22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22pt"/>
    </style:style>
    <style:style style:name="P47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78" style:parent-style-name="預設段落字型" style:family="text">
      <style:text-properties style:font-name="標楷體" style:font-name-asian="標楷體" fo:font-size="16pt" style:font-size-asian="16pt" style:font-size-complex="22pt"/>
    </style:style>
    <style:style style:name="T479" style:parent-style-name="預設段落字型" style:family="text">
      <style:text-properties style:font-name="標楷體" style:font-name-asian="標楷體" fo:font-size="16pt" style:font-size-asian="16pt" style:font-size-complex="22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22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color="#FF0000"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22pt"/>
    </style:style>
    <style:style style:name="T485" style:parent-style-name="預設段落字型" style:family="text">
      <style:text-properties style:font-name="標楷體" style:font-name-asian="標楷體" fo:font-size="16pt" style:font-size-asian="16pt" style:font-size-complex="22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22pt"/>
    </style:style>
    <style:style style:name="P48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89" style:parent-style-name="預設段落字型" style:family="text">
      <style:text-properties style:font-name="標楷體" style:font-name-asian="標楷體" fo:font-size="16pt" style:font-size-asian="16pt" style:font-size-complex="22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22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color="#FF0000"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22pt"/>
    </style:style>
    <style:style style:name="T495" style:parent-style-name="預設段落字型" style:family="text">
      <style:text-properties style:font-name="標楷體" style:font-name-asian="標楷體" fo:font-size="16pt" style:font-size-asian="16pt" style:font-size-complex="22pt"/>
    </style:style>
    <style:style style:name="T496" style:parent-style-name="預設段落字型" style:family="text">
      <style:text-properties style:font-name="標楷體" style:font-name-asian="標楷體" fo:font-size="16pt" style:font-size-asian="16pt" style:font-size-complex="22pt"/>
    </style:style>
    <style:style style:name="T497" style:parent-style-name="預設段落字型" style:family="text">
      <style:text-properties style:font-name="標楷體" style:font-name-asian="標楷體" fo:font-size="16pt" style:font-size-asian="16pt" style:font-size-complex="22pt"/>
    </style:style>
    <style:style style:name="T498" style:parent-style-name="預設段落字型" style:family="text">
      <style:text-properties style:font-name="標楷體" style:font-name-asian="標楷體" fo:font-size="16pt" style:font-size-asian="16pt" style:font-size-complex="22pt"/>
    </style:style>
    <style:style style:name="P49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00" style:parent-style-name="預設段落字型" style:family="text">
      <style:text-properties style:font-name="標楷體" style:font-name-asian="標楷體" fo:font-size="16pt" style:font-size-asian="16pt" style:font-size-complex="22pt"/>
    </style:style>
    <style:style style:name="T501" style:parent-style-name="預設段落字型" style:family="text">
      <style:text-properties style:font-name="標楷體" style:font-name-asian="標楷體" fo:font-size="16pt" style:font-size-asian="16pt" style:font-size-complex="22pt"/>
    </style:style>
    <style:style style:name="T502" style:parent-style-name="預設段落字型" style:family="text">
      <style:text-properties style:font-name="標楷體" style:font-name-asian="標楷體" fo:color="#FF0000"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22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22pt"/>
    </style:style>
    <style:style style:name="T506" style:parent-style-name="預設段落字型" style:family="text">
      <style:text-properties style:font-name="標楷體" style:font-name-asian="標楷體" fo:font-size="16pt" style:font-size-asian="16pt" style:font-size-complex="22pt"/>
    </style:style>
    <style:style style:name="P50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08" style:parent-style-name="預設段落字型" style:family="text">
      <style:text-properties style:font-name="標楷體" style:font-name-asian="標楷體" fo:font-size="16pt" style:font-size-asian="16pt" style:font-size-complex="22pt"/>
    </style:style>
    <style:style style:name="T509" style:parent-style-name="預設段落字型" style:family="text">
      <style:text-properties style:font-name="標楷體" style:font-name-asian="標楷體" fo:font-size="16pt" style:font-size-asian="16pt" style:font-size-complex="22pt"/>
    </style:style>
    <style:style style:name="T510" style:parent-style-name="預設段落字型" style:family="text">
      <style:text-properties style:font-name="標楷體" style:font-name-asian="標楷體" fo:font-size="16pt" style:font-size-asian="16pt" style:font-size-complex="22pt"/>
    </style:style>
    <style:style style:name="T511" style:parent-style-name="預設段落字型" style:family="text">
      <style:text-properties style:font-name="標楷體" style:font-name-asian="標楷體" fo:color="#FF0000"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22pt"/>
    </style:style>
    <style:style style:name="T513" style:parent-style-name="預設段落字型" style:family="text">
      <style:text-properties style:font-name="標楷體" style:font-name-asian="標楷體" fo:font-size="16pt" style:font-size-asian="16pt" style:font-size-complex="22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22pt"/>
    </style:style>
    <style:style style:name="P51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17" style:parent-style-name="預設段落字型" style:family="text">
      <style:text-properties style:font-name="標楷體" style:font-name-asian="標楷體" fo:font-size="16pt" style:font-size-asian="16pt" style:font-size-complex="22pt"/>
    </style:style>
    <style:style style:name="T518" style:parent-style-name="預設段落字型" style:family="text">
      <style:text-properties style:font-name="標楷體" style:font-name-asian="標楷體" fo:font-size="16pt" style:font-size-asian="16pt" style:font-size-complex="22pt"/>
    </style:style>
    <style:style style:name="T519" style:parent-style-name="預設段落字型" style:family="text">
      <style:text-properties style:font-name="標楷體" style:font-name-asian="標楷體" fo:font-size="16pt" style:font-size-asian="16pt" style:font-size-complex="22pt"/>
    </style:style>
    <style:style style:name="T520" style:parent-style-name="預設段落字型" style:family="text">
      <style:text-properties style:font-name="標楷體" style:font-name-asian="標楷體" fo:color="#FF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22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22pt"/>
    </style:style>
    <style:style style:name="P52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25" style:parent-style-name="預設段落字型" style:family="text">
      <style:text-properties style:font-name="標楷體" style:font-name-asian="標楷體" fo:font-size="16pt" style:font-size-asian="16pt" style:font-size-complex="22pt"/>
    </style:style>
    <style:style style:name="T526" style:parent-style-name="預設段落字型" style:family="text">
      <style:text-properties style:font-name="標楷體" style:font-name-asian="標楷體" fo:font-size="16pt" style:font-size-asian="16pt" style:font-size-complex="22pt"/>
    </style:style>
    <style:style style:name="T527" style:parent-style-name="預設段落字型" style:family="text">
      <style:text-properties style:font-name="標楷體" style:font-name-asian="標楷體" fo:color="#FF0000"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22pt"/>
    </style:style>
    <style:style style:name="T529" style:parent-style-name="預設段落字型" style:family="text">
      <style:text-properties style:font-name="標楷體" style:font-name-asian="標楷體" fo:font-size="16pt" style:font-size-asian="16pt" style:font-size-complex="22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22pt"/>
    </style:style>
    <style:style style:name="P53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33" style:parent-style-name="預設段落字型" style:family="text">
      <style:text-properties style:font-name="標楷體" style:font-name-asian="標楷體" fo:font-size="16pt" style:font-size-asian="16pt" style:font-size-complex="22pt"/>
    </style:style>
    <style:style style:name="T534" style:parent-style-name="預設段落字型" style:family="text">
      <style:text-properties style:font-name="標楷體" style:font-name-asian="標楷體" fo:font-size="16pt" style:font-size-asian="16pt" style:font-size-complex="22pt"/>
    </style:style>
    <style:style style:name="T535" style:parent-style-name="預設段落字型" style:family="text">
      <style:text-properties style:font-name="標楷體" style:font-name-asian="標楷體" fo:color="#FF0000"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22pt"/>
    </style:style>
    <style:style style:name="T537" style:parent-style-name="預設段落字型" style:family="text">
      <style:text-properties style:font-name="標楷體" style:font-name-asian="標楷體" fo:font-size="16pt" style:font-size-asian="16pt" style:font-size-complex="22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22pt"/>
    </style:style>
    <style:style style:name="P5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41" style:parent-style-name="預設段落字型" style:family="text">
      <style:text-properties style:font-name="標楷體" style:font-name-asian="標楷體" fo:font-size="16pt" style:font-size-asian="16pt" style:font-size-complex="22pt"/>
    </style:style>
    <style:style style:name="T542" style:parent-style-name="預設段落字型" style:family="text">
      <style:text-properties style:font-name="標楷體" style:font-name-asian="標楷體" fo:color="#FF0000"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22pt"/>
    </style:style>
    <style:style style:name="T544" style:parent-style-name="預設段落字型" style:family="text">
      <style:text-properties style:font-name="標楷體" style:font-name-asian="標楷體" fo:font-size="16pt" style:font-size-asian="16pt" style:font-size-complex="22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22pt"/>
    </style:style>
    <style:style style:name="P54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48" style:parent-style-name="預設段落字型" style:family="text">
      <style:text-properties style:font-name="標楷體" style:font-name-asian="標楷體" fo:font-size="16pt" style:font-size-asian="16pt" style:font-size-complex="22pt"/>
    </style:style>
    <style:style style:name="T549" style:parent-style-name="預設段落字型" style:family="text">
      <style:text-properties style:font-name="標楷體" style:font-name-asian="標楷體" fo:color="#FF0000"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22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22pt"/>
    </style:style>
    <style:style style:name="P55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54" style:parent-style-name="預設段落字型" style:family="text">
      <style:text-properties style:font-name="標楷體" style:font-name-asian="標楷體" fo:font-size="16pt" style:font-size-asian="16pt" style:font-size-complex="22pt"/>
    </style:style>
    <style:style style:name="T555" style:parent-style-name="預設段落字型" style:family="text">
      <style:text-properties style:font-name="標楷體" style:font-name-asian="標楷體" fo:font-size="16pt" style:font-size-asian="16pt" style:font-size-complex="22pt"/>
    </style:style>
    <style:style style:name="T556" style:parent-style-name="預設段落字型" style:family="text">
      <style:text-properties style:font-name="標楷體" style:font-name-asian="標楷體" fo:color="#FF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22pt"/>
    </style:style>
    <style:style style:name="T558" style:parent-style-name="預設段落字型" style:family="text">
      <style:text-properties style:font-name="標楷體" style:font-name-asian="標楷體" fo:font-size="16pt" style:font-size-asian="16pt" style:font-size-complex="22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22pt"/>
    </style:style>
    <style:style style:name="P56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62" style:parent-style-name="預設段落字型" style:family="text">
      <style:text-properties style:font-name="標楷體" style:font-name-asian="標楷體" fo:font-size="16pt" style:font-size-asian="16pt" style:font-size-complex="22pt"/>
    </style:style>
    <style:style style:name="T563" style:parent-style-name="預設段落字型" style:family="text">
      <style:text-properties style:font-name="標楷體" style:font-name-asian="標楷體" fo:font-size="16pt" style:font-size-asian="16pt" style:font-size-complex="22pt"/>
    </style:style>
    <style:style style:name="T564" style:parent-style-name="預設段落字型" style:family="text">
      <style:text-properties style:font-name="標楷體" style:font-name-asian="標楷體" fo:font-size="16pt" style:font-size-asian="16pt" style:font-size-complex="22pt"/>
    </style:style>
    <style:style style:name="T565" style:parent-style-name="預設段落字型" style:family="text">
      <style:text-properties style:font-name="標楷體" style:font-name-asian="標楷體" fo:color="#FF000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22pt"/>
    </style:style>
    <style:style style:name="T567" style:parent-style-name="預設段落字型" style:family="text">
      <style:text-properties style:font-name="標楷體" style:font-name-asian="標楷體" fo:font-size="16pt" style:font-size-asian="16pt" style:font-size-complex="22pt"/>
    </style:style>
    <style:style style:name="T568" style:parent-style-name="預設段落字型" style:family="text">
      <style:text-properties style:font-name="標楷體" style:font-name-asian="標楷體" fo:font-size="16pt" style:font-size-asian="16pt" style:font-size-complex="22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22pt"/>
    </style:style>
    <style:style style:name="P57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72" style:parent-style-name="預設段落字型" style:family="text">
      <style:text-properties style:font-name="標楷體" style:font-name-asian="標楷體" fo:font-size="16pt" style:font-size-asian="16pt" style:font-size-complex="22pt"/>
    </style:style>
    <style:style style:name="T573" style:parent-style-name="預設段落字型" style:family="text">
      <style:text-properties style:font-name="標楷體" style:font-name-asian="標楷體" fo:font-size="16pt" style:font-size-asian="16pt" style:font-size-complex="22pt"/>
    </style:style>
    <style:style style:name="T574" style:parent-style-name="預設段落字型" style:family="text">
      <style:text-properties style:font-name="標楷體" style:font-name-asian="標楷體" fo:color="#FF0000"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22pt"/>
    </style:style>
    <style:style style:name="T576" style:parent-style-name="預設段落字型" style:family="text">
      <style:text-properties style:font-name="標楷體" style:font-name-asian="標楷體" fo:font-size="16pt" style:font-size-asian="16pt" style:font-size-complex="22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22pt"/>
    </style:style>
    <style:style style:name="P57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80" style:parent-style-name="預設段落字型" style:family="text">
      <style:text-properties style:font-name="標楷體" style:font-name-asian="標楷體" fo:font-size="16pt" style:font-size-asian="16pt" style:font-size-complex="22pt"/>
    </style:style>
    <style:style style:name="T581" style:parent-style-name="預設段落字型" style:family="text">
      <style:text-properties style:font-name="標楷體" style:font-name-asian="標楷體" fo:font-size="16pt" style:font-size-asian="16pt" style:font-size-complex="22pt"/>
    </style:style>
    <style:style style:name="T582" style:parent-style-name="預設段落字型" style:family="text">
      <style:text-properties style:font-name="標楷體" style:font-name-asian="標楷體" fo:color="#FF0000"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22pt"/>
    </style:style>
    <style:style style:name="T584" style:parent-style-name="預設段落字型" style:family="text">
      <style:text-properties style:font-name="標楷體" style:font-name-asian="標楷體" fo:font-size="16pt" style:font-size-asian="16pt" style:font-size-complex="22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22pt"/>
    </style:style>
    <style:style style:name="P58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88" style:parent-style-name="預設段落字型" style:family="text">
      <style:text-properties style:font-name="標楷體" style:font-name-asian="標楷體" fo:font-size="16pt" style:font-size-asian="16pt" style:font-size-complex="22pt"/>
    </style:style>
    <style:style style:name="T589" style:parent-style-name="預設段落字型" style:family="text">
      <style:text-properties style:font-name="標楷體" style:font-name-asian="標楷體" fo:font-size="16pt" style:font-size-asian="16pt" style:font-size-complex="22pt"/>
    </style:style>
    <style:style style:name="T590" style:parent-style-name="預設段落字型" style:family="text">
      <style:text-properties style:font-name="標楷體" style:font-name-asian="標楷體" fo:color="#FF0000"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22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22pt"/>
    </style:style>
    <style:style style:name="T594" style:parent-style-name="預設段落字型" style:family="text">
      <style:text-properties style:font-name="標楷體" style:font-name-asian="標楷體" fo:font-size="16pt" style:font-size-asian="16pt" style:font-size-complex="22pt"/>
    </style:style>
    <style:style style:name="P59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96" style:parent-style-name="預設段落字型" style:family="text">
      <style:text-properties style:font-name="標楷體" style:font-name-asian="標楷體" fo:font-size="16pt" style:font-size-asian="16pt" style:font-size-complex="22pt"/>
    </style:style>
    <style:style style:name="T597" style:parent-style-name="預設段落字型" style:family="text">
      <style:text-properties style:font-name="標楷體" style:font-name-asian="標楷體" fo:font-size="16pt" style:font-size-asian="16pt" style:font-size-complex="22pt"/>
    </style:style>
    <style:style style:name="T598" style:parent-style-name="預設段落字型" style:family="text">
      <style:text-properties style:font-name="標楷體" style:font-name-asian="標楷體" fo:font-size="16pt" style:font-size-asian="16pt" style:font-size-complex="22pt"/>
    </style:style>
    <style:style style:name="T599" style:parent-style-name="預設段落字型" style:family="text">
      <style:text-properties style:font-name="標楷體" style:font-name-asian="標楷體" fo:color="#FF0000"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22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22pt"/>
    </style:style>
    <style:style style:name="T603" style:parent-style-name="預設段落字型" style:family="text">
      <style:text-properties style:font-name="標楷體" style:font-name-asian="標楷體" fo:font-size="16pt" style:font-size-asian="16pt" style:font-size-complex="22pt"/>
    </style:style>
    <style:style style:name="P60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05" style:parent-style-name="預設段落字型" style:family="text">
      <style:text-properties style:font-name="標楷體" style:font-name-asian="標楷體" fo:font-size="16pt" style:font-size-asian="16pt" style:font-size-complex="22pt"/>
    </style:style>
    <style:style style:name="T606" style:parent-style-name="預設段落字型" style:family="text">
      <style:text-properties style:font-name="標楷體" style:font-name-asian="標楷體" fo:color="#FF0000"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22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22pt"/>
    </style:style>
    <style:style style:name="T610" style:parent-style-name="預設段落字型" style:family="text">
      <style:text-properties style:font-name="標楷體" style:font-name-asian="標楷體" fo:font-size="16pt" style:font-size-asian="16pt" style:font-size-complex="22pt"/>
    </style:style>
    <style:style style:name="P61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12" style:parent-style-name="預設段落字型" style:family="text">
      <style:text-properties style:font-name="標楷體" style:font-name-asian="標楷體" fo:font-size="16pt" style:font-size-asian="16pt" style:font-size-complex="22pt"/>
    </style:style>
    <style:style style:name="T613" style:parent-style-name="預設段落字型" style:family="text">
      <style:text-properties style:font-name="標楷體" style:font-name-asian="標楷體" fo:color="#FF0000"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22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22pt"/>
    </style:style>
    <style:style style:name="P61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18" style:parent-style-name="預設段落字型" style:family="text">
      <style:text-properties style:font-name="標楷體" style:font-name-asian="標楷體" fo:font-size="16pt" style:font-size-asian="16pt" style:font-size-complex="22pt"/>
    </style:style>
    <style:style style:name="T619" style:parent-style-name="預設段落字型" style:family="text">
      <style:text-properties style:font-name="標楷體" style:font-name-asian="標楷體" fo:font-size="16pt" style:font-size-asian="16pt" style:font-size-complex="22pt"/>
    </style:style>
    <style:style style:name="T620" style:parent-style-name="預設段落字型" style:family="text">
      <style:text-properties style:font-name="標楷體" style:font-name-asian="標楷體" fo:color="#FF0000"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22pt"/>
    </style:style>
    <style:style style:name="T622" style:parent-style-name="預設段落字型" style:family="text">
      <style:text-properties style:font-name="標楷體" style:font-name-asian="標楷體" fo:font-size="16pt" style:font-size-asian="16pt" style:font-size-complex="22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22pt"/>
    </style:style>
    <style:style style:name="P62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26" style:parent-style-name="預設段落字型" style:family="text">
      <style:text-properties style:font-name="標楷體" style:font-name-asian="標楷體" fo:font-size="16pt" style:font-size-asian="16pt" style:font-size-complex="22pt"/>
    </style:style>
    <style:style style:name="T627" style:parent-style-name="預設段落字型" style:family="text">
      <style:text-properties style:font-name="標楷體" style:font-name-asian="標楷體" fo:font-size="16pt" style:font-size-asian="16pt" style:font-size-complex="22pt"/>
    </style:style>
    <style:style style:name="T628" style:parent-style-name="預設段落字型" style:family="text">
      <style:text-properties style:font-name="標楷體" style:font-name-asian="標楷體" fo:color="#FF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22pt"/>
    </style:style>
    <style:style style:name="T630" style:parent-style-name="預設段落字型" style:family="text">
      <style:text-properties style:font-name="標楷體" style:font-name-asian="標楷體" fo:font-size="16pt" style:font-size-asian="16pt" style:font-size-complex="22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22pt"/>
    </style:style>
    <style:style style:name="P63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34" style:parent-style-name="預設段落字型" style:family="text">
      <style:text-properties style:font-name="標楷體" style:font-name-asian="標楷體" fo:font-size="16pt" style:font-size-asian="16pt" style:font-size-complex="22pt"/>
    </style:style>
    <style:style style:name="T635" style:parent-style-name="預設段落字型" style:family="text">
      <style:text-properties style:font-name="標楷體" style:font-name-asian="標楷體" fo:color="#FF0000"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22pt"/>
    </style:style>
    <style:style style:name="T637" style:parent-style-name="預設段落字型" style:family="text">
      <style:text-properties style:font-name="標楷體" style:font-name-asian="標楷體" fo:font-size="16pt" style:font-size-asian="16pt" style:font-size-complex="22pt"/>
    </style:style>
    <style:style style:name="T638" style:parent-style-name="預設段落字型" style:family="text">
      <style:text-properties style:font-name="標楷體" style:font-name-asian="標楷體" fo:font-size="16pt" style:font-size-asian="16pt" style:font-size-complex="22pt"/>
    </style:style>
    <style:style style:name="T639" style:parent-style-name="預設段落字型" style:family="text">
      <style:text-properties style:font-name="標楷體" style:font-name-asian="標楷體" fo:font-size="16pt" style:font-size-asian="16pt" style:font-size-complex="22pt"/>
    </style:style>
    <style:style style:name="P6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41" style:parent-style-name="預設段落字型" style:family="text">
      <style:text-properties style:font-name="標楷體" style:font-name-asian="標楷體" fo:font-size="16pt" style:font-size-asian="16pt" style:font-size-complex="22pt"/>
    </style:style>
    <style:style style:name="T642" style:parent-style-name="預設段落字型" style:family="text">
      <style:text-properties style:font-name="標楷體" style:font-name-asian="標楷體" fo:font-size="16pt" style:font-size-asian="16pt" style:font-size-complex="22pt"/>
    </style:style>
    <style:style style:name="T643" style:parent-style-name="預設段落字型" style:family="text">
      <style:text-properties style:font-name="標楷體" style:font-name-asian="標楷體" fo:color="#FF0000"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22pt"/>
    </style:style>
    <style:style style:name="T645" style:parent-style-name="預設段落字型" style:family="text">
      <style:text-properties style:font-name="標楷體" style:font-name-asian="標楷體" fo:font-size="16pt" style:font-size-asian="16pt" style:font-size-complex="22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22pt"/>
    </style:style>
    <style:style style:name="P64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49" style:parent-style-name="預設段落字型" style:family="text">
      <style:text-properties style:font-name="標楷體" style:font-name-asian="標楷體" fo:font-size="16pt" style:font-size-asian="16pt" style:font-size-complex="22pt"/>
    </style:style>
    <style:style style:name="T650" style:parent-style-name="預設段落字型" style:family="text">
      <style:text-properties style:font-name="標楷體" style:font-name-asian="標楷體" fo:font-size="16pt" style:font-size-asian="16pt" style:font-size-complex="22pt"/>
    </style:style>
    <style:style style:name="T651" style:parent-style-name="預設段落字型" style:family="text">
      <style:text-properties style:font-name="標楷體" style:font-name-asian="標楷體" fo:color="#FF0000"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22pt"/>
    </style:style>
    <style:style style:name="T653" style:parent-style-name="預設段落字型" style:family="text">
      <style:text-properties style:font-name="標楷體" style:font-name-asian="標楷體" fo:font-size="16pt" style:font-size-asian="16pt" style:font-size-complex="22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22pt"/>
    </style:style>
    <style:style style:name="P65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57" style:parent-style-name="預設段落字型" style:family="text">
      <style:text-properties style:font-name="標楷體" style:font-name-asian="標楷體" fo:font-size="16pt" style:font-size-asian="16pt" style:font-size-complex="22pt"/>
    </style:style>
    <style:style style:name="T658" style:parent-style-name="預設段落字型" style:family="text">
      <style:text-properties style:font-name="標楷體" style:font-name-asian="標楷體" fo:color="#FF0000"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22pt"/>
    </style:style>
    <style:style style:name="T660" style:parent-style-name="預設段落字型" style:family="text">
      <style:text-properties style:font-name="標楷體" style:font-name-asian="標楷體" fo:font-size="16pt" style:font-size-asian="16pt" style:font-size-complex="22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22pt"/>
    </style:style>
    <style:style style:name="P6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64" style:parent-style-name="預設段落字型" style:family="text">
      <style:text-properties style:font-name="標楷體" style:font-name-asian="標楷體" fo:font-size="16pt" style:font-size-asian="16pt" style:font-size-complex="22pt"/>
    </style:style>
    <style:style style:name="T665" style:parent-style-name="預設段落字型" style:family="text">
      <style:text-properties style:font-name="標楷體" style:font-name-asian="標楷體" fo:font-size="16pt" style:font-size-asian="16pt" style:font-size-complex="22pt"/>
    </style:style>
    <style:style style:name="T666" style:parent-style-name="預設段落字型" style:family="text">
      <style:text-properties style:font-name="標楷體" style:font-name-asian="標楷體" fo:color="#FF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22pt"/>
    </style:style>
    <style:style style:name="T668" style:parent-style-name="預設段落字型" style:family="text">
      <style:text-properties style:font-name="標楷體" style:font-name-asian="標楷體" fo:font-size="16pt" style:font-size-asian="16pt" style:font-size-complex="22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22pt"/>
    </style:style>
    <style:style style:name="P67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2" style:parent-style-name="預設段落字型" style:family="text">
      <style:text-properties style:font-name="標楷體" style:font-name-asian="標楷體" fo:font-size="16pt" style:font-size-asian="16pt" style:font-size-complex="22pt"/>
    </style:style>
    <style:style style:name="T673" style:parent-style-name="預設段落字型" style:family="text">
      <style:text-properties style:font-name="標楷體" style:font-name-asian="標楷體" fo:font-size="16pt" style:font-size-asian="16pt" style:font-size-complex="22pt"/>
    </style:style>
    <style:style style:name="T674" style:parent-style-name="預設段落字型" style:family="text">
      <style:text-properties style:font-name="標楷體" style:font-name-asian="標楷體" fo:color="#FF0000"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22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22pt"/>
    </style:style>
    <style:style style:name="T678" style:parent-style-name="預設段落字型" style:family="text">
      <style:text-properties style:font-name="標楷體" style:font-name-asian="標楷體" fo:font-size="16pt" style:font-size-asian="16pt" style:font-size-complex="22pt"/>
    </style:style>
    <style:style style:name="P679" style:parent-style-name="內文" style:family="paragraph">
      <style:paragraph-properties style:punctuation-wrap="simple" style:text-autospace="none" style:snap-to-layout-grid="false" fo:line-height="0.3611in" fo:margin-left="1.1125in" fo:margin-right="-0.2486in" fo:text-indent="-1.1125in">
        <style:tab-stops/>
      </style:paragraph-properties>
      <style:text-properties style:font-name="標楷體" style:font-name-asian="標楷體" fo:font-weight="bold" style:font-weight-asian="bold" style:letter-kerning="false" fo:font-size="16pt" style:font-size-asian="16pt" style:font-size-complex="16pt"/>
    </style:style>
    <style:style style:name="P68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81" style:parent-style-name="預設段落字型" style:family="text">
      <style:text-properties style:font-name="標楷體" style:font-name-asian="標楷體" fo:font-size="16pt" style:font-size-asian="16pt" style:font-size-complex="22pt"/>
    </style:style>
    <style:style style:name="T682" style:parent-style-name="預設段落字型" style:family="text">
      <style:text-properties style:font-name="標楷體" style:font-name-asian="標楷體" fo:font-weight="bold" style:font-weight-asian="bold" fo:font-size="16pt" style:font-size-asian="16pt" style:font-size-complex="22pt"/>
    </style:style>
    <style:style style:name="T683" style:parent-style-name="預設段落字型" style:family="text">
      <style:text-properties style:font-name="標楷體" style:font-name-asian="標楷體" fo:font-size="16pt" style:font-size-asian="16pt" style:font-size-complex="22pt"/>
    </style:style>
    <style:style style:name="T684" style:parent-style-name="預設段落字型" style:family="text">
      <style:text-properties style:font-name="標楷體" style:font-name-asian="標楷體" fo:font-size="16pt" style:font-size-asian="16pt" style:font-size-complex="22pt"/>
    </style:style>
    <style:style style:name="T685" style:parent-style-name="預設段落字型" style:family="text">
      <style:text-properties style:font-name="標楷體" style:font-name-asian="標楷體" fo:font-size="16pt" style:font-size-asian="16pt" style:font-size-complex="22pt"/>
    </style:style>
    <style:style style:name="T686" style:parent-style-name="預設段落字型" style:family="text">
      <style:text-properties style:font-name="標楷體" style:font-name-asian="標楷體" fo:font-size="16pt" style:font-size-asian="16pt" style:font-size-complex="22pt"/>
    </style:style>
    <style:style style:name="T687" style:parent-style-name="預設段落字型" style:family="text">
      <style:text-properties style:font-name="標楷體" style:font-name-asian="標楷體" fo:font-size="16pt" style:font-size-asian="16pt" style:font-size-complex="22pt"/>
    </style:style>
    <style:style style:name="T688" style:parent-style-name="預設段落字型" style:family="text">
      <style:text-properties style:font-name="標楷體" style:font-name-asian="標楷體" fo:font-size="16pt" style:font-size-asian="16pt" style:font-size-complex="22pt"/>
    </style:style>
    <style:style style:name="P68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90" style:parent-style-name="預設段落字型" style:family="text">
      <style:text-properties style:font-name="標楷體" style:font-name-asian="標楷體" fo:font-size="16pt" style:font-size-asian="16pt" style:font-size-complex="22pt"/>
    </style:style>
    <style:style style:name="T691" style:parent-style-name="預設段落字型" style:family="text">
      <style:text-properties style:font-name="標楷體" style:font-name-asian="標楷體" fo:font-weight="bold" style:font-weight-asian="bold" fo:font-size="16pt" style:font-size-asian="16pt" style:font-size-complex="22pt"/>
    </style:style>
    <style:style style:name="T692" style:parent-style-name="預設段落字型" style:family="text">
      <style:text-properties style:font-name="標楷體" style:font-name-asian="標楷體" fo:font-size="16pt" style:font-size-asian="16pt" style:font-size-complex="22pt"/>
    </style:style>
    <style:style style:name="T693" style:parent-style-name="預設段落字型" style:family="text">
      <style:text-properties style:font-name="標楷體" style:font-name-asian="標楷體" fo:font-size="16pt" style:font-size-asian="16pt" style:font-size-complex="22pt"/>
    </style:style>
    <style:style style:name="T694" style:parent-style-name="預設段落字型" style:family="text">
      <style:text-properties style:font-name="標楷體" style:font-name-asian="標楷體" fo:font-size="16pt" style:font-size-asian="16pt" style:font-size-complex="22pt"/>
    </style:style>
    <style:style style:name="T695" style:parent-style-name="預設段落字型" style:family="text">
      <style:text-properties style:font-name="標楷體" style:font-name-asian="標楷體" fo:font-size="16pt" style:font-size-asian="16pt" style:font-size-complex="22pt"/>
    </style:style>
    <style:style style:name="T696" style:parent-style-name="預設段落字型" style:family="text">
      <style:text-properties style:font-name="標楷體" style:font-name-asian="標楷體" fo:font-size="16pt" style:font-size-asian="16pt" style:font-size-complex="22pt"/>
    </style:style>
    <style:style style:name="T697" style:parent-style-name="預設段落字型" style:family="text">
      <style:text-properties style:font-name="標楷體" style:font-name-asian="標楷體" fo:font-size="16pt" style:font-size-asian="16pt" style:font-size-complex="22pt"/>
    </style:style>
    <style:style style:name="T698" style:parent-style-name="預設段落字型" style:family="text">
      <style:text-properties style:font-name="標楷體" style:font-name-asian="標楷體" fo:font-size="16pt" style:font-size-asian="16pt" style:font-size-complex="22pt"/>
    </style:style>
    <style:style style:name="P69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0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1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1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2" style:parent-style-name="預設段落字型" style:family="text">
      <style:text-properties style:font-name="標楷體" style:font-name-asian="標楷體" fo:font-size="16pt" style:font-size-asian="16pt" style:font-size-complex="22pt"/>
    </style:style>
    <style:style style:name="T713" style:parent-style-name="預設段落字型" style:family="text">
      <style:text-properties style:font-name="標楷體" style:font-name-asian="標楷體" fo:font-weight="bold" style:font-weight-asian="bold" fo:font-size="16pt" style:font-size-asian="16pt" style:font-size-complex="22pt"/>
    </style:style>
    <style:style style:name="T714" style:parent-style-name="預設段落字型" style:family="text">
      <style:text-properties style:font-name="標楷體" style:font-name-asian="標楷體" fo:font-size="16pt" style:font-size-asian="16pt" style:font-size-complex="22pt"/>
    </style:style>
    <style:style style:name="T715" style:parent-style-name="預設段落字型" style:family="text">
      <style:text-properties style:font-name="標楷體" style:font-name-asian="標楷體" fo:font-size="16pt" style:font-size-asian="16pt" style:font-size-complex="22pt"/>
    </style:style>
    <style:style style:name="T716" style:parent-style-name="預設段落字型" style:family="text">
      <style:text-properties style:font-name="標楷體" style:font-name-asian="標楷體" fo:font-size="16pt" style:font-size-asian="16pt" style:font-size-complex="22pt"/>
    </style:style>
    <style:style style:name="T717" style:parent-style-name="預設段落字型" style:family="text">
      <style:text-properties style:font-name="標楷體" style:font-name-asian="標楷體" fo:font-size="16pt" style:font-size-asian="16pt" style:font-size-complex="22pt"/>
    </style:style>
    <style:style style:name="T718" style:parent-style-name="預設段落字型" style:family="text">
      <style:text-properties style:font-name="標楷體" style:font-name-asian="標楷體" fo:font-size="16pt" style:font-size-asian="16pt" style:font-size-complex="22pt"/>
    </style:style>
    <style:style style:name="T719" style:parent-style-name="預設段落字型" style:family="text">
      <style:text-properties style:font-name="標楷體" style:font-name-asian="標楷體" fo:font-size="16pt" style:font-size-asian="16pt" style:font-size-complex="22pt"/>
    </style:style>
    <style:style style:name="P72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2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3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3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3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33" style:parent-style-name="預設段落字型" style:family="text">
      <style:text-properties style:font-name="標楷體" style:font-name-asian="標楷體" fo:font-size="16pt" style:font-size-asian="16pt" style:font-size-complex="22pt"/>
    </style:style>
    <style:style style:name="T734" style:parent-style-name="預設段落字型" style:family="text">
      <style:text-properties style:font-name="標楷體" style:font-name-asian="標楷體" fo:font-weight="bold" style:font-weight-asian="bold" fo:font-size="16pt" style:font-size-asian="16pt" style:font-size-complex="22pt"/>
    </style:style>
    <style:style style:name="T735" style:parent-style-name="預設段落字型" style:family="text">
      <style:text-properties style:font-name="標楷體" style:font-name-asian="標楷體" fo:font-weight="bold" style:font-weight-asian="bold" fo:font-size="16pt" style:font-size-asian="16pt" style:font-size-complex="22pt"/>
    </style:style>
    <style:style style:name="T736" style:parent-style-name="預設段落字型" style:family="text">
      <style:text-properties style:font-name="標楷體" style:font-name-asian="標楷體" fo:font-size="16pt" style:font-size-asian="16pt" style:font-size-complex="22pt"/>
    </style:style>
    <style:style style:name="T737" style:parent-style-name="預設段落字型" style:family="text">
      <style:text-properties style:font-name="標楷體" style:font-name-asian="標楷體" fo:font-size="16pt" style:font-size-asian="16pt" style:font-size-complex="22pt"/>
    </style:style>
    <style:style style:name="T738" style:parent-style-name="預設段落字型" style:family="text">
      <style:text-properties style:font-name="標楷體" style:font-name-asian="標楷體" fo:font-size="16pt" style:font-size-asian="16pt" style:font-size-complex="22pt"/>
    </style:style>
    <style:style style:name="T739" style:parent-style-name="預設段落字型" style:family="text">
      <style:text-properties style:font-name="標楷體" style:font-name-asian="標楷體" fo:font-size="16pt" style:font-size-asian="16pt" style:font-size-complex="22pt"/>
    </style:style>
    <style:style style:name="T740" style:parent-style-name="預設段落字型" style:family="text">
      <style:text-properties style:font-name="標楷體" style:font-name-asian="標楷體" fo:font-size="16pt" style:font-size-asian="16pt" style:font-size-complex="22pt"/>
    </style:style>
    <style:style style:name="T741" style:parent-style-name="預設段落字型" style:family="text">
      <style:text-properties style:font-name="標楷體" style:font-name-asian="標楷體" fo:font-size="16pt" style:font-size-asian="16pt" style:font-size-complex="22pt"/>
    </style:style>
    <style:style style:name="P74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4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5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6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3187in"/>
        </style:tab-stops>
      </style:paragraph-properties>
      <style:text-properties style:font-name="標楷體" style:font-name-asian="標楷體" fo:font-size="16pt" style:font-size-asian="16pt" style:font-size-complex="22pt"/>
    </style:style>
    <style:style style:name="P77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7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333in" fo:text-indent="1.1111in"/>
      <style:text-properties style:font-name="標楷體" style:font-name-asian="標楷體" fo:font-size="16pt" style:font-size-asian="16pt" style:font-size-complex="16pt"/>
    </style:style>
    <style:style style:name="P784"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785"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786" style:parent-style-name="純文字" style:family="paragraph">
      <style:paragraph-properties style:punctuation-wrap="simple" style:text-autospace="none" style:snap-to-layout-grid="false" fo:text-align="justify" fo:line-height="0.3333in"/>
    </style:style>
    <style:style style:name="T787" style:parent-style-name="預設段落字型" style:family="text">
      <style:text-properties style:font-weight-complex="bold" style:letter-kerning="false"/>
    </style:style>
    <style:style style:name="P788" style:parent-style-name="純文字" style:family="paragraph">
      <style:paragraph-properties style:punctuation-wrap="simple" style:text-autospace="none" style:snap-to-layout-grid="false" fo:text-align="justify" fo:line-height="0.3333in"/>
      <style:text-properties style:font-weight-complex="bold" style:letter-kerning="false"/>
    </style:style>
    <style:style style:name="P789"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790" style:parent-style-name="立法院會議名稱" style:family="paragraph">
      <style:paragraph-properties style:punctuation-wrap="simple" style:text-autospace="none" fo:text-align="justify" fo:line-height="0.3333in" fo:margin-left="0.4458in" fo:text-indent="-0.4375in">
        <style:tab-stops/>
      </style:paragraph-properties>
    </style:style>
    <style:style style:name="T791" style:parent-style-name="預設段落字型" style:family="text">
      <style:text-properties style:font-weight-complex="bold" style:letter-kerning="false"/>
    </style:style>
    <style:style style:name="T792" style:parent-style-name="預設段落字型" style:family="text">
      <style:text-properties style:font-weight-complex="bold" style:letter-kerning="false"/>
    </style:style>
    <style:style style:name="T793" style:parent-style-name="預設段落字型" style:family="text">
      <style:text-properties style:letter-kerning="false"/>
    </style:style>
    <style:style style:name="T794" style:parent-style-name="預設段落字型" style:family="text">
      <style:text-properties style:font-weight-complex="bold" style:letter-kerning="false"/>
    </style:style>
    <style:style style:name="P795"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font-weight-complex="bold" style:letter-kerning="false"/>
    </style:style>
    <style:style style:name="P796"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font-weight-complex="bold" style:letter-kerning="false"/>
    </style:style>
    <style:style style:name="P797"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font-weight-complex="bold" style:letter-kerning="false"/>
    </style:style>
    <style:style style:name="P798" style:parent-style-name="立法院會議名稱" style:family="paragraph">
      <style:paragraph-properties style:punctuation-wrap="simple" style:text-autospace="none" fo:text-align="justify" fo:line-height="0.3194in" fo:margin-left="0.1069in" fo:text-indent="-0.1069in">
        <style:tab-stops/>
      </style:paragraph-properties>
    </style:style>
    <style:style style:name="T799" style:parent-style-name="預設段落字型" style:family="text">
      <style:text-properties style:font-name-complex="標楷體" style:letter-kerning="false"/>
    </style:style>
    <style:style style:name="T800" style:parent-style-name="預設段落字型" style:family="text">
      <style:text-properties style:font-name-complex="標楷體" style:letter-kerning="false"/>
    </style:style>
    <style:style style:name="T801" style:parent-style-name="預設段落字型" style:family="text">
      <style:text-properties style:letter-kerning="false"/>
    </style:style>
    <style:style style:name="T802" style:parent-style-name="預設段落字型" style:family="text">
      <style:text-properties style:font-name-complex="標楷體" style:letter-kerning="false"/>
    </style:style>
    <style:style style:name="T803" style:parent-style-name="預設段落字型" style:family="text">
      <style:text-properties style:font-name-complex="標楷體"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font-name-complex="標楷體" style:letter-kerning="false"/>
    </style:style>
    <style:style style:name="T807" style:parent-style-name="預設段落字型" style:family="text">
      <style:text-properties style:font-name-complex="標楷體" style:letter-kerning="false"/>
    </style:style>
    <style:style style:name="T808" style:parent-style-name="預設段落字型" style:family="text">
      <style:text-properties style:font-name-complex="標楷體" style:letter-kerning="false"/>
    </style:style>
    <style:style style:name="T809" style:parent-style-name="預設段落字型" style:family="text">
      <style:text-properties style:font-name-complex="標楷體" style:letter-kerning="false"/>
    </style:style>
    <style:style style:name="T810" style:parent-style-name="預設段落字型" style:family="text">
      <style:text-properties style:font-size-complex="22pt"/>
    </style:style>
    <style:style style:name="T811" style:parent-style-name="預設段落字型" style:family="text">
      <style:text-properties style:font-size-complex="22pt"/>
    </style:style>
    <style:style style:name="T812" style:parent-style-name="預設段落字型" style:family="text">
      <style:text-properties style:font-size-complex="22pt"/>
    </style:style>
    <style:style style:name="T813" style:parent-style-name="預設段落字型" style:family="text">
      <style:text-properties style:font-name-complex="標楷體" style:letter-kerning="false"/>
    </style:style>
    <style:style style:name="T814" style:parent-style-name="預設段落字型" style:family="text">
      <style:text-properties style:font-name-complex="標楷體" style:letter-kerning="false"/>
    </style:style>
    <style:style style:name="T815" style:parent-style-name="預設段落字型" style:family="text">
      <style:text-properties style:font-name-complex="標楷體" style:letter-kerning="false"/>
    </style:style>
    <style:style style:name="T816" style:parent-style-name="預設段落字型" style:family="text">
      <style:text-properties style:letter-kerning="false"/>
    </style:style>
    <style:style style:name="T817" style:parent-style-name="預設段落字型" style:family="text">
      <style:text-properties style:font-name-complex="標楷體" style:letter-kerning="false"/>
    </style:style>
    <style:style style:name="T818" style:parent-style-name="預設段落字型" style:family="text">
      <style:text-properties style:letter-kerning="false"/>
    </style:style>
    <style:style style:name="T819" style:parent-style-name="預設段落字型" style:family="text">
      <style:text-properties style:font-name-complex="標楷體" style:letter-kerning="false"/>
    </style:style>
    <style:style style:name="T820" style:parent-style-name="預設段落字型" style:family="text">
      <style:text-properties style:letter-kerning="false"/>
    </style:style>
    <style:style style:name="T821" style:parent-style-name="預設段落字型" style:family="text">
      <style:text-properties style:font-name-complex="標楷體" style:letter-kerning="false"/>
    </style:style>
    <style:style style:name="T822" style:parent-style-name="預設段落字型" style:family="text">
      <style:text-properties style:letter-kerning="false"/>
    </style:style>
    <style:style style:name="T823" style:parent-style-name="預設段落字型" style:family="text">
      <style:text-properties style:font-name-complex="標楷體" style:letter-kerning="false"/>
    </style:style>
    <style:style style:name="T824" style:parent-style-name="預設段落字型" style:family="text">
      <style:text-properties style:letter-kerning="false"/>
    </style:style>
    <style:style style:name="T825" style:parent-style-name="預設段落字型" style:family="text">
      <style:text-properties style:font-name-complex="標楷體" style:letter-kerning="false"/>
    </style:style>
    <style:style style:name="T826" style:parent-style-name="預設段落字型" style:family="text">
      <style:text-properties style:letter-kerning="false"/>
    </style:style>
    <style:style style:name="T827" style:parent-style-name="預設段落字型" style:family="text">
      <style:text-properties style:font-name-complex="標楷體" style:letter-kerning="false"/>
    </style:style>
    <style:style style:name="T828" style:parent-style-name="預設段落字型" style:family="text">
      <style:text-properties style:letter-kerning="false"/>
    </style:style>
    <style:style style:name="T829" style:parent-style-name="預設段落字型" style:family="text">
      <style:text-properties style:font-name-complex="標楷體" style:letter-kerning="false"/>
    </style:style>
    <style:style style:name="T830" style:parent-style-name="預設段落字型" style:family="text">
      <style:text-properties style:letter-kerning="false"/>
    </style:style>
    <style:style style:name="T831" style:parent-style-name="預設段落字型" style:family="text">
      <style:text-properties style:font-name-complex="標楷體" style:letter-kerning="false"/>
    </style:style>
    <style:style style:name="T832" style:parent-style-name="預設段落字型" style:family="text">
      <style:text-properties style:letter-kerning="false"/>
    </style:style>
    <style:style style:name="T833" style:parent-style-name="預設段落字型" style:family="text">
      <style:text-properties style:font-name-complex="標楷體" style:letter-kerning="false"/>
    </style:style>
    <style:style style:name="T834" style:parent-style-name="預設段落字型" style:family="text">
      <style:text-properties style:letter-kerning="false"/>
    </style:style>
    <style:style style:name="T835" style:parent-style-name="預設段落字型" style:family="text">
      <style:text-properties style:font-name-complex="標楷體" style:letter-kerning="false"/>
    </style:style>
    <style:style style:name="T836" style:parent-style-name="預設段落字型" style:family="text">
      <style:text-properties style:letter-kerning="false"/>
    </style:style>
    <style:style style:name="T837" style:parent-style-name="預設段落字型" style:family="text">
      <style:text-properties style:font-name-complex="標楷體" style:letter-kerning="false"/>
    </style:style>
    <style:style style:name="T838" style:parent-style-name="預設段落字型" style:family="text">
      <style:text-properties style:letter-kerning="false"/>
    </style:style>
    <style:style style:name="T839" style:parent-style-name="預設段落字型" style:family="text">
      <style:text-properties style:font-name-complex="標楷體" style:letter-kerning="false"/>
    </style:style>
    <style:style style:name="T840" style:parent-style-name="預設段落字型" style:family="text">
      <style:text-properties style:letter-kerning="false"/>
    </style:style>
    <style:style style:name="T841" style:parent-style-name="預設段落字型" style:family="text">
      <style:text-properties style:font-name-complex="標楷體" style:letter-kerning="false"/>
    </style:style>
    <style:style style:name="T842" style:parent-style-name="預設段落字型" style:family="text">
      <style:text-properties style:letter-kerning="false"/>
    </style:style>
    <style:style style:name="T843" style:parent-style-name="預設段落字型" style:family="text">
      <style:text-properties style:font-name-complex="標楷體" style:letter-kerning="false"/>
    </style:style>
    <style:style style:name="T844" style:parent-style-name="預設段落字型" style:family="text">
      <style:text-properties style:letter-kerning="false"/>
    </style:style>
    <style:style style:name="T845" style:parent-style-name="預設段落字型" style:family="text">
      <style:text-properties style:font-name-complex="標楷體" style:letter-kerning="false"/>
    </style:style>
    <style:style style:name="T846" style:parent-style-name="預設段落字型" style:family="text">
      <style:text-properties style:font-name-complex="標楷體" style:letter-kerning="false"/>
    </style:style>
    <style:style style:name="T847" style:parent-style-name="預設段落字型" style:family="text">
      <style:text-properties style:font-name-complex="標楷體" style:letter-kerning="false"/>
    </style:style>
    <style:style style:name="T848" style:parent-style-name="預設段落字型" style:family="text">
      <style:text-properties style:font-name-complex="標楷體" style:letter-kerning="false"/>
    </style:style>
    <style:style style:name="T849" style:parent-style-name="預設段落字型" style:family="text">
      <style:text-properties style:font-name-complex="標楷體" style:letter-kerning="false"/>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font-name-complex="標楷體" style:letter-kerning="false"/>
    </style:style>
    <style:style style:name="T853" style:parent-style-name="預設段落字型" style:family="text">
      <style:text-properties style:font-name-complex="標楷體" style:letter-kerning="false"/>
    </style:style>
    <style:style style:name="T854" style:parent-style-name="預設段落字型" style:family="text">
      <style:text-properties style:font-name-complex="標楷體" style:letter-kerning="false"/>
    </style:style>
    <style:style style:name="P855" style:parent-style-name="純文字" style:family="paragraph">
      <style:paragraph-properties style:punctuation-wrap="simple" style:text-autospace="none" style:snap-to-layout-grid="false" fo:text-align="justify" fo:line-height="0.3194in">
        <style:tab-stops>
          <style:tab-stop style:type="left" style:position="0.875in"/>
        </style:tab-stops>
      </style:paragraph-properties>
    </style:style>
    <style:style style:name="T856" style:parent-style-name="預設段落字型" style:family="text">
      <style:text-properties fo:font-weight="bold" style:font-weight-asian="bold" style:letter-kerning="false"/>
    </style:style>
    <style:style style:name="T857" style:parent-style-name="預設段落字型" style:family="text">
      <style:text-properties style:letter-kerning="false"/>
    </style:style>
    <style:style style:name="P858"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59" style:parent-style-name="內文" style:family="paragraph">
      <style:paragraph-properties style:punctuation-wrap="simple" style:text-autospace="none" style:snap-to-layout-grid="false" fo:text-align="justify" fo:line-height="0.3194in" fo:margin-left="0.4277in" fo:text-indent="-0.4375in">
        <style:tab-stops/>
      </style:paragraph-properties>
    </style:style>
    <style:style style:name="T860" style:parent-style-name="預設段落字型" style:family="text">
      <style:text-properties style:font-name="標楷體" style:font-name-asian="標楷體" style:font-name-complex="Courier New" fo:letter-spacing="-0.0041in"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complex="標楷體" style:letter-kerning="false"/>
    </style:style>
    <style:style style:name="T863" style:parent-style-name="預設段落字型" style:family="text">
      <style:text-properties style:font-name="標楷體" style:font-name-asian="標楷體" style:font-name-complex="Courier New" fo:letter-spacing="-0.0041in" fo:font-size="16pt" style:font-size-asian="16pt" style:font-size-complex="16pt"/>
    </style:style>
    <style:style style:name="T864" style:parent-style-name="預設段落字型" style:family="text">
      <style:text-properties style:font-name="標楷體" style:font-name-asian="標楷體" style:font-name-complex="Courier New" fo:letter-spacing="-0.0041in" fo:font-size="16pt" style:font-size-asian="16pt" style:font-size-complex="16pt"/>
    </style:style>
    <style:style style:name="P865"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67" style:parent-style-name="內文" style:family="paragraph">
      <style:paragraph-properties style:punctuation-wrap="simple" style:text-autospace="none" style:snap-to-layout-grid="false" fo:text-align="justify" fo:line-height="0.3194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868" style:parent-style-name="內文" style:family="paragraph">
      <style:paragraph-properties style:punctuation-wrap="simple" style:text-autospace="none" style:snap-to-layout-grid="false" fo:text-align="justify" fo:line-height="0.3194in" fo:margin-left="0.4451in" fo:text-indent="-0.4354in">
        <style:tab-stops/>
      </style:paragraph-properties>
      <style:text-properties style:font-name="標楷體" style:font-name-asian="標楷體" style:letter-kerning="false" fo:font-size="16pt" style:font-size-asian="16pt" style:font-size-complex="16pt"/>
    </style:style>
    <style:style style:name="P869" style:parent-style-name="立法院會議名稱" style:family="paragraph">
      <style:paragraph-properties fo:text-align="justify" fo:line-height="0.3194in" fo:margin-left="0in" fo:text-indent="0in">
        <style:tab-stops/>
      </style:paragraph-properties>
      <style:text-properties fo:font-weight="bold" style:font-weight-asian="bold" style:letter-kerning="false"/>
    </style:style>
    <style:style style:name="P870" style:parent-style-name="內文" style:family="paragraph">
      <style:paragraph-properties style:punctuation-wrap="simple" style:snap-to-layout-grid="false" fo:text-align="justify" fo:line-height="0.3194in" fo:text-indent="0.2958in"/>
      <style:text-properties style:font-name="標楷體" style:font-name-asian="標楷體" style:font-weight-complex="bold" fo:font-size="16pt" style:font-size-asian="16pt" style:font-size-complex="16pt"/>
    </style:style>
    <style:style style:name="P871" style:parent-style-name="內文" style:list-style-name="LFO36" style:family="paragraph">
      <style:paragraph-properties fo:text-align="justify" fo:line-height="0.3194in" fo:margin-left="1.3388in" fo:text-indent="-0.802in">
        <style:tab-stops/>
      </style:paragraph-properties>
    </style:style>
    <style:style style:name="T872" style:parent-style-name="預設段落字型" style:family="text">
      <style:text-properties style:font-name="標楷體" style:font-name-asian="標楷體" style:letter-kerning="true" fo:font-size="16pt" style:font-size-asian="16pt" style:font-size-complex="16pt"/>
    </style:style>
    <style:style style:name="T873" style:parent-style-name="預設段落字型" style:family="text">
      <style:text-properties style:font-name="標楷體" style:font-name-asian="標楷體" style:letter-kerning="true" fo:font-size="16pt" style:font-size-asian="16pt" style:font-size-complex="16pt"/>
    </style:style>
    <style:style style:name="T874" style:parent-style-name="預設段落字型" style:family="text">
      <style:text-properties style:font-name="標楷體" style:font-name-asian="標楷體" style:letter-kerning="true" fo:font-size="16pt" style:font-size-asian="16pt" style:font-size-complex="16pt"/>
    </style:style>
    <style:style style:name="T875" style:parent-style-name="預設段落字型" style:family="text">
      <style:text-properties style:font-name="標楷體" style:font-name-asian="標楷體" style:letter-kerning="true" fo:font-size="16pt" style:font-size-asian="16pt" style:font-size-complex="16pt"/>
    </style:style>
    <style:style style:name="T876" style:parent-style-name="預設段落字型" style:family="text">
      <style:text-properties style:font-name="標楷體" style:font-name-asian="標楷體" style:letter-kerning="true" fo:font-size="16pt" style:font-size-asian="16pt" style:font-size-complex="16pt"/>
    </style:style>
    <style:style style:name="T877" style:parent-style-name="預設段落字型" style:family="text">
      <style:text-properties style:font-name="標楷體" style:font-name-asian="標楷體" style:letter-kerning="true" fo:font-size="16pt" style:font-size-asian="16pt" style:font-size-complex="16pt"/>
    </style:style>
    <style:style style:name="T878" style:parent-style-name="預設段落字型" style:family="text">
      <style:text-properties style:font-name="標楷體" style:font-name-asian="標楷體" style:letter-kerning="true" fo:font-size="16pt" style:font-size-asian="16pt" style:font-size-complex="16pt"/>
    </style:style>
    <style:style style:name="T879" style:parent-style-name="預設段落字型" style:family="text">
      <style:text-properties style:font-name="標楷體" style:font-name-asian="標楷體" style:letter-kerning="true" fo:font-size="16pt" style:font-size-asian="16pt" style:font-size-complex="16pt"/>
    </style:style>
    <style:style style:name="T880" style:parent-style-name="預設段落字型" style:family="text">
      <style:text-properties style:font-name="標楷體" style:font-name-asian="標楷體" style:letter-kerning="true" fo:font-size="16pt" style:font-size-asian="16pt" style:font-size-complex="16pt"/>
    </style:style>
    <style:style style:name="T881" style:parent-style-name="預設段落字型" style:family="text">
      <style:text-properties style:font-name="華康楷書體W5" style:font-name-asian="華康楷書體W5" style:letter-kerning="false" fo:font-size="16pt" style:font-size-asian="16pt" style:font-size-complex="16pt"/>
    </style:style>
    <style:style style:name="T882" style:parent-style-name="預設段落字型" style:family="text">
      <style:text-properties style:font-name="標楷體" style:font-name-asian="標楷體" style:letter-kerning="true" fo:font-size="16pt" style:font-size-asian="16pt" style:font-size-complex="16pt"/>
    </style:style>
    <style:style style:name="T883" style:parent-style-name="預設段落字型" style:family="text">
      <style:text-properties style:font-name="標楷體" style:font-name-asian="標楷體" style:letter-kerning="true" fo:font-size="16pt" style:font-size-asian="16pt" style:font-size-complex="16pt"/>
    </style:style>
    <style:style style:name="P884" style:parent-style-name="立法院會議名稱" style:family="paragraph">
      <style:paragraph-properties fo:text-align="justify" fo:line-height="0.3194in" fo:margin-left="0in" fo:text-indent="0in">
        <style:tab-stops/>
      </style:paragraph-properties>
    </style:style>
    <style:style style:name="T885" style:parent-style-name="預設段落字型" style:family="text">
      <style:text-properties style:letter-kerning="true"/>
    </style:style>
    <style:style style:name="T886" style:parent-style-name="預設段落字型" style:family="text">
      <style:text-properties fo:font-weight="bold" style:font-weight-asian="bold" style:letter-kerning="false"/>
    </style:style>
    <style:style style:name="P887" style:parent-style-name="內文" style:family="paragraph">
      <style:paragraph-properties style:punctuation-wrap="simple" style:snap-to-layout-grid="false" fo:text-align="justify" fo:line-height="0.3194in" fo:text-indent="0.2958in"/>
      <style:text-properties style:font-name="標楷體" style:font-name-asian="標楷體" fo:font-size="16pt" style:font-size-asian="16pt" style:font-size-complex="16pt"/>
    </style:style>
    <style:style style:name="P888" style:parent-style-name="內文" style:family="paragraph">
      <style:paragraph-properties fo:text-align="justify" fo:line-height="0.3194in" fo:margin-left="1.4284in" fo:text-indent="-0.8868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華康楷書體W5" style:font-name-asian="華康楷書體W5" style:letter-kerning="fals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line-height="0.3194in" fo:margin-left="1.4229in" fo:text-indent="-0.8847in">
        <style:tab-stops/>
      </style:paragraph-properties>
      <style:text-properties style:font-name="標楷體" style:font-name-asian="標楷體" style:letter-kerning="false" fo:font-size="16pt" style:font-size-asian="16pt" style:font-size-complex="16pt"/>
    </style:style>
    <style:style style:name="P904" style:parent-style-name="內文" style:family="paragraph">
      <style:paragraph-properties style:punctuation-wrap="simple" style:snap-to-layout-grid="false" fo:text-align="justify" fo:line-height="0.3194in" fo:margin-left="1.0027in" fo:text-indent="-0.4645in">
        <style:tab-stops/>
      </style:paragraph-properties>
      <style:text-properties style:font-name="標楷體" style:font-name-asian="標楷體" style:letter-kerning="false" fo:font-size="16pt" style:font-size-asian="16pt" style:font-size-complex="16pt"/>
    </style:style>
    <style:style style:name="P905" style:parent-style-name="內文" style:family="paragraph">
      <style:paragraph-properties style:punctuation-wrap="simple" style:snap-to-layout-grid="false" fo:text-align="justify" fo:line-height="0.3194in" fo:margin-left="1.0013in" fo:text-indent="0.4555in">
        <style:tab-stops/>
      </style:paragraph-properties>
      <style:text-properties style:font-name="標楷體" style:font-name-asian="標楷體" style:letter-kerning="false" fo:font-size="16pt" style:font-size-asian="16pt" style:font-size-complex="16pt"/>
    </style:style>
    <style:style style:name="P906" style:parent-style-name="內文" style:family="paragraph">
      <style:paragraph-properties style:punctuation-wrap="simple" style:snap-to-layout-grid="false" fo:text-align="justify" fo:line-height="0.3194in" fo:margin-left="0.8097in" fo:text-indent="1.2798in">
        <style:tab-stops/>
      </style:paragraph-properties>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color="#FF0000" fo:font-size="16pt" style:font-size-asian="16pt" style:font-size-complex="16pt"/>
    </style:style>
    <style:style style:name="P912" style:parent-style-name="內文" style:family="paragraph">
      <style:paragraph-properties style:punctuation-wrap="simple" style:snap-to-layout-grid="false" fo:text-align="justify" fo:line-height="0.3194in" fo:margin-left="1.0027in" fo:text-indent="-0.4645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style:punctuation-wrap="simple" style:snap-to-layout-grid="false" fo:text-align="justify" fo:line-height="0.3194in" fo:margin-left="1.0013in" fo:text-indent="0.4555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華康楷書體W5" style:font-name-asian="華康楷書體W5"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華康楷書體W5" style:font-name-asian="華康楷書體W5"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punctuation-wrap="simple" style:snap-to-layout-grid="false" fo:text-align="justify" fo:line-height="0.3194in" fo:margin-left="0.8097in" fo:text-indent="1.2798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style:snap-to-layout-grid="false" fo:text-align="justify" fo:line-height="0.3194in" fo:text-indent="0.2958in"/>
      <style:text-properties style:font-name-asian="標楷體" style:font-name-complex="華康細明體" style:letter-kerning="false" fo:font-size="16pt" style:font-size-asian="16pt" style:font-size-complex="16pt"/>
    </style:style>
    <style:style style:name="P956"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57"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58"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59"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0"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1"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2"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3"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4"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5"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6" style:parent-style-name="內文" style:family="paragraph">
      <style:paragraph-properties fo:line-height="0.3055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7" style:parent-style-name="內文" style:family="paragraph">
      <style:paragraph-properties style:punctuation-wrap="simple" style:snap-to-layout-grid="false" fo:text-align="justify" fo:line-height="0.3194in" fo:text-indent="0.2958in"/>
      <style:text-properties style:font-name-asian="標楷體" style:font-name-complex="華康細明體" style:letter-kerning="false" fo:font-size="16pt" style:font-size-asian="16pt" style:font-size-complex="16pt"/>
    </style:style>
    <style:style style:name="P968"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69"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70"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971" style:parent-style-name="內文" style:family="paragraph">
      <style:paragraph-properties fo:line-height="0.3194in" fo:margin-left="3.0958in" fo:text-indent="-2.5576in">
        <style:tab-stops/>
      </style:paragraph-properties>
    </style:style>
    <style:style style:name="T972" style:parent-style-name="預設段落字型" style:family="text">
      <style:text-properties style:font-name-asian="標楷體" style:font-name-complex="華康細明體" style:letter-kerning="false" fo:font-size="16pt" style:font-size-asian="16pt" style:font-size-complex="16pt"/>
    </style:style>
    <style:style style:name="T973" style:parent-style-name="預設段落字型" style:family="text">
      <style:text-properties style:font-name-asian="標楷體" style:font-name-complex="華康細明體" style:letter-kerning="false" fo:font-size="16pt" style:font-size-asian="16pt" style:font-size-complex="16pt"/>
    </style:style>
    <style:style style:name="T974" style:parent-style-name="預設段落字型" style:family="text">
      <style:text-properties style:font-name-asian="標楷體" style:font-name-complex="華康細明體" style:letter-kerning="false" fo:font-size="16pt" style:font-size-asian="16pt" style:font-size-complex="16pt"/>
    </style:style>
    <style:style style:name="T975" style:parent-style-name="預設段落字型" style:family="text">
      <style:text-properties style:font-name="標楷體" style:font-name-asian="標楷體" fo:color="#FF0000" fo:font-size="16pt" style:font-size-asian="16pt" style:font-size-complex="16pt"/>
    </style:style>
    <style:style style:name="T976" style:parent-style-name="預設段落字型" style:family="text">
      <style:text-properties style:font-name-asian="標楷體" style:font-name-complex="華康細明體" style:letter-kerning="false" fo:font-size="16pt" style:font-size-asian="16pt" style:font-size-complex="16pt"/>
    </style:style>
    <style:style style:name="T977" style:parent-style-name="預設段落字型" style:family="text">
      <style:text-properties style:font-name-asian="標楷體" style:font-name-complex="華康細明體" style:letter-kerning="false" fo:font-size="16pt" style:font-size-asian="16pt" style:font-size-complex="16pt"/>
    </style:style>
    <style:style style:name="T978" style:parent-style-name="預設段落字型" style:family="text">
      <style:text-properties style:font-name-asian="標楷體" style:font-name-complex="華康細明體" style:letter-kerning="false" fo:font-size="16pt" style:font-size-asian="16pt" style:font-size-complex="16pt"/>
    </style:style>
    <style:style style:name="T979" style:parent-style-name="預設段落字型" style:family="text">
      <style:text-properties style:font-name-asian="標楷體" style:font-name-complex="華康細明體" style:letter-kerning="false" fo:font-size="16pt" style:font-size-asian="16pt" style:font-size-complex="16pt"/>
    </style:style>
    <style:style style:name="T980" style:parent-style-name="預設段落字型" style:family="text">
      <style:text-properties style:font-name-asian="標楷體" style:font-name-complex="華康細明體" style:letter-kerning="false" fo:font-size="16pt" style:font-size-asian="16pt" style:font-size-complex="16pt"/>
    </style:style>
    <style:style style:name="T981" style:parent-style-name="預設段落字型" style:family="text">
      <style:text-properties style:font-name-asian="標楷體" style:font-name-complex="華康細明體" style:letter-kerning="false" fo:font-size="16pt" style:font-size-asian="16pt" style:font-size-complex="16pt"/>
    </style:style>
    <style:style style:name="T982" style:parent-style-name="預設段落字型" style:family="text">
      <style:text-properties style:font-name-asian="標楷體" style:font-name-complex="華康細明體" style:letter-kerning="false" fo:font-size="16pt" style:font-size-asian="16pt" style:font-size-complex="16pt"/>
    </style:style>
    <style:style style:name="P983" style:parent-style-name="內文" style:family="paragraph">
      <style:paragraph-properties fo:line-height="0.3194in" fo:margin-left="3.0958in" fo:text-indent="-2.5576in">
        <style:tab-stops/>
      </style:paragraph-properties>
    </style:style>
    <style:style style:name="T984" style:parent-style-name="預設段落字型" style:family="text">
      <style:text-properties style:font-name-asian="標楷體" style:font-name-complex="華康細明體" style:letter-kerning="false" fo:font-size="16pt" style:font-size-asian="16pt" style:font-size-complex="16pt"/>
    </style:style>
    <style:style style:name="T985" style:parent-style-name="預設段落字型" style:family="text">
      <style:text-properties style:font-name-asian="標楷體" style:font-name-complex="華康細明體" style:letter-kerning="false" fo:font-size="16pt" style:font-size-asian="16pt" style:font-size-complex="16pt"/>
    </style:style>
    <style:style style:name="T986" style:parent-style-name="預設段落字型" style:family="text">
      <style:text-properties style:font-name-asian="標楷體" style:font-name-complex="華康細明體" style:letter-kerning="false" fo:font-size="16pt" style:font-size-asian="16pt" style:font-size-complex="16pt"/>
    </style:style>
    <style:style style:name="T987" style:parent-style-name="預設段落字型" style:family="text">
      <style:text-properties style:font-name="標楷體" style:font-name-asian="標楷體" fo:color="#FF0000" fo:font-size="16pt" style:font-size-asian="16pt" style:font-size-complex="16pt"/>
    </style:style>
    <style:style style:name="T988" style:parent-style-name="預設段落字型" style:family="text">
      <style:text-properties style:font-name-asian="標楷體" style:font-name-complex="華康細明體" style:letter-kerning="false" fo:font-size="16pt" style:font-size-asian="16pt" style:font-size-complex="16pt"/>
    </style:style>
    <style:style style:name="T989" style:parent-style-name="預設段落字型" style:family="text">
      <style:text-properties style:font-name-asian="標楷體" style:font-name-complex="華康細明體" style:letter-kerning="false" fo:font-size="16pt" style:font-size-asian="16pt" style:font-size-complex="16pt"/>
    </style:style>
    <style:style style:name="T990" style:parent-style-name="預設段落字型" style:family="text">
      <style:text-properties style:font-name-asian="標楷體" style:font-name-complex="華康細明體" style:letter-kerning="false" fo:font-size="16pt" style:font-size-asian="16pt" style:font-size-complex="16pt"/>
    </style:style>
    <style:style style:name="T991" style:parent-style-name="預設段落字型" style:family="text">
      <style:text-properties style:font-name-asian="標楷體" style:font-name-complex="華康細明體" style:letter-kerning="false" fo:font-size="16pt" style:font-size-asian="16pt" style:font-size-complex="16pt"/>
    </style:style>
    <style:style style:name="T992" style:parent-style-name="預設段落字型" style:family="text">
      <style:text-properties style:font-name-asian="標楷體" style:font-name-complex="華康細明體" style:letter-kerning="false" fo:font-size="16pt" style:font-size-asian="16pt" style:font-size-complex="16pt"/>
    </style:style>
    <style:style style:name="P993" style:parent-style-name="內文" style:family="paragraph">
      <style:paragraph-properties fo:line-height="0.3194in" fo:margin-left="3.0958in" fo:text-indent="-2.5576in">
        <style:tab-stops/>
      </style:paragraph-properties>
    </style:style>
    <style:style style:name="T994" style:parent-style-name="預設段落字型" style:family="text">
      <style:text-properties style:font-name-asian="標楷體" style:font-name-complex="華康細明體" style:letter-kerning="false" fo:font-size="16pt" style:font-size-asian="16pt" style:font-size-complex="16pt"/>
    </style:style>
    <style:style style:name="T995" style:parent-style-name="預設段落字型" style:family="text">
      <style:text-properties style:font-name-asian="標楷體" style:font-name-complex="華康細明體" style:letter-kerning="false" fo:font-size="16pt" style:font-size-asian="16pt" style:font-size-complex="16pt"/>
    </style:style>
    <style:style style:name="T996" style:parent-style-name="預設段落字型" style:family="text">
      <style:text-properties style:font-name-asian="標楷體" style:font-name-complex="華康細明體" style:letter-kerning="false" fo:font-size="16pt" style:font-size-asian="16pt" style:font-size-complex="16pt"/>
    </style:style>
    <style:style style:name="T997" style:parent-style-name="預設段落字型" style:family="text">
      <style:text-properties style:font-name="標楷體" style:font-name-asian="標楷體" fo:color="#FF0000" fo:font-size="16pt" style:font-size-asian="16pt" style:font-size-complex="16pt"/>
    </style:style>
    <style:style style:name="T998" style:parent-style-name="預設段落字型" style:family="text">
      <style:text-properties style:font-name-asian="標楷體" style:font-name-complex="華康細明體" style:letter-kerning="false" fo:font-size="16pt" style:font-size-asian="16pt" style:font-size-complex="16pt"/>
    </style:style>
    <style:style style:name="T999" style:parent-style-name="預設段落字型" style:family="text">
      <style:text-properties style:font-name-asian="標楷體" style:font-name-complex="華康細明體" style:letter-kerning="false" fo:font-size="16pt" style:font-size-asian="16pt" style:font-size-complex="16pt"/>
    </style:style>
    <style:style style:name="T1000" style:parent-style-name="預設段落字型" style:family="text">
      <style:text-properties style:font-name-asian="標楷體" style:font-name-complex="華康細明體" style:letter-kerning="false" fo:font-size="16pt" style:font-size-asian="16pt" style:font-size-complex="16pt"/>
    </style:style>
    <style:style style:name="T1001" style:parent-style-name="預設段落字型" style:family="text">
      <style:text-properties style:font-name-asian="標楷體" style:font-name-complex="華康細明體" style:letter-kerning="false" fo:font-size="16pt" style:font-size-asian="16pt" style:font-size-complex="16pt"/>
    </style:style>
    <style:style style:name="T1002" style:parent-style-name="預設段落字型" style:family="text">
      <style:text-properties style:font-name-asian="標楷體" style:font-name-complex="華康細明體" style:letter-kerning="false" fo:font-size="16pt" style:font-size-asian="16pt" style:font-size-complex="16pt"/>
    </style:style>
    <style:style style:name="P1003" style:parent-style-name="內文" style:family="paragraph">
      <style:paragraph-properties fo:line-height="0.3194in" fo:margin-left="3.0958in" fo:text-indent="-2.5576in">
        <style:tab-stops/>
      </style:paragraph-properties>
    </style:style>
    <style:style style:name="T1004" style:parent-style-name="預設段落字型" style:family="text">
      <style:text-properties style:font-name-asian="標楷體" style:font-name-complex="華康細明體" style:letter-kerning="false" fo:font-size="16pt" style:font-size-asian="16pt" style:font-size-complex="16pt"/>
    </style:style>
    <style:style style:name="T1005" style:parent-style-name="預設段落字型" style:family="text">
      <style:text-properties style:font-name-asian="標楷體" style:font-name-complex="華康細明體" style:letter-kerning="false" fo:font-size="16pt" style:font-size-asian="16pt" style:font-size-complex="16pt"/>
    </style:style>
    <style:style style:name="T1006" style:parent-style-name="預設段落字型" style:family="text">
      <style:text-properties style:font-name-asian="標楷體" style:font-name-complex="華康細明體" style:letter-kerning="false" fo:font-size="16pt" style:font-size-asian="16pt" style:font-size-complex="16pt"/>
    </style:style>
    <style:style style:name="T1007" style:parent-style-name="預設段落字型" style:family="text">
      <style:text-properties style:font-name="標楷體" style:font-name-asian="標楷體" fo:color="#FF0000" fo:font-size="16pt" style:font-size-asian="16pt" style:font-size-complex="16pt"/>
    </style:style>
    <style:style style:name="T1008" style:parent-style-name="預設段落字型" style:family="text">
      <style:text-properties style:font-name-asian="標楷體" style:font-name-complex="華康細明體" style:letter-kerning="false" fo:font-size="16pt" style:font-size-asian="16pt" style:font-size-complex="16pt"/>
    </style:style>
    <style:style style:name="T1009" style:parent-style-name="預設段落字型" style:family="text">
      <style:text-properties style:font-name-asian="標楷體" style:font-name-complex="華康細明體" style:letter-kerning="false" fo:font-size="16pt" style:font-size-asian="16pt" style:font-size-complex="16pt"/>
    </style:style>
    <style:style style:name="T1010" style:parent-style-name="預設段落字型" style:family="text">
      <style:text-properties style:font-name-asian="標楷體" style:font-name-complex="華康細明體" style:letter-kerning="false" fo:font-size="16pt" style:font-size-asian="16pt" style:font-size-complex="16pt"/>
    </style:style>
    <style:style style:name="T1011" style:parent-style-name="預設段落字型" style:family="text">
      <style:text-properties style:font-name-asian="標楷體" style:font-name-complex="華康細明體" style:letter-kerning="false" fo:font-size="16pt" style:font-size-asian="16pt" style:font-size-complex="16pt"/>
    </style:style>
    <style:style style:name="T1012" style:parent-style-name="預設段落字型" style:family="text">
      <style:text-properties style:font-name-asian="標楷體" style:font-name-complex="華康細明體" style:letter-kerning="false" fo:font-size="16pt" style:font-size-asian="16pt" style:font-size-complex="16pt"/>
    </style:style>
    <style:style style:name="P1013" style:parent-style-name="內文" style:family="paragraph">
      <style:paragraph-properties fo:line-height="0.3194in" fo:margin-left="3.0958in" fo:text-indent="-2.5576in">
        <style:tab-stops/>
      </style:paragraph-properties>
    </style:style>
    <style:style style:name="T1014" style:parent-style-name="預設段落字型" style:family="text">
      <style:text-properties style:font-name-asian="標楷體" style:font-name-complex="華康細明體" style:letter-kerning="false" fo:font-size="16pt" style:font-size-asian="16pt" style:font-size-complex="16pt"/>
    </style:style>
    <style:style style:name="T1015" style:parent-style-name="預設段落字型" style:family="text">
      <style:text-properties style:font-name-asian="標楷體" style:font-name-complex="華康細明體" style:letter-kerning="false" fo:font-size="16pt" style:font-size-asian="16pt" style:font-size-complex="16pt"/>
    </style:style>
    <style:style style:name="T1016" style:parent-style-name="預設段落字型" style:family="text">
      <style:text-properties style:font-name-asian="標楷體" style:font-name-complex="華康細明體" style:letter-kerning="false" fo:font-size="16pt" style:font-size-asian="16pt" style:font-size-complex="16pt"/>
    </style:style>
    <style:style style:name="T1017" style:parent-style-name="預設段落字型" style:family="text">
      <style:text-properties style:font-name="標楷體" style:font-name-asian="標楷體" fo:color="#FF0000" fo:font-size="16pt" style:font-size-asian="16pt" style:font-size-complex="16pt"/>
    </style:style>
    <style:style style:name="T1018" style:parent-style-name="預設段落字型" style:family="text">
      <style:text-properties style:font-name-asian="標楷體" style:font-name-complex="華康細明體" style:letter-kerning="false" fo:font-size="16pt" style:font-size-asian="16pt" style:font-size-complex="16pt"/>
    </style:style>
    <style:style style:name="T1019" style:parent-style-name="預設段落字型" style:family="text">
      <style:text-properties style:font-name-asian="標楷體" style:font-name-complex="華康細明體" style:letter-kerning="false" fo:font-size="16pt" style:font-size-asian="16pt" style:font-size-complex="16pt"/>
    </style:style>
    <style:style style:name="T1020" style:parent-style-name="預設段落字型" style:family="text">
      <style:text-properties style:font-name-asian="標楷體" style:font-name-complex="華康細明體" style:letter-kerning="false" fo:font-size="16pt" style:font-size-asian="16pt" style:font-size-complex="16pt"/>
    </style:style>
    <style:style style:name="T1021" style:parent-style-name="預設段落字型" style:family="text">
      <style:text-properties style:font-name-asian="標楷體" style:font-name-complex="華康細明體" style:letter-kerning="false" fo:font-size="16pt" style:font-size-asian="16pt" style:font-size-complex="16pt"/>
    </style:style>
    <style:style style:name="T1022" style:parent-style-name="預設段落字型" style:family="text">
      <style:text-properties style:font-name-asian="標楷體" style:font-name-complex="華康細明體" style:letter-kerning="false" fo:font-size="16pt" style:font-size-asian="16pt" style:font-size-complex="16pt"/>
    </style:style>
    <style:style style:name="P1023"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024"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025" style:parent-style-name="內文" style:family="paragraph">
      <style:paragraph-properties fo:line-height="0.3194in" fo:margin-left="3.0958in" fo:text-indent="-2.5576in">
        <style:tab-stops/>
      </style:paragraph-properties>
      <style:text-properties style:font-name-asian="標楷體" style:font-name-complex="華康細明體" style:letter-kerning="false" fo:font-size="16pt" style:font-size-asian="16pt" style:font-size-complex="16pt"/>
    </style:style>
    <style:style style:name="P1026" style:parent-style-name="內文" style:family="paragraph">
      <style:paragraph-properties style:punctuation-wrap="simple" style:snap-to-layout-grid="false" fo:text-align="justify" fo:line-height="0.3194in" fo:text-indent="0.2958in"/>
    </style:style>
    <style:style style:name="T1027" style:parent-style-name="預設段落字型" style:family="text">
      <style:text-properties style:font-name-asian="標楷體" style:font-name-complex="華康細明體" style:letter-kerning="false" fo:font-size="16pt" style:font-size-asian="16pt" style:font-size-complex="16pt"/>
    </style:style>
    <style:style style:name="T1028" style:parent-style-name="預設段落字型" style:family="text">
      <style:text-properties style:font-name-asian="標楷體" style:font-name-complex="華康細明體" style:letter-kerning="false" fo:font-size="16pt" style:font-size-asian="16pt" style:font-size-complex="16pt"/>
    </style:style>
    <style:style style:name="T1029" style:parent-style-name="預設段落字型" style:family="text">
      <style:text-properties style:font-name-asian="標楷體" style:font-name-complex="華康細明體" style:letter-kerning="false" fo:font-size="16pt" style:font-size-asian="16pt" style:font-size-complex="16pt"/>
    </style:style>
    <style:style style:name="T1030" style:parent-style-name="預設段落字型" style:family="text">
      <style:text-properties style:font-name="標楷體" style:font-name-asian="標楷體" fo:color="#FF0000" fo:font-size="16pt" style:font-size-asian="16pt" style:font-size-complex="16pt"/>
    </style:style>
    <style:style style:name="T1031" style:parent-style-name="預設段落字型" style:family="text">
      <style:text-properties style:font-name-asian="標楷體" style:font-name-complex="華康細明體" style:letter-kerning="false" fo:font-size="16pt" style:font-size-asian="16pt" style:font-size-complex="16pt"/>
    </style:style>
    <style:style style:name="P1032" style:parent-style-name="內文" style:family="paragraph">
      <style:paragraph-properties fo:line-height="0.3194in" fo:margin-left="3.0958in" fo:text-indent="-2.5576in">
        <style:tab-stops/>
      </style:paragraph-properties>
    </style:style>
    <style:style style:name="T1033" style:parent-style-name="預設段落字型" style:family="text">
      <style:text-properties style:font-name-asian="標楷體" style:font-name-complex="華康細明體" style:letter-kerning="false" fo:font-size="16pt" style:font-size-asian="16pt" style:font-size-complex="16pt"/>
    </style:style>
    <style:style style:name="T1034" style:parent-style-name="預設段落字型" style:family="text">
      <style:text-properties style:font-name-asian="標楷體" style:font-name-complex="華康細明體" style:letter-kerning="false" fo:font-size="16pt" style:font-size-asian="16pt" style:font-size-complex="16pt"/>
    </style:style>
    <style:style style:name="T1035" style:parent-style-name="預設段落字型" style:family="text">
      <style:text-properties style:font-name-asian="標楷體" style:font-name-complex="華康細明體" style:letter-kerning="false" fo:font-size="16pt" style:font-size-asian="16pt" style:font-size-complex="16pt"/>
    </style:style>
    <style:style style:name="T1036" style:parent-style-name="預設段落字型" style:family="text">
      <style:text-properties style:font-name="標楷體" style:font-name-asian="標楷體" fo:color="#FF0000" fo:font-size="16pt" style:font-size-asian="16pt" style:font-size-complex="16pt"/>
    </style:style>
    <style:style style:name="T1037" style:parent-style-name="預設段落字型" style:family="text">
      <style:text-properties style:font-name-asian="標楷體" style:font-name-complex="華康細明體" style:letter-kerning="false" fo:font-size="16pt" style:font-size-asian="16pt" style:font-size-complex="16pt"/>
    </style:style>
    <style:style style:name="T1038" style:parent-style-name="預設段落字型" style:family="text">
      <style:text-properties style:font-name-asian="標楷體" style:font-name-complex="華康細明體" style:letter-kerning="false" fo:font-size="16pt" style:font-size-asian="16pt" style:font-size-complex="16pt"/>
    </style:style>
    <style:style style:name="T1039" style:parent-style-name="預設段落字型" style:family="text">
      <style:text-properties style:font-name-asian="標楷體" style:font-name-complex="華康細明體" style:letter-kerning="false" fo:font-size="16pt" style:font-size-asian="16pt" style:font-size-complex="16pt"/>
    </style:style>
    <style:style style:name="T1040" style:parent-style-name="預設段落字型" style:family="text">
      <style:text-properties style:font-name-asian="標楷體" style:font-name-complex="華康細明體" style:letter-kerning="false" fo:font-size="16pt" style:font-size-asian="16pt" style:font-size-complex="16pt"/>
    </style:style>
    <style:style style:name="T1041" style:parent-style-name="預設段落字型" style:family="text">
      <style:text-properties style:font-name-asian="標楷體" style:font-name-complex="華康細明體" style:letter-kerning="false" fo:font-size="16pt" style:font-size-asian="16pt" style:font-size-complex="16pt"/>
    </style:style>
    <style:style style:name="T1042" style:parent-style-name="預設段落字型" style:family="text">
      <style:text-properties style:font-name-asian="標楷體" style:font-name-complex="華康細明體" style:letter-kerning="false" fo:font-size="16pt" style:font-size-asian="16pt" style:font-size-complex="16pt"/>
    </style:style>
    <style:style style:name="T1043" style:parent-style-name="預設段落字型" style:family="text">
      <style:text-properties style:font-name-asian="標楷體" style:font-name-complex="華康細明體" style:letter-kerning="false" fo:font-size="16pt" style:font-size-asian="16pt" style:font-size-complex="16pt"/>
    </style:style>
    <style:style style:name="P1044" style:parent-style-name="內文" style:family="paragraph">
      <style:paragraph-properties fo:line-height="0.3194in" fo:margin-left="3.0958in" fo:text-indent="-2.5576in">
        <style:tab-stops/>
      </style:paragraph-properties>
    </style:style>
    <style:style style:name="T1045" style:parent-style-name="預設段落字型" style:family="text">
      <style:text-properties style:font-name-asian="標楷體" style:font-name-complex="華康細明體" style:letter-kerning="false" fo:font-size="16pt" style:font-size-asian="16pt" style:font-size-complex="16pt"/>
    </style:style>
    <style:style style:name="T1046" style:parent-style-name="預設段落字型" style:family="text">
      <style:text-properties style:font-name-asian="標楷體" style:font-name-complex="華康細明體" style:letter-kerning="false" fo:font-size="16pt" style:font-size-asian="16pt" style:font-size-complex="16pt"/>
    </style:style>
    <style:style style:name="T1047" style:parent-style-name="預設段落字型" style:family="text">
      <style:text-properties style:font-name-asian="標楷體" style:font-name-complex="華康細明體" style:letter-kerning="false" fo:font-size="16pt" style:font-size-asian="16pt" style:font-size-complex="16pt"/>
    </style:style>
    <style:style style:name="T1048" style:parent-style-name="預設段落字型" style:family="text">
      <style:text-properties style:font-name="標楷體" style:font-name-asian="標楷體" fo:color="#FF0000" fo:font-size="16pt" style:font-size-asian="16pt" style:font-size-complex="16pt"/>
    </style:style>
    <style:style style:name="T1049" style:parent-style-name="預設段落字型" style:family="text">
      <style:text-properties style:font-name-asian="標楷體" style:font-name-complex="華康細明體" style:letter-kerning="false" fo:font-size="16pt" style:font-size-asian="16pt" style:font-size-complex="16pt"/>
    </style:style>
    <style:style style:name="T1050" style:parent-style-name="預設段落字型" style:family="text">
      <style:text-properties style:font-name-asian="標楷體" style:font-name-complex="華康細明體" style:letter-kerning="false" fo:font-size="16pt" style:font-size-asian="16pt" style:font-size-complex="16pt"/>
    </style:style>
    <style:style style:name="T1051" style:parent-style-name="預設段落字型" style:family="text">
      <style:text-properties style:font-name-asian="標楷體" style:font-name-complex="華康細明體" style:letter-kerning="false" fo:font-size="16pt" style:font-size-asian="16pt" style:font-size-complex="16pt"/>
    </style:style>
    <style:style style:name="P1052" style:parent-style-name="內文" style:family="paragraph">
      <style:paragraph-properties fo:line-height="0.3194in" fo:margin-left="3.0958in" fo:text-indent="-2.5576in">
        <style:tab-stops/>
      </style:paragraph-properties>
    </style:style>
    <style:style style:name="T1053" style:parent-style-name="預設段落字型" style:family="text">
      <style:text-properties style:font-name-asian="標楷體" style:font-name-complex="華康細明體" style:letter-kerning="false" fo:font-size="16pt" style:font-size-asian="16pt" style:font-size-complex="16pt"/>
    </style:style>
    <style:style style:name="T1054" style:parent-style-name="預設段落字型" style:family="text">
      <style:text-properties style:font-name-asian="標楷體" style:font-name-complex="華康細明體" style:letter-kerning="false" fo:font-size="16pt" style:font-size-asian="16pt" style:font-size-complex="16pt"/>
    </style:style>
    <style:style style:name="T1055" style:parent-style-name="預設段落字型" style:family="text">
      <style:text-properties style:font-name-asian="標楷體" style:font-name-complex="華康細明體" style:letter-kerning="false" fo:font-size="16pt" style:font-size-asian="16pt" style:font-size-complex="16pt"/>
    </style:style>
    <style:style style:name="T1056" style:parent-style-name="預設段落字型" style:family="text">
      <style:text-properties style:font-name="標楷體" style:font-name-asian="標楷體" fo:color="#FF0000" fo:font-size="16pt" style:font-size-asian="16pt" style:font-size-complex="16pt"/>
    </style:style>
    <style:style style:name="T1057" style:parent-style-name="預設段落字型" style:family="text">
      <style:text-properties style:font-name-asian="標楷體" style:font-name-complex="華康細明體" style:letter-kerning="false" fo:font-size="16pt" style:font-size-asian="16pt" style:font-size-complex="16pt"/>
    </style:style>
    <style:style style:name="T1058" style:parent-style-name="預設段落字型" style:family="text">
      <style:text-properties style:font-name-asian="標楷體" style:font-name-complex="華康細明體" style:letter-kerning="false" fo:font-size="16pt" style:font-size-asian="16pt" style:font-size-complex="16pt"/>
    </style:style>
    <style:style style:name="T1059" style:parent-style-name="預設段落字型" style:family="text">
      <style:text-properties style:font-name-asian="標楷體" style:font-name-complex="華康細明體" style:letter-kerning="false" fo:font-size="16pt" style:font-size-asian="16pt" style:font-size-complex="16pt"/>
    </style:style>
    <style:style style:name="T1060" style:parent-style-name="預設段落字型" style:family="text">
      <style:text-properties style:font-name-asian="標楷體" style:font-name-complex="華康細明體" style:letter-kerning="false" fo:font-size="16pt" style:font-size-asian="16pt" style:font-size-complex="16pt"/>
    </style:style>
    <style:style style:name="T1061" style:parent-style-name="預設段落字型" style:family="text">
      <style:text-properties style:font-name-asian="標楷體" style:font-name-complex="華康細明體" style:letter-kerning="false" fo:font-size="16pt" style:font-size-asian="16pt" style:font-size-complex="16pt"/>
    </style:style>
    <style:style style:name="P1062" style:parent-style-name="內文" style:family="paragraph">
      <style:paragraph-properties fo:line-height="0.3194in" fo:margin-left="3.0958in" fo:text-indent="-2.5576in">
        <style:tab-stops/>
      </style:paragraph-properties>
    </style:style>
    <style:style style:name="T1063" style:parent-style-name="預設段落字型" style:family="text">
      <style:text-properties style:font-name-asian="標楷體" style:font-name-complex="華康細明體" style:letter-kerning="false" fo:font-size="16pt" style:font-size-asian="16pt" style:font-size-complex="16pt"/>
    </style:style>
    <style:style style:name="T1064" style:parent-style-name="預設段落字型" style:family="text">
      <style:text-properties style:font-name-asian="標楷體" style:font-name-complex="華康細明體" style:letter-kerning="false" fo:font-size="16pt" style:font-size-asian="16pt" style:font-size-complex="16pt"/>
    </style:style>
    <style:style style:name="T1065" style:parent-style-name="預設段落字型" style:family="text">
      <style:text-properties style:font-name-asian="標楷體" style:font-name-complex="華康細明體" style:letter-kerning="false" fo:font-size="16pt" style:font-size-asian="16pt" style:font-size-complex="16pt"/>
    </style:style>
    <style:style style:name="T1066" style:parent-style-name="預設段落字型" style:family="text">
      <style:text-properties style:font-name="標楷體" style:font-name-asian="標楷體" fo:color="#FF0000" fo:font-size="16pt" style:font-size-asian="16pt" style:font-size-complex="16pt"/>
    </style:style>
    <style:style style:name="T1067" style:parent-style-name="預設段落字型" style:family="text">
      <style:text-properties style:font-name-asian="標楷體" style:font-name-complex="華康細明體" style:letter-kerning="false" fo:font-size="16pt" style:font-size-asian="16pt" style:font-size-complex="16pt"/>
    </style:style>
    <style:style style:name="T1068" style:parent-style-name="預設段落字型" style:family="text">
      <style:text-properties style:font-name-asian="標楷體" style:font-name-complex="華康細明體" style:letter-kerning="false" fo:font-size="16pt" style:font-size-asian="16pt" style:font-size-complex="16pt"/>
    </style:style>
    <style:style style:name="T1069" style:parent-style-name="預設段落字型" style:family="text">
      <style:text-properties style:font-name-asian="標楷體" style:font-name-complex="華康細明體" style:letter-kerning="false" fo:font-size="16pt" style:font-size-asian="16pt" style:font-size-complex="16pt"/>
    </style:style>
    <style:style style:name="T1070" style:parent-style-name="預設段落字型" style:family="text">
      <style:text-properties style:font-name-asian="標楷體" style:font-name-complex="華康細明體" style:letter-kerning="false" fo:font-size="16pt" style:font-size-asian="16pt" style:font-size-complex="16pt"/>
    </style:style>
    <style:style style:name="T1071" style:parent-style-name="預設段落字型" style:family="text">
      <style:text-properties style:font-name-asian="標楷體" style:font-name-complex="華康細明體" style:letter-kerning="false" fo:font-size="16pt" style:font-size-asian="16pt" style:font-size-complex="16pt"/>
    </style:style>
    <style:style style:name="P1072" style:parent-style-name="內文" style:family="paragraph">
      <style:paragraph-properties fo:line-height="0.3194in" fo:margin-left="3.0958in" fo:text-indent="-2.5576in">
        <style:tab-stops/>
      </style:paragraph-properties>
    </style:style>
    <style:style style:name="T1073" style:parent-style-name="預設段落字型" style:family="text">
      <style:text-properties style:font-name-asian="標楷體" style:font-name-complex="華康細明體" style:letter-kerning="false" fo:font-size="16pt" style:font-size-asian="16pt" style:font-size-complex="16pt"/>
    </style:style>
    <style:style style:name="T1074" style:parent-style-name="預設段落字型" style:family="text">
      <style:text-properties style:font-name-asian="標楷體" style:font-name-complex="華康細明體" style:letter-kerning="false" fo:font-size="16pt" style:font-size-asian="16pt" style:font-size-complex="16pt"/>
    </style:style>
    <style:style style:name="T1075" style:parent-style-name="預設段落字型" style:family="text">
      <style:text-properties style:font-name-asian="標楷體" style:font-name-complex="華康細明體" style:letter-kerning="false" fo:font-size="16pt" style:font-size-asian="16pt" style:font-size-complex="16pt"/>
    </style:style>
    <style:style style:name="T1076" style:parent-style-name="預設段落字型" style:family="text">
      <style:text-properties style:font-name-asian="標楷體" style:font-name-complex="華康細明體" style:letter-kerning="false" fo:font-size="16pt" style:font-size-asian="16pt" style:font-size-complex="16pt"/>
    </style:style>
    <style:style style:name="T1077" style:parent-style-name="預設段落字型" style:family="text">
      <style:text-properties style:font-name="標楷體" style:font-name-asian="標楷體" fo:color="#FF0000" fo:font-size="16pt" style:font-size-asian="16pt" style:font-size-complex="16pt"/>
    </style:style>
    <style:style style:name="T1078" style:parent-style-name="預設段落字型" style:family="text">
      <style:text-properties style:font-name-asian="標楷體" style:font-name-complex="華康細明體" style:letter-kerning="false" fo:font-size="16pt" style:font-size-asian="16pt" style:font-size-complex="16pt"/>
    </style:style>
    <style:style style:name="T1079" style:parent-style-name="預設段落字型" style:family="text">
      <style:text-properties style:font-name-asian="標楷體" style:font-name-complex="華康細明體" style:letter-kerning="false" fo:font-size="16pt" style:font-size-asian="16pt" style:font-size-complex="16pt"/>
    </style:style>
    <style:style style:name="T1080" style:parent-style-name="預設段落字型" style:family="text">
      <style:text-properties style:font-name-asian="標楷體" style:font-name-complex="華康細明體" style:letter-kerning="false" fo:font-size="16pt" style:font-size-asian="16pt" style:font-size-complex="16pt"/>
    </style:style>
    <style:style style:name="T1081" style:parent-style-name="預設段落字型" style:family="text">
      <style:text-properties style:font-name-asian="標楷體" style:font-name-complex="華康細明體" style:letter-kerning="false" fo:font-size="16pt" style:font-size-asian="16pt" style:font-size-complex="16pt"/>
    </style:style>
    <style:style style:name="T1082" style:parent-style-name="預設段落字型" style:family="text">
      <style:text-properties style:font-name-asian="標楷體" style:font-name-complex="華康細明體" style:letter-kerning="false" fo:font-size="16pt" style:font-size-asian="16pt" style:font-size-complex="16pt"/>
    </style:style>
    <style:style style:name="P1083" style:parent-style-name="內文" style:family="paragraph">
      <style:paragraph-properties fo:line-height="0.3194in" fo:margin-left="3.0958in" fo:text-indent="-2.5576in">
        <style:tab-stops/>
      </style:paragraph-properties>
    </style:style>
    <style:style style:name="T1084" style:parent-style-name="預設段落字型" style:family="text">
      <style:text-properties style:font-name-asian="標楷體" style:font-name-complex="華康細明體" style:letter-kerning="false" fo:font-size="16pt" style:font-size-asian="16pt" style:font-size-complex="16pt"/>
    </style:style>
    <style:style style:name="T1085" style:parent-style-name="預設段落字型" style:family="text">
      <style:text-properties style:font-name-asian="標楷體" style:font-name-complex="華康細明體" style:letter-kerning="false" fo:font-size="16pt" style:font-size-asian="16pt" style:font-size-complex="16pt"/>
    </style:style>
    <style:style style:name="T1086" style:parent-style-name="預設段落字型" style:family="text">
      <style:text-properties style:font-name-asian="標楷體" style:font-name-complex="華康細明體" style:letter-kerning="false" fo:font-size="16pt" style:font-size-asian="16pt" style:font-size-complex="16pt"/>
    </style:style>
    <style:style style:name="T1087" style:parent-style-name="預設段落字型" style:family="text">
      <style:text-properties style:font-name="標楷體" style:font-name-asian="標楷體" fo:color="#FF0000" fo:font-size="16pt" style:font-size-asian="16pt" style:font-size-complex="16pt"/>
    </style:style>
    <style:style style:name="T1088" style:parent-style-name="預設段落字型" style:family="text">
      <style:text-properties style:font-name-asian="標楷體" style:font-name-complex="華康細明體" style:letter-kerning="false" fo:font-size="16pt" style:font-size-asian="16pt" style:font-size-complex="16pt"/>
    </style:style>
    <style:style style:name="T1089" style:parent-style-name="預設段落字型" style:family="text">
      <style:text-properties style:font-name-asian="標楷體" style:font-name-complex="華康細明體" style:letter-kerning="false" fo:font-size="16pt" style:font-size-asian="16pt" style:font-size-complex="16pt"/>
    </style:style>
    <style:style style:name="T1090" style:parent-style-name="預設段落字型" style:family="text">
      <style:text-properties style:font-name-asian="標楷體" style:font-name-complex="華康細明體" style:letter-kerning="false" fo:font-size="16pt" style:font-size-asian="16pt" style:font-size-complex="16pt"/>
    </style:style>
    <style:style style:name="T1091" style:parent-style-name="預設段落字型" style:family="text">
      <style:text-properties style:font-name-asian="標楷體" style:font-name-complex="華康細明體" style:letter-kerning="false" fo:font-size="16pt" style:font-size-asian="16pt" style:font-size-complex="16pt"/>
    </style:style>
    <style:style style:name="T1092" style:parent-style-name="預設段落字型" style:family="text">
      <style:text-properties style:font-name-asian="標楷體" style:font-name-complex="華康細明體" style:letter-kerning="false" fo:font-size="16pt" style:font-size-asian="16pt" style:font-size-complex="16pt"/>
    </style:style>
    <style:style style:name="P1093" style:parent-style-name="內文" style:family="paragraph">
      <style:paragraph-properties fo:line-height="0.3194in" fo:margin-left="3.0958in" fo:text-indent="-2.5576in">
        <style:tab-stops/>
      </style:paragraph-properties>
    </style:style>
    <style:style style:name="T1094" style:parent-style-name="預設段落字型" style:family="text">
      <style:text-properties style:font-name-asian="標楷體" style:font-name-complex="華康細明體" style:letter-kerning="false" fo:font-size="16pt" style:font-size-asian="16pt" style:font-size-complex="16pt"/>
    </style:style>
    <style:style style:name="T1095" style:parent-style-name="預設段落字型" style:family="text">
      <style:text-properties style:font-name-asian="標楷體" style:font-name-complex="華康細明體" style:letter-kerning="false" fo:font-size="16pt" style:font-size-asian="16pt" style:font-size-complex="16pt"/>
    </style:style>
    <style:style style:name="T1096" style:parent-style-name="預設段落字型" style:family="text">
      <style:text-properties style:font-name-asian="標楷體" style:font-name-complex="華康細明體" style:letter-kerning="false" fo:font-size="16pt" style:font-size-asian="16pt" style:font-size-complex="16pt"/>
    </style:style>
    <style:style style:name="T1097" style:parent-style-name="預設段落字型" style:family="text">
      <style:text-properties style:font-name="標楷體" style:font-name-asian="標楷體" fo:color="#FF0000" fo:font-size="16pt" style:font-size-asian="16pt" style:font-size-complex="16pt"/>
    </style:style>
    <style:style style:name="T1098" style:parent-style-name="預設段落字型" style:family="text">
      <style:text-properties style:font-name-asian="標楷體" style:font-name-complex="華康細明體" style:letter-kerning="false" fo:font-size="16pt" style:font-size-asian="16pt" style:font-size-complex="16pt"/>
    </style:style>
    <style:style style:name="T1099" style:parent-style-name="預設段落字型" style:family="text">
      <style:text-properties style:font-name-asian="標楷體" style:font-name-complex="華康細明體" style:letter-kerning="false" fo:font-size="16pt" style:font-size-asian="16pt" style:font-size-complex="16pt"/>
    </style:style>
    <style:style style:name="T1100" style:parent-style-name="預設段落字型" style:family="text">
      <style:text-properties style:font-name-asian="標楷體" style:font-name-complex="華康細明體" style:letter-kerning="false" fo:font-size="16pt" style:font-size-asian="16pt" style:font-size-complex="16pt"/>
    </style:style>
    <style:style style:name="P1101" style:parent-style-name="內文" style:family="paragraph">
      <style:paragraph-properties fo:line-height="0.3194in" fo:margin-left="3.0958in" fo:text-indent="-2.5576in">
        <style:tab-stops/>
      </style:paragraph-properties>
    </style:style>
    <style:style style:name="T1102" style:parent-style-name="預設段落字型" style:family="text">
      <style:text-properties style:font-name-asian="標楷體" style:font-name-complex="華康細明體" style:letter-kerning="false" fo:font-size="16pt" style:font-size-asian="16pt" style:font-size-complex="16pt"/>
    </style:style>
    <style:style style:name="T1103" style:parent-style-name="預設段落字型" style:family="text">
      <style:text-properties style:font-name-asian="標楷體" style:font-name-complex="華康細明體" style:letter-kerning="false" fo:font-size="16pt" style:font-size-asian="16pt" style:font-size-complex="16pt"/>
    </style:style>
    <style:style style:name="T1104" style:parent-style-name="預設段落字型" style:family="text">
      <style:text-properties style:font-name-asian="標楷體" style:font-name-complex="華康細明體" style:letter-kerning="false" fo:font-size="16pt" style:font-size-asian="16pt" style:font-size-complex="16pt"/>
    </style:style>
    <style:style style:name="T1105" style:parent-style-name="預設段落字型" style:family="text">
      <style:text-properties style:font-name="標楷體" style:font-name-asian="標楷體" fo:color="#FF0000" fo:font-size="16pt" style:font-size-asian="16pt" style:font-size-complex="16pt"/>
    </style:style>
    <style:style style:name="T1106" style:parent-style-name="預設段落字型" style:family="text">
      <style:text-properties style:font-name-asian="標楷體" style:font-name-complex="華康細明體" style:letter-kerning="false" fo:font-size="16pt" style:font-size-asian="16pt" style:font-size-complex="16pt"/>
    </style:style>
    <style:style style:name="T1107" style:parent-style-name="預設段落字型" style:family="text">
      <style:text-properties style:font-name-asian="標楷體" style:font-name-complex="華康細明體" style:letter-kerning="false" fo:font-size="16pt" style:font-size-asian="16pt" style:font-size-complex="16pt"/>
    </style:style>
    <style:style style:name="T1108" style:parent-style-name="預設段落字型" style:family="text">
      <style:text-properties style:font-name-asian="標楷體" style:font-name-complex="華康細明體" style:letter-kerning="false" fo:font-size="16pt" style:font-size-asian="16pt" style:font-size-complex="16pt"/>
    </style:style>
    <style:style style:name="T1109" style:parent-style-name="預設段落字型" style:family="text">
      <style:text-properties style:font-name-asian="標楷體" style:font-name-complex="華康細明體" style:letter-kerning="false" fo:font-size="16pt" style:font-size-asian="16pt" style:font-size-complex="16pt"/>
    </style:style>
    <style:style style:name="T1110" style:parent-style-name="預設段落字型" style:family="text">
      <style:text-properties style:font-name-asian="標楷體" style:font-name-complex="華康細明體" style:letter-kerning="false" fo:font-size="16pt" style:font-size-asian="16pt" style:font-size-complex="16pt"/>
    </style:style>
    <style:style style:name="P1111" style:parent-style-name="內文" style:family="paragraph">
      <style:paragraph-properties fo:line-height="0.3194in" fo:margin-left="3.0958in" fo:text-indent="-2.5576in">
        <style:tab-stops/>
      </style:paragraph-properties>
    </style:style>
    <style:style style:name="T1112" style:parent-style-name="預設段落字型" style:family="text">
      <style:text-properties style:font-name-asian="標楷體" style:font-name-complex="華康細明體" style:letter-kerning="false" fo:font-size="16pt" style:font-size-asian="16pt" style:font-size-complex="16pt"/>
    </style:style>
    <style:style style:name="T1113" style:parent-style-name="預設段落字型" style:family="text">
      <style:text-properties style:font-name-asian="標楷體" style:font-name-complex="華康細明體" style:letter-kerning="false" fo:font-size="16pt" style:font-size-asian="16pt" style:font-size-complex="16pt"/>
    </style:style>
    <style:style style:name="T1114" style:parent-style-name="預設段落字型" style:family="text">
      <style:text-properties style:font-name-asian="標楷體" style:font-name-complex="華康細明體" style:letter-kerning="false" fo:font-size="16pt" style:font-size-asian="16pt" style:font-size-complex="16pt"/>
    </style:style>
    <style:style style:name="T1115" style:parent-style-name="預設段落字型" style:family="text">
      <style:text-properties style:font-name="標楷體" style:font-name-asian="標楷體" fo:color="#FF0000" fo:font-size="16pt" style:font-size-asian="16pt" style:font-size-complex="16pt"/>
    </style:style>
    <style:style style:name="T1116" style:parent-style-name="預設段落字型" style:family="text">
      <style:text-properties style:font-name-asian="標楷體" style:font-name-complex="華康細明體" style:letter-kerning="false" fo:font-size="16pt" style:font-size-asian="16pt" style:font-size-complex="16pt"/>
    </style:style>
    <style:style style:name="T1117" style:parent-style-name="預設段落字型" style:family="text">
      <style:text-properties style:font-name-asian="標楷體" style:font-name-complex="華康細明體" style:letter-kerning="false" fo:font-size="16pt" style:font-size-asian="16pt" style:font-size-complex="16pt"/>
    </style:style>
    <style:style style:name="T1118" style:parent-style-name="預設段落字型" style:family="text">
      <style:text-properties style:font-name-asian="標楷體" style:font-name-complex="華康細明體" style:letter-kerning="false" fo:font-size="16pt" style:font-size-asian="16pt" style:font-size-complex="16pt"/>
    </style:style>
    <style:style style:name="T1119" style:parent-style-name="預設段落字型" style:family="text">
      <style:text-properties style:font-name-asian="標楷體" style:font-name-complex="華康細明體" style:letter-kerning="false" fo:font-size="16pt" style:font-size-asian="16pt" style:font-size-complex="16pt"/>
    </style:style>
    <style:style style:name="T1120" style:parent-style-name="預設段落字型" style:family="text">
      <style:text-properties style:font-name-asian="標楷體" style:font-name-complex="華康細明體" style:letter-kerning="false" fo:font-size="16pt" style:font-size-asian="16pt" style:font-size-complex="16pt"/>
    </style:style>
    <style:style style:name="P1121" style:parent-style-name="內文" style:family="paragraph">
      <style:paragraph-properties fo:line-height="0.3194in" fo:margin-left="3.0958in" fo:text-indent="-2.5576in">
        <style:tab-stops/>
      </style:paragraph-properties>
    </style:style>
    <style:style style:name="T1122" style:parent-style-name="預設段落字型" style:family="text">
      <style:text-properties style:font-name-asian="標楷體" style:font-name-complex="華康細明體" style:letter-kerning="false" fo:font-size="16pt" style:font-size-asian="16pt" style:font-size-complex="16pt"/>
    </style:style>
    <style:style style:name="T1123" style:parent-style-name="預設段落字型" style:family="text">
      <style:text-properties style:font-name-asian="標楷體" style:font-name-complex="華康細明體" style:letter-kerning="false" fo:font-size="16pt" style:font-size-asian="16pt" style:font-size-complex="16pt"/>
    </style:style>
    <style:style style:name="T1124" style:parent-style-name="預設段落字型" style:family="text">
      <style:text-properties style:font-name-asian="標楷體" style:font-name-complex="華康細明體" style:letter-kerning="false" fo:font-size="16pt" style:font-size-asian="16pt" style:font-size-complex="16pt"/>
    </style:style>
    <style:style style:name="T1125" style:parent-style-name="預設段落字型" style:family="text">
      <style:text-properties style:font-name="標楷體" style:font-name-asian="標楷體" fo:color="#FF0000" fo:font-size="16pt" style:font-size-asian="16pt" style:font-size-complex="16pt"/>
    </style:style>
    <style:style style:name="T1126" style:parent-style-name="預設段落字型" style:family="text">
      <style:text-properties style:font-name-asian="標楷體" style:font-name-complex="華康細明體" style:letter-kerning="false" fo:font-size="16pt" style:font-size-asian="16pt" style:font-size-complex="16pt"/>
    </style:style>
    <style:style style:name="T1127" style:parent-style-name="預設段落字型" style:family="text">
      <style:text-properties style:font-name-asian="標楷體" style:font-name-complex="華康細明體" style:letter-kerning="false" fo:font-size="16pt" style:font-size-asian="16pt" style:font-size-complex="16pt"/>
    </style:style>
    <style:style style:name="T1128" style:parent-style-name="預設段落字型" style:family="text">
      <style:text-properties style:font-name-asian="標楷體" style:font-name-complex="華康細明體" style:letter-kerning="false" fo:font-size="16pt" style:font-size-asian="16pt" style:font-size-complex="16pt"/>
    </style:style>
    <style:style style:name="T1129" style:parent-style-name="預設段落字型" style:family="text">
      <style:text-properties style:font-name-asian="標楷體" style:font-name-complex="華康細明體" style:letter-kerning="false" fo:font-size="16pt" style:font-size-asian="16pt" style:font-size-complex="16pt"/>
    </style:style>
    <style:style style:name="T1130" style:parent-style-name="預設段落字型" style:family="text">
      <style:text-properties style:font-name-asian="標楷體" style:font-name-complex="華康細明體" style:letter-kerning="false" fo:font-size="16pt" style:font-size-asian="16pt" style:font-size-complex="16pt"/>
    </style:style>
    <style:style style:name="T1131" style:parent-style-name="預設段落字型" style:family="text">
      <style:text-properties style:font-name-asian="標楷體" style:font-name-complex="華康細明體" style:letter-kerning="false" fo:font-size="16pt" style:font-size-asian="16pt" style:font-size-complex="16pt"/>
    </style:style>
    <style:style style:name="T1132" style:parent-style-name="預設段落字型" style:family="text">
      <style:text-properties style:font-name-asian="標楷體" style:font-name-complex="華康細明體" style:letter-kerning="false" fo:font-size="16pt" style:font-size-asian="16pt" style:font-size-complex="16pt"/>
    </style:style>
    <style:style style:name="P1133" style:parent-style-name="內文" style:family="paragraph">
      <style:paragraph-properties fo:line-height="0.3194in" fo:margin-left="3.0958in" fo:text-indent="-2.5576in">
        <style:tab-stops/>
      </style:paragraph-properties>
    </style:style>
    <style:style style:name="T1134" style:parent-style-name="預設段落字型" style:family="text">
      <style:text-properties style:font-name-asian="標楷體" style:font-name-complex="華康細明體" style:letter-kerning="false" fo:font-size="16pt" style:font-size-asian="16pt" style:font-size-complex="16pt"/>
    </style:style>
    <style:style style:name="T1135" style:parent-style-name="預設段落字型" style:family="text">
      <style:text-properties style:font-name-asian="標楷體" style:font-name-complex="華康細明體" style:letter-kerning="false" fo:font-size="16pt" style:font-size-asian="16pt" style:font-size-complex="16pt"/>
    </style:style>
    <style:style style:name="T1136" style:parent-style-name="預設段落字型" style:family="text">
      <style:text-properties style:font-name-asian="標楷體" style:font-name-complex="華康細明體" style:letter-kerning="false" fo:font-size="16pt" style:font-size-asian="16pt" style:font-size-complex="16pt"/>
    </style:style>
    <style:style style:name="T1137" style:parent-style-name="預設段落字型" style:family="text">
      <style:text-properties style:font-name="標楷體" style:font-name-asian="標楷體" fo:color="#FF0000" fo:font-size="16pt" style:font-size-asian="16pt" style:font-size-complex="16pt"/>
    </style:style>
    <style:style style:name="T1138" style:parent-style-name="預設段落字型" style:family="text">
      <style:text-properties style:font-name-asian="標楷體" style:font-name-complex="華康細明體" style:letter-kerning="false" fo:font-size="16pt" style:font-size-asian="16pt" style:font-size-complex="16pt"/>
    </style:style>
    <style:style style:name="T1139" style:parent-style-name="預設段落字型" style:family="text">
      <style:text-properties style:font-name-asian="標楷體" style:font-name-complex="華康細明體" style:letter-kerning="false" fo:font-size="16pt" style:font-size-asian="16pt" style:font-size-complex="16pt"/>
    </style:style>
    <style:style style:name="T1140" style:parent-style-name="預設段落字型" style:family="text">
      <style:text-properties style:font-name-asian="標楷體" style:font-name-complex="華康細明體" style:letter-kerning="false" fo:font-size="16pt" style:font-size-asian="16pt" style:font-size-complex="16pt"/>
    </style:style>
    <style:style style:name="T1141" style:parent-style-name="預設段落字型" style:family="text">
      <style:text-properties style:font-name-asian="標楷體" style:font-name-complex="華康細明體" style:letter-kerning="false" fo:font-size="16pt" style:font-size-asian="16pt" style:font-size-complex="16pt"/>
    </style:style>
    <style:style style:name="T1142" style:parent-style-name="預設段落字型" style:family="text">
      <style:text-properties style:font-name-asian="標楷體" style:font-name-complex="華康細明體" style:letter-kerning="false" fo:font-size="16pt" style:font-size-asian="16pt" style:font-size-complex="16pt"/>
    </style:style>
    <style:style style:name="P1143" style:parent-style-name="內文" style:family="paragraph">
      <style:paragraph-properties style:punctuation-wrap="simple" style:snap-to-layout-grid="false" fo:text-align="justify" fo:line-height="0.3194in" fo:text-indent="0.2958in"/>
    </style:style>
    <style:style style:name="T114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14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14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147" style:parent-style-name="預設段落字型" style:family="text">
      <style:text-properties style:font-name="標楷體" style:font-name-asian="標楷體" fo:color="#FF0000" fo:font-size="16pt" style:font-size-asian="16pt" style:font-size-complex="16pt"/>
    </style:style>
    <style:style style:name="T114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1149" style:parent-style-name="內文" style:family="paragraph">
      <style:paragraph-properties fo:line-height="0.3194in" fo:margin-left="1.4756in" fo:text-indent="-0.9375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華康楷書體W5" style:font-name-asian="華康楷書體W5"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華康楷書體W5" style:font-name-asian="華康楷書體W5"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華康楷書體W5" style:font-name-asian="華康楷書體W5"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華康楷書體W5" style:font-name-asian="華康楷書體W5"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line-height="0.3333in" fo:margin-left="1.4229in" fo:text-indent="-0.8847in">
        <style:tab-stops/>
      </style:paragraph-properties>
    </style:style>
    <style:style style:name="T1168" style:parent-style-name="預設段落字型" style:family="text">
      <style:text-properties style:font-name="華康楷書體W5" style:font-name-asian="華康楷書體W5" style:letter-kerning="false" fo:font-size="16pt" style:font-size-asian="16pt" style:font-size-complex="16pt"/>
    </style:style>
    <style:style style:name="T1169" style:parent-style-name="預設段落字型" style:family="text">
      <style:text-properties style:font-name="華康楷書體W5" style:font-name-asian="華康楷書體W5" style:letter-kerning="false" fo:font-size="16pt" style:font-size-asian="16pt" style:font-size-complex="16pt"/>
    </style:style>
    <style:style style:name="T1170" style:parent-style-name="預設段落字型" style:family="text">
      <style:text-properties style:font-name="華康楷書體W5" style:font-name-asian="華康楷書體W5" style:letter-kerning="false" fo:font-size="16pt" style:font-size-asian="16pt" style:font-size-complex="16pt"/>
    </style:style>
    <style:style style:name="T1171" style:parent-style-name="預設段落字型" style:family="text">
      <style:text-properties style:font-name="華康楷書體W5" style:font-name-asian="華康楷書體W5" style:letter-kerning="false"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華康楷書體W5" style:font-name-asian="華康楷書體W5" style:letter-kerning="false" fo:font-size="16pt" style:font-size-asian="16pt" style:font-size-complex="16pt"/>
    </style:style>
    <style:style style:name="T1174" style:parent-style-name="預設段落字型" style:family="text">
      <style:text-properties style:font-name="華康楷書體W5" style:font-name-asian="華康楷書體W5" style:letter-kerning="false" fo:font-size="16pt" style:font-size-asian="16pt" style:font-size-complex="16pt"/>
    </style:style>
    <style:style style:name="P1175" style:parent-style-name="內文" style:family="paragraph">
      <style:paragraph-properties style:punctuation-wrap="simple" style:snap-to-layout-grid="false" fo:text-align="justify" fo:line-height="0.3333in" fo:margin-left="1.0027in" fo:text-indent="-0.4645in">
        <style:tab-stops/>
      </style:paragraph-properties>
    </style:style>
    <style:style style:name="T1176" style:parent-style-name="預設段落字型" style:family="text">
      <style:text-properties style:font-name="華康楷書體W5" style:font-name-asian="華康楷書體W5" fo:font-size="16pt" style:font-size-asian="16pt" style:font-size-complex="16pt"/>
    </style:style>
    <style:style style:name="T1177" style:parent-style-name="預設段落字型" style:family="text">
      <style:text-properties style:font-name="華康楷書體W5" style:font-name-asian="華康楷書體W5" fo:font-size="16pt" style:font-size-asian="16pt" style:font-size-complex="16pt"/>
    </style:style>
    <style:style style:name="T1178" style:parent-style-name="預設段落字型" style:family="text">
      <style:text-properties style:font-name="華康楷書體W5" style:font-name-asian="華康楷書體W5" fo:font-size="16pt" style:font-size-asian="16pt" style:font-size-complex="16pt"/>
    </style:style>
    <style:style style:name="T1179" style:parent-style-name="預設段落字型" style:family="text">
      <style:text-properties style:font-name="華康楷書體W5" style:font-name-asian="華康楷書體W5" fo:font-size="16pt" style:font-size-asian="16pt" style:font-size-complex="16pt"/>
    </style:style>
    <style:style style:name="T1180" style:parent-style-name="預設段落字型" style:family="text">
      <style:text-properties style:font-name="華康楷書體W5" style:font-name-asian="華康楷書體W5" fo:font-size="16pt" style:font-size-asian="16pt" style:font-size-complex="16pt"/>
    </style:style>
    <style:style style:name="T1181" style:parent-style-name="預設段落字型" style:family="text">
      <style:text-properties style:font-name="華康楷書體W5" style:font-name-asian="華康楷書體W5" fo:font-size="16pt" style:font-size-asian="16pt" style:font-size-complex="16pt"/>
    </style:style>
    <style:style style:name="T1182" style:parent-style-name="預設段落字型" style:family="text">
      <style:text-properties style:font-name="華康楷書體W5" style:font-name-asian="華康楷書體W5" fo:font-size="16pt" style:font-size-asian="16pt" style:font-size-complex="16pt"/>
    </style:style>
    <style:style style:name="T1183" style:parent-style-name="預設段落字型" style:family="text">
      <style:text-properties style:font-name="華康楷書體W5" style:font-name-asian="華康楷書體W5" fo:font-size="16pt" style:font-size-asian="16pt" style:font-size-complex="16pt"/>
    </style:style>
    <style:style style:name="T1184" style:parent-style-name="預設段落字型" style:family="text">
      <style:text-properties style:font-name="華康楷書體W5" style:font-name-asian="華康楷書體W5" fo:font-size="16pt" style:font-size-asian="16pt" style:font-size-complex="16pt"/>
    </style:style>
    <style:style style:name="T1185" style:parent-style-name="預設段落字型" style:family="text">
      <style:text-properties style:font-name="華康楷書體W5" style:font-name-asian="華康楷書體W5" fo:font-size="16pt" style:font-size-asian="16pt" style:font-size-complex="16pt"/>
    </style:style>
    <style:style style:name="T1186" style:parent-style-name="預設段落字型" style:family="text">
      <style:text-properties style:font-name="華康楷書體W5" style:font-name-asian="華康楷書體W5" fo:font-size="16pt" style:font-size-asian="16pt" style:font-size-complex="16pt"/>
    </style:style>
    <style:style style:name="T1187" style:parent-style-name="預設段落字型" style:family="text">
      <style:text-properties style:font-name="華康楷書體W5" style:font-name-asian="華康楷書體W5" fo:font-size="16pt" style:font-size-asian="16pt" style:font-size-complex="16pt"/>
    </style:style>
    <style:style style:name="T1188" style:parent-style-name="預設段落字型" style:family="text">
      <style:text-properties style:font-name="華康楷書體W5" style:font-name-asian="華康楷書體W5" fo:font-size="16pt" style:font-size-asian="16pt" style:font-size-complex="16pt"/>
    </style:style>
    <style:style style:name="T1189" style:parent-style-name="預設段落字型" style:family="text">
      <style:text-properties style:font-name="華康楷書體W5" style:font-name-asian="華康楷書體W5" fo:font-size="16pt" style:font-size-asian="16pt" style:font-size-complex="16pt"/>
    </style:style>
    <style:style style:name="T1190" style:parent-style-name="預設段落字型" style:family="text">
      <style:text-properties style:font-name="華康楷書體W5" style:font-name-asian="華康楷書體W5" fo:font-size="16pt" style:font-size-asian="16pt" style:font-size-complex="16pt"/>
    </style:style>
    <style:style style:name="T1191" style:parent-style-name="預設段落字型" style:family="text">
      <style:text-properties style:font-name="華康楷書體W5" style:font-name-asian="華康楷書體W5" fo:font-size="16pt" style:font-size-asian="16pt" style:font-size-complex="16pt"/>
    </style:style>
    <style:style style:name="T1192" style:parent-style-name="預設段落字型" style:family="text">
      <style:text-properties style:font-name="華康楷書體W5" style:font-name-asian="華康楷書體W5" fo:font-size="16pt" style:font-size-asian="16pt" style:font-size-complex="16pt"/>
    </style:style>
    <style:style style:name="T1193" style:parent-style-name="預設段落字型" style:family="text">
      <style:text-properties style:font-name="華康楷書體W5" style:font-name-asian="華康楷書體W5" fo:font-size="16pt" style:font-size-asian="16pt" style:font-size-complex="16pt"/>
    </style:style>
    <style:style style:name="T1194" style:parent-style-name="預設段落字型" style:family="text">
      <style:text-properties style:font-name="華康楷書體W5" style:font-name-asian="華康楷書體W5" fo:font-size="16pt" style:font-size-asian="16pt" style:font-size-complex="16pt"/>
    </style:style>
    <style:style style:name="T1195" style:parent-style-name="預設段落字型" style:family="text">
      <style:text-properties style:font-name="華康楷書體W5" style:font-name-asian="華康楷書體W5" fo:font-size="16pt" style:font-size-asian="16pt" style:font-size-complex="16pt"/>
    </style:style>
    <style:style style:name="T1196" style:parent-style-name="預設段落字型" style:family="text">
      <style:text-properties style:font-name="華康楷書體W5" style:font-name-asian="華康楷書體W5" fo:font-size="16pt" style:font-size-asian="16pt" style:font-size-complex="16pt"/>
    </style:style>
    <style:style style:name="T1197" style:parent-style-name="預設段落字型" style:family="text">
      <style:text-properties style:font-name="華康楷書體W5" style:font-name-asian="華康楷書體W5" fo:font-size="16pt" style:font-size-asian="16pt" style:font-size-complex="16pt"/>
    </style:style>
    <style:style style:name="T1198" style:parent-style-name="預設段落字型" style:family="text">
      <style:text-properties style:font-name="華康楷書體W5" style:font-name-asian="華康楷書體W5" fo:font-size="16pt" style:font-size-asian="16pt" style:font-size-complex="16pt"/>
    </style:style>
    <style:style style:name="T1199" style:parent-style-name="預設段落字型" style:family="text">
      <style:text-properties style:font-name="華康楷書體W5" style:font-name-asian="華康楷書體W5" fo:font-size="16pt" style:font-size-asian="16pt" style:font-size-complex="16pt"/>
    </style:style>
    <style:style style:name="T1200" style:parent-style-name="預設段落字型" style:family="text">
      <style:text-properties style:font-name="華康楷書體W5" style:font-name-asian="華康楷書體W5" fo:font-size="16pt" style:font-size-asian="16pt" style:font-size-complex="16pt"/>
    </style:style>
    <style:style style:name="T1201" style:parent-style-name="預設段落字型" style:family="text">
      <style:text-properties style:font-name="華康楷書體W5" style:font-name-asian="華康楷書體W5" fo:color="#000000" fo:font-size="16pt" style:font-size-asian="16pt" style:font-size-complex="16pt"/>
    </style:style>
    <style:style style:name="T1202" style:parent-style-name="預設段落字型" style:family="text">
      <style:text-properties style:font-name="華康楷書體W5" style:font-name-asian="華康楷書體W5" fo:color="#000000" fo:font-size="16pt" style:font-size-asian="16pt" style:font-size-complex="16pt"/>
    </style:style>
    <style:style style:name="T1203" style:parent-style-name="預設段落字型" style:family="text">
      <style:text-properties style:font-name="華康楷書體W5" style:font-name-asian="華康楷書體W5" fo:color="#000000" fo:font-size="16pt" style:font-size-asian="16pt" style:font-size-complex="16pt"/>
    </style:style>
    <style:style style:name="T1204" style:parent-style-name="預設段落字型" style:family="text">
      <style:text-properties style:font-name="華康楷書體W5" style:font-name-asian="華康楷書體W5" fo:font-size="16pt" style:font-size-asian="16pt" style:font-size-complex="16pt"/>
    </style:style>
    <style:style style:name="T1205" style:parent-style-name="預設段落字型" style:family="text">
      <style:text-properties style:font-name="華康楷書體W5" style:font-name-asian="華康楷書體W5" fo:font-size="16pt" style:font-size-asian="16pt" style:font-size-complex="16pt"/>
    </style:style>
    <style:style style:name="T1206" style:parent-style-name="預設段落字型" style:family="text">
      <style:text-properties style:font-name="華康楷書體W5" style:font-name-asian="華康楷書體W5" fo:font-size="16pt" style:font-size-asian="16pt" style:font-size-complex="16pt"/>
    </style:style>
    <style:style style:name="T1207" style:parent-style-name="預設段落字型" style:family="text">
      <style:text-properties style:font-name="華康楷書體W5" style:font-name-asian="華康楷書體W5" fo:font-size="16pt" style:font-size-asian="16pt" style:font-size-complex="16pt"/>
    </style:style>
    <style:style style:name="T1208" style:parent-style-name="預設段落字型" style:family="text">
      <style:text-properties style:font-name="華康楷書體W5" style:font-name-asian="華康楷書體W5" fo:font-size="16pt" style:font-size-asian="16pt" style:font-size-complex="16pt"/>
    </style:style>
    <style:style style:name="T1209" style:parent-style-name="預設段落字型" style:family="text">
      <style:text-properties style:font-name="華康楷書體W5" style:font-name-asian="華康楷書體W5" fo:font-size="16pt" style:font-size-asian="16pt" style:font-size-complex="16pt"/>
    </style:style>
    <style:style style:name="T1210" style:parent-style-name="預設段落字型" style:family="text">
      <style:text-properties style:font-name="華康楷書體W5" style:font-name-asian="華康楷書體W5" fo:font-size="16pt" style:font-size-asian="16pt" style:font-size-complex="16pt"/>
    </style:style>
    <style:style style:name="T1211" style:parent-style-name="預設段落字型" style:family="text">
      <style:text-properties style:font-name="華康楷書體W5" style:font-name-asian="華康楷書體W5" fo:font-size="16pt" style:font-size-asian="16pt" style:font-size-complex="16pt"/>
    </style:style>
    <style:style style:name="T1212" style:parent-style-name="預設段落字型" style:family="text">
      <style:text-properties style:font-name="華康楷書體W5" style:font-name-asian="華康楷書體W5" fo:font-size="16pt" style:font-size-asian="16pt" style:font-size-complex="16pt"/>
    </style:style>
    <style:style style:name="P1213" style:parent-style-name="內文" style:family="paragraph">
      <style:paragraph-properties style:punctuation-wrap="simple" style:snap-to-layout-grid="false" fo:text-align="justify" fo:line-height="0.3333in" fo:margin-left="0.8097in" fo:text-indent="1.2798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text-align="justify" fo:line-height="0.3333in" fo:margin-left="1.3437in" fo:text-indent="-0.8069in">
        <style:tab-stops/>
      </style:paragraph-properties>
    </style:style>
    <style:style style:name="T1215" style:parent-style-name="預設段落字型" style:family="text">
      <style:text-properties style:font-name-asian="標楷體" style:font-name-complex="華康細明體" style:letter-kerning="false" fo:font-size="16pt" style:font-size-asian="16pt" style:font-size-complex="16pt"/>
    </style:style>
    <style:style style:name="T1216" style:parent-style-name="預設段落字型" style:family="text">
      <style:text-properties style:font-name-asian="標楷體" style:font-name-complex="華康細明體" style:letter-kerning="false" fo:font-size="16pt" style:font-size-asian="16pt" style:font-size-complex="16pt"/>
    </style:style>
    <style:style style:name="T1217" style:parent-style-name="預設段落字型" style:family="text">
      <style:text-properties style:font-name-asian="標楷體" style:font-name-complex="華康細明體" style:letter-kerning="false" fo:font-size="16pt" style:font-size-asian="16pt" style:font-size-complex="16pt"/>
    </style:style>
    <style:style style:name="T1218" style:parent-style-name="預設段落字型" style:family="text">
      <style:text-properties style:font-name="標楷體" style:font-name-asian="標楷體" fo:color="#FF0000" fo:font-size="16pt" style:font-size-asian="16pt" style:font-size-complex="16pt"/>
    </style:style>
    <style:style style:name="T1219" style:parent-style-name="預設段落字型" style:family="text">
      <style:text-properties style:font-name-asian="標楷體" style:font-name-complex="華康細明體" style:letter-kerning="false" fo:font-size="16pt" style:font-size-asian="16pt" style:font-size-complex="16pt"/>
    </style:style>
    <style:style style:name="T1220" style:parent-style-name="預設段落字型" style:family="text">
      <style:text-properties style:font-name-asian="標楷體" style:font-name-complex="華康細明體" style:letter-kerning="false" fo:font-size="16pt" style:font-size-asian="16pt" style:font-size-complex="16pt"/>
    </style:style>
    <style:style style:name="T1221" style:parent-style-name="預設段落字型" style:family="text">
      <style:text-properties style:font-name-asian="標楷體" style:font-name-complex="華康細明體" style:letter-kerning="false" fo:font-size="16pt" style:font-size-asian="16pt" style:font-size-complex="16pt"/>
    </style:style>
    <style:style style:name="T1222" style:parent-style-name="預設段落字型" style:family="text">
      <style:text-properties style:font-name-asian="標楷體" style:font-name-complex="華康細明體" style:letter-kerning="false" fo:font-size="16pt" style:font-size-asian="16pt" style:font-size-complex="16pt"/>
    </style:style>
    <style:style style:name="T1223" style:parent-style-name="預設段落字型" style:family="text">
      <style:text-properties style:font-name-asian="標楷體" style:font-name-complex="華康細明體" style:letter-kerning="false" fo:font-size="16pt" style:font-size-asian="16pt" style:font-size-complex="16pt"/>
    </style:style>
    <style:style style:name="T1224" style:parent-style-name="預設段落字型" style:family="text">
      <style:text-properties style:font-name-asian="標楷體" style:font-name-complex="華康細明體" style:letter-kerning="false" fo:font-size="16pt" style:font-size-asian="16pt" style:font-size-complex="16pt"/>
    </style:style>
    <style:style style:name="T1225" style:parent-style-name="預設段落字型" style:family="text">
      <style:text-properties style:font-name-asian="標楷體" style:font-name-complex="華康細明體" style:letter-kerning="false" fo:font-size="16pt" style:font-size-asian="16pt" style:font-size-complex="16pt"/>
    </style:style>
    <style:style style:name="T1226" style:parent-style-name="預設段落字型" style:family="text">
      <style:text-properties style:font-name-asian="標楷體" style:font-name-complex="華康細明體" style:letter-kerning="false" fo:font-size="16pt" style:font-size-asian="16pt" style:font-size-complex="16pt"/>
    </style:style>
    <style:style style:name="T1227" style:parent-style-name="預設段落字型" style:family="text">
      <style:text-properties style:font-name-asian="標楷體" style:font-name-complex="華康細明體" style:letter-kerning="false" fo:font-size="16pt" style:font-size-asian="16pt" style:font-size-complex="16pt"/>
    </style:style>
    <style:style style:name="T1228" style:parent-style-name="預設段落字型" style:family="text">
      <style:text-properties style:font-name-asian="標楷體" style:font-name-complex="華康細明體" style:letter-kerning="false" fo:font-size="16pt" style:font-size-asian="16pt" style:font-size-complex="16pt"/>
    </style:style>
    <style:style style:name="T1229" style:parent-style-name="預設段落字型" style:family="text">
      <style:text-properties style:font-name-asian="標楷體" style:font-name-complex="華康細明體" style:letter-kerning="false" fo:font-size="16pt" style:font-size-asian="16pt" style:font-size-complex="16pt"/>
    </style:style>
    <style:style style:name="T1230" style:parent-style-name="預設段落字型" style:family="text">
      <style:text-properties style:font-name-asian="標楷體" style:font-name-complex="華康細明體" style:letter-kerning="false" fo:font-size="16pt" style:font-size-asian="16pt" style:font-size-complex="16pt"/>
    </style:style>
    <style:style style:name="T1231" style:parent-style-name="預設段落字型" style:family="text">
      <style:text-properties style:font-name-asian="標楷體" style:font-name-complex="華康細明體" style:letter-kerning="false" fo:font-size="16pt" style:font-size-asian="16pt" style:font-size-complex="16pt"/>
    </style:style>
    <style:style style:name="T1232" style:parent-style-name="預設段落字型" style:family="text">
      <style:text-properties style:font-name="標楷體" style:font-name-asian="標楷體" style:letter-kerning="true" fo:font-size="16pt" style:font-size-asian="16pt" style:font-size-complex="16pt"/>
    </style:style>
    <style:style style:name="T1233" style:parent-style-name="預設段落字型" style:family="text">
      <style:text-properties style:font-name-asian="標楷體" style:font-name-complex="華康細明體" style:letter-kerning="false" fo:font-size="16pt" style:font-size-asian="16pt" style:font-size-complex="16pt"/>
    </style:style>
    <style:style style:name="P1234" style:parent-style-name="內文" style:family="paragraph">
      <style:paragraph-properties style:punctuation-wrap="simple" style:snap-to-layout-grid="false" fo:text-align="justify" fo:line-height="0.3333in" fo:text-indent="0.2958in"/>
    </style:style>
    <style:style style:name="T1235" style:parent-style-name="預設段落字型" style:family="text">
      <style:text-properties style:font-name-asian="標楷體" style:font-name-complex="華康細明體" style:letter-kerning="false" fo:font-size="16pt" style:font-size-asian="16pt" style:font-size-complex="16pt"/>
    </style:style>
    <style:style style:name="T1236" style:parent-style-name="預設段落字型" style:family="text">
      <style:text-properties style:font-name-asian="標楷體" style:font-name-complex="華康細明體" style:letter-kerning="false" fo:font-size="16pt" style:font-size-asian="16pt" style:font-size-complex="16pt"/>
    </style:style>
    <style:style style:name="T1237" style:parent-style-name="預設段落字型" style:family="text">
      <style:text-properties style:font-name-asian="標楷體" style:font-name-complex="華康細明體" style:letter-kerning="false" fo:font-size="16pt" style:font-size-asian="16pt" style:font-size-complex="16pt"/>
    </style:style>
    <style:style style:name="T1238" style:parent-style-name="預設段落字型" style:family="text">
      <style:text-properties style:font-name="標楷體" style:font-name-asian="標楷體" fo:color="#FF0000" fo:font-size="16pt" style:font-size-asian="16pt" style:font-size-complex="16pt"/>
    </style:style>
    <style:style style:name="T1239" style:parent-style-name="預設段落字型" style:family="text">
      <style:text-properties style:font-name-asian="標楷體" style:font-name-complex="華康細明體" style:letter-kerning="false" fo:font-size="16pt" style:font-size-asian="16pt" style:font-size-complex="16pt"/>
    </style:style>
    <style:style style:name="P1240" style:parent-style-name="內文" style:family="paragraph">
      <style:paragraph-properties fo:line-height="0.3333in" fo:margin-left="3.0958in" fo:text-indent="-2.5576in">
        <style:tab-stops/>
      </style:paragraph-properties>
    </style:style>
    <style:style style:name="T1241" style:parent-style-name="預設段落字型" style:family="text">
      <style:text-properties style:font-name-asian="標楷體" style:font-name-complex="華康細明體" style:letter-kerning="false" fo:font-size="16pt" style:font-size-asian="16pt" style:font-size-complex="16pt"/>
    </style:style>
    <style:style style:name="T1242" style:parent-style-name="預設段落字型" style:family="text">
      <style:text-properties style:font-name-asian="標楷體" style:font-name-complex="華康細明體" style:letter-kerning="false" fo:font-size="16pt" style:font-size-asian="16pt" style:font-size-complex="16pt"/>
    </style:style>
    <style:style style:name="T1243" style:parent-style-name="預設段落字型" style:family="text">
      <style:text-properties style:font-name-asian="標楷體" style:font-name-complex="華康細明體" style:letter-kerning="false" fo:font-size="16pt" style:font-size-asian="16pt" style:font-size-complex="16pt"/>
    </style:style>
    <style:style style:name="T1244" style:parent-style-name="預設段落字型" style:family="text">
      <style:text-properties style:font-name="標楷體" style:font-name-asian="標楷體" fo:color="#FF0000" fo:font-size="16pt" style:font-size-asian="16pt" style:font-size-complex="16pt"/>
    </style:style>
    <style:style style:name="T1245" style:parent-style-name="預設段落字型" style:family="text">
      <style:text-properties style:font-name-asian="標楷體" style:font-name-complex="華康細明體" style:letter-kerning="false" fo:font-size="16pt" style:font-size-asian="16pt" style:font-size-complex="16pt"/>
    </style:style>
    <style:style style:name="T124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247" style:parent-style-name="預設段落字型" style:family="text">
      <style:text-properties style:font-name-asian="標楷體" style:font-name-complex="華康細明體" style:letter-kerning="false" fo:font-size="16pt" style:font-size-asian="16pt" style:font-size-complex="16pt"/>
    </style:style>
    <style:style style:name="T124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1249" style:parent-style-name="內文" style:family="paragraph">
      <style:paragraph-properties style:punctuation-wrap="simple" style:snap-to-layout-grid="false" fo:text-align="justify" fo:line-height="0.3333in" fo:text-indent="0.2958in"/>
    </style:style>
    <style:style style:name="T1250" style:parent-style-name="預設段落字型" style:family="text">
      <style:text-properties style:font-name-asian="標楷體" style:font-name-complex="華康細明體" style:letter-kerning="false" fo:font-size="16pt" style:font-size-asian="16pt" style:font-size-complex="16pt"/>
    </style:style>
    <style:style style:name="T1251" style:parent-style-name="預設段落字型" style:family="text">
      <style:text-properties style:font-name-asian="標楷體" style:font-name-complex="華康細明體" style:letter-kerning="false" fo:font-size="16pt" style:font-size-asian="16pt" style:font-size-complex="16pt"/>
    </style:style>
    <style:style style:name="T1252" style:parent-style-name="預設段落字型" style:family="text">
      <style:text-properties style:font-name-asian="標楷體" style:font-name-complex="華康細明體" style:letter-kerning="false" fo:font-size="16pt" style:font-size-asian="16pt" style:font-size-complex="16pt"/>
    </style:style>
    <style:style style:name="T1253" style:parent-style-name="預設段落字型" style:family="text">
      <style:text-properties style:font-name="標楷體" style:font-name-asian="標楷體" fo:color="#FF0000" fo:font-size="16pt" style:font-size-asian="16pt" style:font-size-complex="16pt"/>
    </style:style>
    <style:style style:name="T1254" style:parent-style-name="預設段落字型" style:family="text">
      <style:text-properties style:font-name-asian="標楷體" style:font-name-complex="華康細明體" style:letter-kerning="false" fo:font-size="16pt" style:font-size-asian="16pt" style:font-size-complex="16pt"/>
    </style:style>
    <style:style style:name="P1255" style:parent-style-name="內文" style:family="paragraph">
      <style:paragraph-properties fo:line-height="0.3333in" fo:margin-left="3.0958in" fo:text-indent="-2.5576in">
        <style:tab-stops/>
      </style:paragraph-properties>
    </style:style>
    <style:style style:name="T1256" style:parent-style-name="預設段落字型" style:family="text">
      <style:text-properties style:font-name-asian="標楷體" style:font-name-complex="華康細明體" style:letter-kerning="false" fo:font-size="16pt" style:font-size-asian="16pt" style:font-size-complex="16pt"/>
    </style:style>
    <style:style style:name="T1257" style:parent-style-name="預設段落字型" style:family="text">
      <style:text-properties style:font-name-asian="標楷體" style:font-name-complex="華康細明體" style:letter-kerning="false" fo:font-size="16pt" style:font-size-asian="16pt" style:font-size-complex="16pt"/>
    </style:style>
    <style:style style:name="T1258" style:parent-style-name="預設段落字型" style:family="text">
      <style:text-properties style:font-name-asian="標楷體" style:font-name-complex="華康細明體" style:letter-kerning="false" fo:font-size="16pt" style:font-size-asian="16pt" style:font-size-complex="16pt"/>
    </style:style>
    <style:style style:name="T1259" style:parent-style-name="預設段落字型" style:family="text">
      <style:text-properties style:font-name-asian="標楷體" style:font-name-complex="華康細明體" style:letter-kerning="false" fo:font-size="16pt" style:font-size-asian="16pt" style:font-size-complex="16pt"/>
    </style:style>
    <style:style style:name="T1260" style:parent-style-name="預設段落字型" style:family="text">
      <style:text-properties style:font-name="標楷體" style:font-name-asian="標楷體" fo:color="#FF0000" fo:font-size="16pt" style:font-size-asian="16pt" style:font-size-complex="16pt"/>
    </style:style>
    <style:style style:name="T1261" style:parent-style-name="預設段落字型" style:family="text">
      <style:text-properties style:font-name-asian="標楷體" style:font-name-complex="華康細明體" style:letter-kerning="false" fo:font-size="16pt" style:font-size-asian="16pt" style:font-size-complex="16pt"/>
    </style:style>
    <style:style style:name="T1262" style:parent-style-name="預設段落字型" style:family="text">
      <style:text-properties style:font-name-asian="標楷體" style:font-name-complex="華康細明體" style:letter-kerning="false" fo:font-size="16pt" style:font-size-asian="16pt" style:font-size-complex="16pt"/>
    </style:style>
    <style:style style:name="T1263" style:parent-style-name="預設段落字型" style:family="text">
      <style:text-properties style:font-name-asian="標楷體" style:font-name-complex="華康細明體" style:letter-kerning="false" fo:font-size="16pt" style:font-size-asian="16pt" style:font-size-complex="16pt"/>
    </style:style>
    <style:style style:name="T1264" style:parent-style-name="預設段落字型" style:family="text">
      <style:text-properties style:font-name-asian="標楷體" style:font-name-complex="華康細明體" style:letter-kerning="false" fo:font-size="16pt" style:font-size-asian="16pt" style:font-size-complex="16pt"/>
    </style:style>
    <style:style style:name="T1265" style:parent-style-name="預設段落字型" style:family="text">
      <style:text-properties style:font-name-asian="標楷體" style:font-name-complex="華康細明體" style:letter-kerning="false" fo:font-size="16pt" style:font-size-asian="16pt" style:font-size-complex="16pt"/>
    </style:style>
    <style:style style:name="T1266" style:parent-style-name="預設段落字型" style:family="text">
      <style:text-properties style:font-name-asian="標楷體" style:font-name-complex="華康細明體" style:letter-kerning="false" fo:font-size="16pt" style:font-size-asian="16pt" style:font-size-complex="16pt"/>
    </style:style>
    <style:style style:name="T1267" style:parent-style-name="預設段落字型" style:family="text">
      <style:text-properties style:font-name-asian="標楷體" style:font-name-complex="華康細明體" style:letter-kerning="false" fo:font-size="16pt" style:font-size-asian="16pt" style:font-size-complex="16pt"/>
    </style:style>
    <style:style style:name="T1268" style:parent-style-name="預設段落字型" style:family="text">
      <style:text-properties style:font-name-asian="標楷體" style:font-name-complex="華康細明體" style:letter-kerning="false" fo:font-size="16pt" style:font-size-asian="16pt" style:font-size-complex="16pt"/>
    </style:style>
    <style:style style:name="P1269" style:parent-style-name="內文" style:family="paragraph">
      <style:paragraph-properties fo:line-height="0.3333in" fo:margin-left="3.0958in" fo:text-indent="-2.5576in">
        <style:tab-stops/>
      </style:paragraph-properties>
    </style:style>
    <style:style style:name="T1270" style:parent-style-name="預設段落字型" style:family="text">
      <style:text-properties style:font-name-asian="標楷體" style:font-name-complex="華康細明體" style:letter-kerning="false" fo:font-size="16pt" style:font-size-asian="16pt" style:font-size-complex="16pt"/>
    </style:style>
    <style:style style:name="T1271" style:parent-style-name="預設段落字型" style:family="text">
      <style:text-properties style:font-name-asian="標楷體" style:font-name-complex="華康細明體" style:letter-kerning="false" fo:font-size="16pt" style:font-size-asian="16pt" style:font-size-complex="16pt"/>
    </style:style>
    <style:style style:name="T1272" style:parent-style-name="預設段落字型" style:family="text">
      <style:text-properties style:font-name-asian="標楷體" style:font-name-complex="華康細明體" style:letter-kerning="false" fo:font-size="16pt" style:font-size-asian="16pt" style:font-size-complex="16pt"/>
    </style:style>
    <style:style style:name="T1273" style:parent-style-name="預設段落字型" style:family="text">
      <style:text-properties style:font-name-asian="標楷體" style:font-name-complex="華康細明體" style:letter-kerning="false" fo:font-size="16pt" style:font-size-asian="16pt" style:font-size-complex="16pt"/>
    </style:style>
    <style:style style:name="T1274" style:parent-style-name="預設段落字型" style:family="text">
      <style:text-properties style:font-name="標楷體" style:font-name-asian="標楷體" fo:color="#FF0000" fo:font-size="16pt" style:font-size-asian="16pt" style:font-size-complex="16pt"/>
    </style:style>
    <style:style style:name="T1275" style:parent-style-name="預設段落字型" style:family="text">
      <style:text-properties style:font-name-asian="標楷體" style:font-name-complex="華康細明體" style:letter-kerning="false" fo:font-size="16pt" style:font-size-asian="16pt" style:font-size-complex="16pt"/>
    </style:style>
    <style:style style:name="T1276" style:parent-style-name="預設段落字型" style:family="text">
      <style:text-properties style:font-name-asian="標楷體" style:font-name-complex="華康細明體" style:letter-kerning="false" fo:font-size="16pt" style:font-size-asian="16pt" style:font-size-complex="16pt"/>
    </style:style>
    <style:style style:name="T1277" style:parent-style-name="預設段落字型" style:family="text">
      <style:text-properties style:font-name-asian="標楷體" style:font-name-complex="華康細明體" style:letter-kerning="false" fo:font-size="16pt" style:font-size-asian="16pt" style:font-size-complex="16pt"/>
    </style:style>
    <style:style style:name="T1278" style:parent-style-name="預設段落字型" style:family="text">
      <style:text-properties style:font-name-asian="標楷體" style:font-name-complex="華康細明體" style:letter-kerning="false" fo:font-size="16pt" style:font-size-asian="16pt" style:font-size-complex="16pt"/>
    </style:style>
    <style:style style:name="T1279" style:parent-style-name="預設段落字型" style:family="text">
      <style:text-properties style:font-name-asian="標楷體" style:font-name-complex="華康細明體" style:letter-kerning="false" fo:font-size="16pt" style:font-size-asian="16pt" style:font-size-complex="16pt"/>
    </style:style>
    <style:style style:name="T1280" style:parent-style-name="預設段落字型" style:family="text">
      <style:text-properties style:font-name-asian="標楷體" style:font-name-complex="華康細明體" style:letter-kerning="false" fo:font-size="16pt" style:font-size-asian="16pt" style:font-size-complex="16pt"/>
    </style:style>
    <style:style style:name="T1281" style:parent-style-name="預設段落字型" style:family="text">
      <style:text-properties style:font-name-asian="標楷體" style:font-name-complex="華康細明體" style:letter-kerning="false" fo:font-size="16pt" style:font-size-asian="16pt" style:font-size-complex="16pt"/>
    </style:style>
    <style:style style:name="T1282" style:parent-style-name="預設段落字型" style:family="text">
      <style:text-properties style:font-name-asian="標楷體" style:font-name-complex="華康細明體" style:letter-kerning="false" fo:font-size="16pt" style:font-size-asian="16pt" style:font-size-complex="16pt"/>
    </style:style>
    <style:style style:name="P1283" style:parent-style-name="內文" style:family="paragraph">
      <style:paragraph-properties fo:line-height="0.3333in" fo:margin-left="3.0958in" fo:text-indent="-2.5576in">
        <style:tab-stops/>
      </style:paragraph-properties>
    </style:style>
    <style:style style:name="T1284" style:parent-style-name="預設段落字型" style:family="text">
      <style:text-properties style:font-name-asian="標楷體" style:font-name-complex="華康細明體" style:letter-kerning="false" fo:font-size="16pt" style:font-size-asian="16pt" style:font-size-complex="16pt"/>
    </style:style>
    <style:style style:name="T1285" style:parent-style-name="預設段落字型" style:family="text">
      <style:text-properties style:font-name-asian="標楷體" style:font-name-complex="華康細明體" style:letter-kerning="false" fo:font-size="16pt" style:font-size-asian="16pt" style:font-size-complex="16pt"/>
    </style:style>
    <style:style style:name="T1286" style:parent-style-name="預設段落字型" style:family="text">
      <style:text-properties style:font-name-asian="標楷體" style:font-name-complex="華康細明體" style:letter-kerning="false" fo:font-size="16pt" style:font-size-asian="16pt" style:font-size-complex="16pt"/>
    </style:style>
    <style:style style:name="T1287" style:parent-style-name="預設段落字型" style:family="text">
      <style:text-properties style:font-name="標楷體" style:font-name-asian="標楷體" fo:color="#FF0000" fo:font-size="16pt" style:font-size-asian="16pt" style:font-size-complex="16pt"/>
    </style:style>
    <style:style style:name="T1288" style:parent-style-name="預設段落字型" style:family="text">
      <style:text-properties style:font-name-asian="標楷體" style:font-name-complex="華康細明體" style:letter-kerning="false" fo:font-size="16pt" style:font-size-asian="16pt" style:font-size-complex="16pt"/>
    </style:style>
    <style:style style:name="T1289" style:parent-style-name="預設段落字型" style:family="text">
      <style:text-properties style:font-name-asian="標楷體" style:font-name-complex="華康細明體" style:letter-kerning="false" fo:font-size="16pt" style:font-size-asian="16pt" style:font-size-complex="16pt"/>
    </style:style>
    <style:style style:name="T1290" style:parent-style-name="預設段落字型" style:family="text">
      <style:text-properties style:font-name-asian="標楷體" style:font-name-complex="華康細明體" style:letter-kerning="false" fo:font-size="16pt" style:font-size-asian="16pt" style:font-size-complex="16pt"/>
    </style:style>
    <style:style style:name="T1291" style:parent-style-name="預設段落字型" style:family="text">
      <style:text-properties style:font-name-asian="標楷體" style:font-name-complex="華康細明體" style:letter-kerning="false" fo:font-size="16pt" style:font-size-asian="16pt" style:font-size-complex="16pt"/>
    </style:style>
    <style:style style:name="T1292" style:parent-style-name="預設段落字型" style:family="text">
      <style:text-properties style:font-name-asian="標楷體" style:font-name-complex="華康細明體" style:letter-kerning="false" fo:font-size="16pt" style:font-size-asian="16pt" style:font-size-complex="16pt"/>
    </style:style>
    <style:style style:name="P1293" style:parent-style-name="內文" style:family="paragraph">
      <style:paragraph-properties fo:line-height="0.3333in" fo:margin-left="3.0958in" fo:text-indent="-2.5576in">
        <style:tab-stops/>
      </style:paragraph-properties>
    </style:style>
    <style:style style:name="T1294" style:parent-style-name="預設段落字型" style:family="text">
      <style:text-properties style:font-name-asian="標楷體" style:font-name-complex="華康細明體" style:letter-kerning="false" fo:font-size="16pt" style:font-size-asian="16pt" style:font-size-complex="16pt"/>
    </style:style>
    <style:style style:name="T1295" style:parent-style-name="預設段落字型" style:family="text">
      <style:text-properties style:font-name-asian="標楷體" style:font-name-complex="華康細明體" style:letter-kerning="false" fo:font-size="16pt" style:font-size-asian="16pt" style:font-size-complex="16pt"/>
    </style:style>
    <style:style style:name="T1296" style:parent-style-name="預設段落字型" style:family="text">
      <style:text-properties style:font-name-asian="標楷體" style:font-name-complex="華康細明體" style:letter-kerning="false" fo:font-size="16pt" style:font-size-asian="16pt" style:font-size-complex="16pt"/>
    </style:style>
    <style:style style:name="T1297" style:parent-style-name="預設段落字型" style:family="text">
      <style:text-properties style:font-name="標楷體" style:font-name-asian="標楷體" fo:color="#FF0000" fo:font-size="16pt" style:font-size-asian="16pt" style:font-size-complex="16pt"/>
    </style:style>
    <style:style style:name="T1298" style:parent-style-name="預設段落字型" style:family="text">
      <style:text-properties style:font-name-asian="標楷體" style:font-name-complex="華康細明體" style:letter-kerning="false" fo:font-size="16pt" style:font-size-asian="16pt" style:font-size-complex="16pt"/>
    </style:style>
    <style:style style:name="T1299" style:parent-style-name="預設段落字型" style:family="text">
      <style:text-properties style:font-name-asian="標楷體" style:font-name-complex="華康細明體" style:letter-kerning="false" fo:font-size="16pt" style:font-size-asian="16pt" style:font-size-complex="16pt"/>
    </style:style>
    <style:style style:name="T1300" style:parent-style-name="預設段落字型" style:family="text">
      <style:text-properties style:font-name-asian="標楷體" style:font-name-complex="華康細明體" style:letter-kerning="false" fo:font-size="16pt" style:font-size-asian="16pt" style:font-size-complex="16pt"/>
    </style:style>
    <style:style style:name="T1301" style:parent-style-name="預設段落字型" style:family="text">
      <style:text-properties style:font-name-asian="標楷體" style:font-name-complex="華康細明體" style:letter-kerning="false" fo:font-size="16pt" style:font-size-asian="16pt" style:font-size-complex="16pt"/>
    </style:style>
    <style:style style:name="T1302" style:parent-style-name="預設段落字型" style:family="text">
      <style:text-properties style:font-name-asian="標楷體" style:font-name-complex="華康細明體" style:letter-kerning="false" fo:font-size="16pt" style:font-size-asian="16pt" style:font-size-complex="16pt"/>
    </style:style>
    <style:style style:name="P1303" style:parent-style-name="內文" style:family="paragraph">
      <style:paragraph-properties fo:line-height="0.3333in" fo:margin-left="3.0958in" fo:text-indent="-2.5576in">
        <style:tab-stops/>
      </style:paragraph-properties>
    </style:style>
    <style:style style:name="T1304" style:parent-style-name="預設段落字型" style:family="text">
      <style:text-properties style:font-name-asian="標楷體" style:font-name-complex="華康細明體" style:letter-kerning="false" fo:font-size="16pt" style:font-size-asian="16pt" style:font-size-complex="16pt"/>
    </style:style>
    <style:style style:name="T1305" style:parent-style-name="預設段落字型" style:family="text">
      <style:text-properties style:font-name-asian="標楷體" style:font-name-complex="華康細明體" style:letter-kerning="false" fo:font-size="16pt" style:font-size-asian="16pt" style:font-size-complex="16pt"/>
    </style:style>
    <style:style style:name="T1306" style:parent-style-name="預設段落字型" style:family="text">
      <style:text-properties style:font-name-asian="標楷體" style:font-name-complex="華康細明體" style:letter-kerning="false" fo:font-size="16pt" style:font-size-asian="16pt" style:font-size-complex="16pt"/>
    </style:style>
    <style:style style:name="T1307" style:parent-style-name="預設段落字型" style:family="text">
      <style:text-properties style:font-name="標楷體" style:font-name-asian="標楷體" fo:color="#FF0000" fo:font-size="16pt" style:font-size-asian="16pt" style:font-size-complex="16pt"/>
    </style:style>
    <style:style style:name="T1308" style:parent-style-name="預設段落字型" style:family="text">
      <style:text-properties style:font-name-asian="標楷體" style:font-name-complex="華康細明體" style:letter-kerning="false" fo:font-size="16pt" style:font-size-asian="16pt" style:font-size-complex="16pt"/>
    </style:style>
    <style:style style:name="T1309" style:parent-style-name="預設段落字型" style:family="text">
      <style:text-properties style:font-name-asian="標楷體" style:font-name-complex="華康細明體" style:letter-kerning="false" fo:font-size="16pt" style:font-size-asian="16pt" style:font-size-complex="16pt"/>
    </style:style>
    <style:style style:name="T1310" style:parent-style-name="預設段落字型" style:family="text">
      <style:text-properties style:font-name-asian="標楷體" style:font-name-complex="華康細明體" style:letter-kerning="false" fo:font-size="16pt" style:font-size-asian="16pt" style:font-size-complex="16pt"/>
    </style:style>
    <style:style style:name="T1311" style:parent-style-name="預設段落字型" style:family="text">
      <style:text-properties style:font-name-asian="標楷體" style:font-name-complex="華康細明體" style:letter-kerning="false" fo:font-size="16pt" style:font-size-asian="16pt" style:font-size-complex="16pt"/>
    </style:style>
    <style:style style:name="T1312" style:parent-style-name="預設段落字型" style:family="text">
      <style:text-properties style:font-name-asian="標楷體" style:font-name-complex="華康細明體" style:letter-kerning="false" fo:font-size="16pt" style:font-size-asian="16pt" style:font-size-complex="16pt"/>
    </style:style>
    <style:style style:name="P1313" style:parent-style-name="內文" style:family="paragraph">
      <style:paragraph-properties fo:line-height="0.3333in" fo:margin-left="3.0958in" fo:text-indent="-2.5576in">
        <style:tab-stops/>
      </style:paragraph-properties>
    </style:style>
    <style:style style:name="T1314" style:parent-style-name="預設段落字型" style:family="text">
      <style:text-properties style:font-name-asian="標楷體" style:font-name-complex="華康細明體" style:letter-kerning="false" fo:font-size="16pt" style:font-size-asian="16pt" style:font-size-complex="16pt"/>
    </style:style>
    <style:style style:name="T1315" style:parent-style-name="預設段落字型" style:family="text">
      <style:text-properties style:font-name-asian="標楷體" style:font-name-complex="華康細明體" style:letter-kerning="false" fo:font-size="16pt" style:font-size-asian="16pt" style:font-size-complex="16pt"/>
    </style:style>
    <style:style style:name="T1316" style:parent-style-name="預設段落字型" style:family="text">
      <style:text-properties style:font-name-asian="標楷體" style:font-name-complex="華康細明體" style:letter-kerning="false" fo:font-size="16pt" style:font-size-asian="16pt" style:font-size-complex="16pt"/>
    </style:style>
    <style:style style:name="T1317" style:parent-style-name="預設段落字型" style:family="text">
      <style:text-properties style:font-name="標楷體" style:font-name-asian="標楷體" fo:color="#FF0000" fo:font-size="16pt" style:font-size-asian="16pt" style:font-size-complex="16pt"/>
    </style:style>
    <style:style style:name="T1318" style:parent-style-name="預設段落字型" style:family="text">
      <style:text-properties style:font-name-asian="標楷體" style:font-name-complex="華康細明體" style:letter-kerning="false" fo:font-size="16pt" style:font-size-asian="16pt" style:font-size-complex="16pt"/>
    </style:style>
    <style:style style:name="T1319" style:parent-style-name="預設段落字型" style:family="text">
      <style:text-properties style:font-name-asian="標楷體" style:font-name-complex="華康細明體" style:letter-kerning="false" fo:font-size="16pt" style:font-size-asian="16pt" style:font-size-complex="16pt"/>
    </style:style>
    <style:style style:name="T1320" style:parent-style-name="預設段落字型" style:family="text">
      <style:text-properties style:font-name-asian="標楷體" style:font-name-complex="華康細明體" style:letter-kerning="false" fo:font-size="16pt" style:font-size-asian="16pt" style:font-size-complex="16pt"/>
    </style:style>
    <style:style style:name="T1321" style:parent-style-name="預設段落字型" style:family="text">
      <style:text-properties style:font-name-asian="標楷體" style:font-name-complex="華康細明體" style:letter-kerning="false" fo:font-size="16pt" style:font-size-asian="16pt" style:font-size-complex="16pt"/>
    </style:style>
    <style:style style:name="T1322" style:parent-style-name="預設段落字型" style:family="text">
      <style:text-properties style:font-name-asian="標楷體" style:font-name-complex="華康細明體" style:letter-kerning="false" fo:font-size="16pt" style:font-size-asian="16pt" style:font-size-complex="16pt"/>
    </style:style>
    <style:style style:name="P1323" style:parent-style-name="內文" style:family="paragraph">
      <style:paragraph-properties fo:line-height="0.3333in" fo:margin-left="3.0958in" fo:text-indent="-2.5576in">
        <style:tab-stops/>
      </style:paragraph-properties>
    </style:style>
    <style:style style:name="T1324" style:parent-style-name="預設段落字型" style:family="text">
      <style:text-properties style:font-name-asian="標楷體" style:font-name-complex="華康細明體" style:letter-kerning="false" fo:font-size="16pt" style:font-size-asian="16pt" style:font-size-complex="16pt"/>
    </style:style>
    <style:style style:name="T1325" style:parent-style-name="預設段落字型" style:family="text">
      <style:text-properties style:font-name-asian="標楷體" style:font-name-complex="華康細明體" style:letter-kerning="false" fo:font-size="16pt" style:font-size-asian="16pt" style:font-size-complex="16pt"/>
    </style:style>
    <style:style style:name="T1326" style:parent-style-name="預設段落字型" style:family="text">
      <style:text-properties style:font-name-asian="標楷體" style:font-name-complex="華康細明體" style:letter-kerning="false" fo:font-size="16pt" style:font-size-asian="16pt" style:font-size-complex="16pt"/>
    </style:style>
    <style:style style:name="T1327" style:parent-style-name="預設段落字型" style:family="text">
      <style:text-properties style:font-name="標楷體" style:font-name-asian="標楷體" fo:color="#FF0000" fo:font-size="16pt" style:font-size-asian="16pt" style:font-size-complex="16pt"/>
    </style:style>
    <style:style style:name="T1328" style:parent-style-name="預設段落字型" style:family="text">
      <style:text-properties style:font-name-asian="標楷體" style:font-name-complex="華康細明體" style:letter-kerning="false" fo:font-size="16pt" style:font-size-asian="16pt" style:font-size-complex="16pt"/>
    </style:style>
    <style:style style:name="T1329" style:parent-style-name="預設段落字型" style:family="text">
      <style:text-properties style:font-name-asian="標楷體" style:font-name-complex="華康細明體" style:letter-kerning="false" fo:font-size="16pt" style:font-size-asian="16pt" style:font-size-complex="16pt"/>
    </style:style>
    <style:style style:name="T1330" style:parent-style-name="預設段落字型" style:family="text">
      <style:text-properties style:font-name-asian="標楷體" style:font-name-complex="華康細明體" style:letter-kerning="false" fo:font-size="16pt" style:font-size-asian="16pt" style:font-size-complex="16pt"/>
    </style:style>
    <style:style style:name="P1331" style:parent-style-name="內文" style:family="paragraph">
      <style:paragraph-properties fo:line-height="0.3333in" fo:margin-left="3.0958in" fo:text-indent="-2.5576in">
        <style:tab-stops/>
      </style:paragraph-properties>
    </style:style>
    <style:style style:name="T1332" style:parent-style-name="預設段落字型" style:family="text">
      <style:text-properties style:font-name-asian="標楷體" style:font-name-complex="華康細明體" style:letter-kerning="false" fo:font-size="16pt" style:font-size-asian="16pt" style:font-size-complex="16pt"/>
    </style:style>
    <style:style style:name="T1333" style:parent-style-name="預設段落字型" style:family="text">
      <style:text-properties style:font-name-asian="標楷體" style:font-name-complex="華康細明體" style:letter-kerning="false" fo:font-size="16pt" style:font-size-asian="16pt" style:font-size-complex="16pt"/>
    </style:style>
    <style:style style:name="T1334" style:parent-style-name="預設段落字型" style:family="text">
      <style:text-properties style:font-name-asian="標楷體" style:font-name-complex="華康細明體" style:letter-kerning="false" fo:font-size="16pt" style:font-size-asian="16pt" style:font-size-complex="16pt"/>
    </style:style>
    <style:style style:name="T1335" style:parent-style-name="預設段落字型" style:family="text">
      <style:text-properties style:font-name="標楷體" style:font-name-asian="標楷體" fo:color="#FF0000" fo:font-size="16pt" style:font-size-asian="16pt" style:font-size-complex="16pt"/>
    </style:style>
    <style:style style:name="T1336" style:parent-style-name="預設段落字型" style:family="text">
      <style:text-properties style:font-name-asian="標楷體" style:font-name-complex="華康細明體" style:letter-kerning="false" fo:font-size="16pt" style:font-size-asian="16pt" style:font-size-complex="16pt"/>
    </style:style>
    <style:style style:name="T1337" style:parent-style-name="預設段落字型" style:family="text">
      <style:text-properties style:font-name-asian="標楷體" style:font-name-complex="華康細明體" style:letter-kerning="false" fo:font-size="16pt" style:font-size-asian="16pt" style:font-size-complex="16pt"/>
    </style:style>
    <style:style style:name="T1338" style:parent-style-name="預設段落字型" style:family="text">
      <style:text-properties style:font-name-asian="標楷體" style:font-name-complex="華康細明體" style:letter-kerning="false" fo:font-size="16pt" style:font-size-asian="16pt" style:font-size-complex="16pt"/>
    </style:style>
    <style:style style:name="P1339" style:parent-style-name="內文" style:family="paragraph">
      <style:paragraph-properties fo:line-height="0.3333in" fo:margin-left="3.0958in" fo:text-indent="-2.5576in">
        <style:tab-stops/>
      </style:paragraph-properties>
    </style:style>
    <style:style style:name="T1340" style:parent-style-name="預設段落字型" style:family="text">
      <style:text-properties style:font-name-asian="標楷體" style:font-name-complex="華康細明體" style:letter-kerning="false" fo:font-size="16pt" style:font-size-asian="16pt" style:font-size-complex="16pt"/>
    </style:style>
    <style:style style:name="T1341" style:parent-style-name="預設段落字型" style:family="text">
      <style:text-properties style:font-name-asian="標楷體" style:font-name-complex="華康細明體" style:letter-kerning="false" fo:font-size="16pt" style:font-size-asian="16pt" style:font-size-complex="16pt"/>
    </style:style>
    <style:style style:name="T1342" style:parent-style-name="預設段落字型" style:family="text">
      <style:text-properties style:font-name-asian="標楷體" style:font-name-complex="華康細明體" style:letter-kerning="false" fo:font-size="16pt" style:font-size-asian="16pt" style:font-size-complex="16pt"/>
    </style:style>
    <style:style style:name="T1343" style:parent-style-name="預設段落字型" style:family="text">
      <style:text-properties style:font-name="標楷體" style:font-name-asian="標楷體" fo:color="#FF0000" fo:font-size="16pt" style:font-size-asian="16pt" style:font-size-complex="16pt"/>
    </style:style>
    <style:style style:name="T1344" style:parent-style-name="預設段落字型" style:family="text">
      <style:text-properties style:font-name-asian="標楷體" style:font-name-complex="華康細明體" style:letter-kerning="false" fo:font-size="16pt" style:font-size-asian="16pt" style:font-size-complex="16pt"/>
    </style:style>
    <style:style style:name="T1345" style:parent-style-name="預設段落字型" style:family="text">
      <style:text-properties style:font-name-asian="標楷體" style:font-name-complex="華康細明體" style:letter-kerning="false" fo:font-size="16pt" style:font-size-asian="16pt" style:font-size-complex="16pt"/>
    </style:style>
    <style:style style:name="T1346" style:parent-style-name="預設段落字型" style:family="text">
      <style:text-properties style:font-name-asian="標楷體" style:font-name-complex="華康細明體" style:letter-kerning="false" fo:font-size="16pt" style:font-size-asian="16pt" style:font-size-complex="16pt"/>
    </style:style>
    <style:style style:name="T1347" style:parent-style-name="預設段落字型" style:family="text">
      <style:text-properties style:font-name-asian="標楷體" style:font-name-complex="華康細明體" style:letter-kerning="false" fo:font-size="16pt" style:font-size-asian="16pt" style:font-size-complex="16pt"/>
    </style:style>
    <style:style style:name="T1348" style:parent-style-name="預設段落字型" style:family="text">
      <style:text-properties style:font-name-asian="標楷體" style:font-name-complex="華康細明體" style:letter-kerning="false" fo:font-size="16pt" style:font-size-asian="16pt" style:font-size-complex="16pt"/>
    </style:style>
    <style:style style:name="P1349" style:parent-style-name="內文" style:family="paragraph">
      <style:paragraph-properties fo:line-height="0.3333in" fo:margin-left="3.0958in" fo:text-indent="-2.5576in">
        <style:tab-stops/>
      </style:paragraph-properties>
    </style:style>
    <style:style style:name="T1350" style:parent-style-name="預設段落字型" style:family="text">
      <style:text-properties style:font-name-asian="標楷體" style:font-name-complex="華康細明體" style:letter-kerning="false" fo:font-size="16pt" style:font-size-asian="16pt" style:font-size-complex="16pt"/>
    </style:style>
    <style:style style:name="T1351" style:parent-style-name="預設段落字型" style:family="text">
      <style:text-properties style:font-name-asian="標楷體" style:font-name-complex="華康細明體" style:letter-kerning="false" fo:font-size="16pt" style:font-size-asian="16pt" style:font-size-complex="16pt"/>
    </style:style>
    <style:style style:name="T1352" style:parent-style-name="預設段落字型" style:family="text">
      <style:text-properties style:font-name-asian="標楷體" style:font-name-complex="華康細明體" style:letter-kerning="false" fo:font-size="16pt" style:font-size-asian="16pt" style:font-size-complex="16pt"/>
    </style:style>
    <style:style style:name="T1353" style:parent-style-name="預設段落字型" style:family="text">
      <style:text-properties style:font-name="標楷體" style:font-name-asian="標楷體" fo:color="#FF0000" fo:font-size="16pt" style:font-size-asian="16pt" style:font-size-complex="16pt"/>
    </style:style>
    <style:style style:name="T1354" style:parent-style-name="預設段落字型" style:family="text">
      <style:text-properties style:font-name-asian="標楷體" style:font-name-complex="華康細明體" style:letter-kerning="false" fo:font-size="16pt" style:font-size-asian="16pt" style:font-size-complex="16pt"/>
    </style:style>
    <style:style style:name="T1355" style:parent-style-name="預設段落字型" style:family="text">
      <style:text-properties style:font-name-asian="標楷體" style:font-name-complex="華康細明體" style:letter-kerning="false" fo:font-size="16pt" style:font-size-asian="16pt" style:font-size-complex="16pt"/>
    </style:style>
    <style:style style:name="T1356" style:parent-style-name="預設段落字型" style:family="text">
      <style:text-properties style:font-name-asian="標楷體" style:font-name-complex="華康細明體" style:letter-kerning="false" fo:font-size="16pt" style:font-size-asian="16pt" style:font-size-complex="16pt"/>
    </style:style>
    <style:style style:name="T1357" style:parent-style-name="預設段落字型" style:family="text">
      <style:text-properties style:font-name-asian="標楷體" style:font-name-complex="華康細明體" style:letter-kerning="false" fo:font-size="16pt" style:font-size-asian="16pt" style:font-size-complex="16pt"/>
    </style:style>
    <style:style style:name="T1358" style:parent-style-name="預設段落字型" style:family="text">
      <style:text-properties style:font-name-asian="標楷體" style:font-name-complex="華康細明體" style:letter-kerning="false" fo:font-size="16pt" style:font-size-asian="16pt" style:font-size-complex="16pt"/>
    </style:style>
    <style:style style:name="T1359" style:parent-style-name="預設段落字型" style:family="text">
      <style:text-properties style:font-name-asian="標楷體" style:font-name-complex="華康細明體" style:letter-kerning="false" fo:font-size="16pt" style:font-size-asian="16pt" style:font-size-complex="16pt"/>
    </style:style>
    <style:style style:name="T1360" style:parent-style-name="預設段落字型" style:family="text">
      <style:text-properties style:font-name-asian="標楷體" style:font-name-complex="華康細明體" style:letter-kerning="false" fo:font-size="16pt" style:font-size-asian="16pt" style:font-size-complex="16pt"/>
    </style:style>
    <style:style style:name="P1361" style:parent-style-name="內文" style:family="paragraph">
      <style:paragraph-properties fo:line-height="0.3333in" fo:margin-left="3.0958in" fo:text-indent="-2.5576in">
        <style:tab-stops/>
      </style:paragraph-properties>
    </style:style>
    <style:style style:name="T1362" style:parent-style-name="預設段落字型" style:family="text">
      <style:text-properties style:font-name-asian="標楷體" style:font-name-complex="華康細明體" style:letter-kerning="false" fo:font-size="16pt" style:font-size-asian="16pt" style:font-size-complex="16pt"/>
    </style:style>
    <style:style style:name="T1363" style:parent-style-name="預設段落字型" style:family="text">
      <style:text-properties style:font-name-asian="標楷體" style:font-name-complex="華康細明體" style:letter-kerning="false" fo:font-size="16pt" style:font-size-asian="16pt" style:font-size-complex="16pt"/>
    </style:style>
    <style:style style:name="T1364" style:parent-style-name="預設段落字型" style:family="text">
      <style:text-properties style:font-name-asian="標楷體" style:font-name-complex="華康細明體" style:letter-kerning="false" fo:font-size="16pt" style:font-size-asian="16pt" style:font-size-complex="16pt"/>
    </style:style>
    <style:style style:name="T1365" style:parent-style-name="預設段落字型" style:family="text">
      <style:text-properties style:font-name="標楷體" style:font-name-asian="標楷體" fo:color="#FF0000" fo:font-size="16pt" style:font-size-asian="16pt" style:font-size-complex="16pt"/>
    </style:style>
    <style:style style:name="T1366" style:parent-style-name="預設段落字型" style:family="text">
      <style:text-properties style:font-name-asian="標楷體" style:font-name-complex="華康細明體" style:letter-kerning="false" fo:font-size="16pt" style:font-size-asian="16pt" style:font-size-complex="16pt"/>
    </style:style>
    <style:style style:name="T1367" style:parent-style-name="預設段落字型" style:family="text">
      <style:text-properties style:font-name-asian="標楷體" style:font-name-complex="華康細明體" style:letter-kerning="false" fo:font-size="16pt" style:font-size-asian="16pt" style:font-size-complex="16pt"/>
    </style:style>
    <style:style style:name="T1368" style:parent-style-name="預設段落字型" style:family="text">
      <style:text-properties style:font-name-asian="標楷體" style:font-name-complex="華康細明體" style:letter-kerning="false" fo:font-size="16pt" style:font-size-asian="16pt" style:font-size-complex="16pt"/>
    </style:style>
    <style:style style:name="P1369" style:parent-style-name="立法院會議名稱" style:family="paragraph">
      <style:paragraph-properties style:punctuation-wrap="simple" style:text-autospace="none" fo:text-align="justify" fo:line-height="0.3333in" fo:margin-left="0.4458in" fo:text-indent="-0.4375in">
        <style:tab-stops/>
      </style:paragraph-properties>
      <style:text-properties style:font-weight-complex="bold" style:letter-kerning="false"/>
    </style:style>
    <style:style style:name="P1370" style:parent-style-name="內文" style:family="paragraph">
      <style:paragraph-properties style:punctuation-wrap="simple" style:text-autospace="none" style:snap-to-layout-grid="false" fo:text-align="justify" fo:line-height="0.3472in"/>
      <style:text-properties style:font-name="標楷體" style:font-name-asian="標楷體" style:font-name-complex="Courier New" fo:font-weight="bold" style:font-weight-asian="bold" fo:font-size="16pt" style:font-size-asian="16pt" style:font-size-complex="16pt"/>
    </style:style>
    <style:style style:name="P1371" style:parent-style-name="內文" style:list-style-name="LFO39" style:family="paragraph">
      <style:paragraph-properties style:punctuation-wrap="simple" style:text-autospace="none" style:snap-to-layout-grid="false" fo:text-align="justify" fo:line-height="0.3472in"/>
      <style:text-properties style:font-name="標楷體" style:font-name-asian="標楷體" style:font-name-complex="Courier New" fo:font-size="16pt" style:font-size-asian="16pt" style:font-size-complex="16pt"/>
    </style:style>
    <style:style style:name="P1372" style:parent-style-name="內文" style:family="paragraph">
      <style:paragraph-properties style:punctuation-wrap="simple" style:snap-to-layout-grid="false" fo:text-align="justify" fo:line-height="0.3333in" fo:margin-left="0.8097in" fo:text-indent="1.2798in">
        <style:tab-stops/>
      </style:paragraph-properties>
    </style:style>
    <style:style style:name="T1373" style:parent-style-name="預設段落字型" style:family="text">
      <style:text-properties style:font-name="標楷體" style:font-name-asian="標楷體" style:font-name-complex="Courier New"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華康楷書體W5" style:font-name-asian="華康楷書體W5"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font-name-complex="Courier New"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list-style-name="LFO39" style:family="paragraph">
      <style:paragraph-properties style:punctuation-wrap="simple" style:text-autospace="none" style:snap-to-layout-grid="false" fo:text-align="justify" fo:line-height="0.3472in"/>
      <style:text-properties style:font-name="標楷體" style:font-name-asian="標楷體" style:font-name-complex="Courier New" fo:font-size="16pt" style:font-size-asian="16pt" style:font-size-complex="16pt"/>
    </style:style>
    <style:style style:name="P1380" style:parent-style-name="內文" style:family="paragraph">
      <style:paragraph-properties style:punctuation-wrap="simple" style:snap-to-layout-grid="false" fo:text-align="justify" fo:line-height="0.3333in" fo:margin-left="0.8097in" fo:text-indent="1.2798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華康楷書體W5" style:font-name-asian="華康楷書體W5" fo:font-size="16pt" style:font-size-asian="16pt" style:font-size-complex="16pt"/>
    </style:style>
    <style:style style:name="P1383" style:parent-style-name="內文" style:family="paragraph">
      <style:paragraph-properties style:punctuation-wrap="simple" style:snap-to-layout-grid="false" fo:text-align="justify" fo:line-height="0.3333in" fo:margin-left="0.8097in" fo:text-indent="1.2798in">
        <style:tab-stops/>
      </style:paragraph-properties>
    </style:style>
    <style:style style:name="T138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385" style:parent-style-name="預設段落字型" style:family="text">
      <style:text-properties style:font-name="華康楷書體W5" style:font-name-asian="華康楷書體W5"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1388" style:parent-style-name="內文" style:family="paragraph">
      <style:paragraph-properties style:text-autospace="none" fo:text-align="justify" fo:line-height="0.3888in" fo:margin-left="0.016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389" style:parent-style-name="內文" style:family="paragraph">
      <style:paragraph-properties style:snap-to-layout-grid="false" fo:text-align="justify" fo:line-height="0.3333in" fo:margin-left="0.4555in" fo:text-indent="-0.4555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line-height="0.3333in" fo:margin-left="0.4666in" fo:text-indent="-0.4666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333in" fo:margin-left="0.4666in" fo:text-indent="-0.4666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3333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style:punctuation-wrap="simple" style:snap-to-layout-grid="false" fo:text-align="justify" fo:line-height="0.3333in" fo:text-indent="0.2958in"/>
    </style:style>
    <style:style style:name="T139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39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39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P1399" style:parent-style-name="內文" style:family="paragraph">
      <style:paragraph-properties style:text-autospace="none" fo:line-height="0.3333in" fo:margin-left="0.5604in" fo:text-indent="-0.0152in">
        <style:tab-stops/>
      </style:paragraph-properties>
      <style:text-properties style:font-name="華康楷書體W5" style:font-name-asian="華康楷書體W5" style:font-name-complex="華康細明體" fo:color="#000000" style:letter-kerning="false" fo:font-size="16pt" style:font-size-asian="16pt" style:font-size-complex="16pt"/>
    </style:style>
    <style:style style:name="P1400" style:parent-style-name="內文" style:family="paragraph">
      <style:paragraph-properties style:text-autospace="none" fo:line-height="0.3333in" fo:margin-left="0.5618in" fo:text-indent="-0.0069in">
        <style:tab-stops/>
      </style:paragraph-properties>
      <style:text-properties style:font-name="華康楷書體W5" style:font-name-asian="華康楷書體W5" style:font-name-complex="華康細明體" fo:color="#000000" style:letter-kerning="false" fo:font-size="16pt" style:font-size-asian="16pt" style:font-size-complex="16pt"/>
    </style:style>
    <style:style style:name="P1401" style:parent-style-name="內文" style:family="paragraph">
      <style:paragraph-properties style:text-autospace="none" fo:line-height="0.3333in" fo:margin-left="0.5604in" fo:text-indent="-0.0152in">
        <style:tab-stops/>
      </style:paragraph-properties>
      <style:text-properties style:font-name="華康楷書體W5" style:font-name-asian="華康楷書體W5" style:font-name-complex="華康細明體" fo:color="#000000" style:letter-kerning="false" fo:font-size="16pt" style:font-size-asian="16pt" style:font-size-complex="16pt"/>
    </style:style>
    <style:style style:name="P1402" style:parent-style-name="內文" style:family="paragraph">
      <style:paragraph-properties style:punctuation-wrap="simple" style:snap-to-layout-grid="false" fo:text-align="justify" fo:line-height="0.3333in" fo:text-indent="0.2958in"/>
      <style:text-properties style:font-name="華康楷書體W5" style:font-name-asian="華康楷書體W5" style:font-name-complex="華康細明體" fo:color="#000000" style:letter-kerning="false" fo:font-size="16pt" style:font-size-asian="16pt" style:font-size-complex="16pt"/>
    </style:style>
    <style:style style:name="P1403" style:parent-style-name="內文" style:family="paragraph">
      <style:paragraph-properties style:text-autospace="none" fo:line-height="0.3333in" fo:margin-left="0.5604in" fo:text-indent="-0.0152in">
        <style:tab-stops/>
      </style:paragraph-properties>
    </style:style>
    <style:style style:name="T140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0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0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07" style:parent-style-name="預設段落字型" style:family="text">
      <style:text-properties style:font-name="華康楷書體W5" style:font-name-asian="華康楷書體W5" fo:color="#000000" style:letter-kerning="false" fo:font-size="16pt" style:font-size-asian="16pt" style:font-size-complex="16pt"/>
    </style:style>
    <style:style style:name="T140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0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P1410" style:parent-style-name="內文" style:family="paragraph">
      <style:paragraph-properties style:punctuation-wrap="simple" style:snap-to-layout-grid="false" fo:text-align="justify" fo:line-height="0.3333in" fo:text-indent="0.2958in"/>
      <style:text-properties style:font-name="華康楷書體W5" style:font-name-asian="華康楷書體W5" style:font-name-complex="華康細明體" fo:color="#000000" style:letter-kerning="false" fo:font-size="16pt" style:font-size-asian="16pt" style:font-size-complex="16pt"/>
    </style:style>
    <style:style style:name="P1411" style:parent-style-name="內文" style:family="paragraph">
      <style:paragraph-properties style:text-autospace="none" fo:line-height="0.3333in" fo:margin-left="0.5604in" fo:text-indent="-0.0152in">
        <style:tab-stops/>
      </style:paragraph-properties>
    </style:style>
    <style:style style:name="T141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1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1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15" style:parent-style-name="預設段落字型" style:family="text">
      <style:text-properties style:font-name="華康楷書體W5" style:font-name-asian="華康楷書體W5" fo:color="#000000" style:letter-kerning="false" fo:font-size="16pt" style:font-size-asian="16pt" style:font-size-complex="16pt"/>
    </style:style>
    <style:style style:name="T1416" style:parent-style-name="預設段落字型" style:family="text">
      <style:text-properties style:font-name="華康楷書體W5" style:font-name-asian="華康楷書體W5" fo:color="#000000" style:letter-kerning="false" fo:font-size="16pt" style:font-size-asian="16pt" style:font-size-complex="16pt"/>
    </style:style>
    <style:style style:name="P1417" style:parent-style-name="內文" style:family="paragraph">
      <style:paragraph-properties style:text-autospace="none" fo:line-height="0.3333in" fo:margin-left="0.5604in" fo:text-indent="-0.0152in">
        <style:tab-stops/>
      </style:paragraph-properties>
    </style:style>
    <style:style style:name="T141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1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2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21" style:parent-style-name="預設段落字型" style:family="text">
      <style:text-properties style:font-name="華康楷書體W5" style:font-name-asian="華康楷書體W5" fo:color="#000000" style:letter-kerning="false" fo:font-size="16pt" style:font-size-asian="16pt" style:font-size-complex="16pt"/>
    </style:style>
    <style:style style:name="T1422" style:parent-style-name="預設段落字型" style:family="text">
      <style:text-properties style:font-name="華康楷書體W5" style:font-name-asian="華康楷書體W5" fo:color="#000000" style:letter-kerning="false" fo:font-size="16pt" style:font-size-asian="16pt" style:font-size-complex="16pt"/>
    </style:style>
    <style:style style:name="P1423" style:parent-style-name="內文" style:family="paragraph">
      <style:paragraph-properties style:text-autospace="none" fo:line-height="0.3333in" fo:margin-left="0.5604in" fo:text-indent="-0.0152in">
        <style:tab-stops/>
      </style:paragraph-properties>
    </style:style>
    <style:style style:name="T142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2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2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27" style:parent-style-name="預設段落字型" style:family="text">
      <style:text-properties style:font-name="華康楷書體W5" style:font-name-asian="華康楷書體W5" fo:color="#000000" style:letter-kerning="false" fo:font-size="16pt" style:font-size-asian="16pt" style:font-size-complex="16pt"/>
    </style:style>
    <style:style style:name="T1428" style:parent-style-name="預設段落字型" style:family="text">
      <style:text-properties style:font-name="華康楷書體W5" style:font-name-asian="華康楷書體W5" fo:color="#000000" style:letter-kerning="false" fo:font-size="16pt" style:font-size-asian="16pt" style:font-size-complex="16pt"/>
    </style:style>
    <style:style style:name="P1429" style:parent-style-name="內文" style:family="paragraph">
      <style:paragraph-properties style:text-autospace="none" fo:line-height="0.3333in" fo:margin-left="0.5604in" fo:text-indent="-0.0152in">
        <style:tab-stops/>
      </style:paragraph-properties>
    </style:style>
    <style:style style:name="T143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3" style:parent-style-name="預設段落字型" style:family="text">
      <style:text-properties style:font-name="華康楷書體W5" style:font-name-asian="華康楷書體W5" fo:color="#000000" style:letter-kerning="false" fo:font-size="16pt" style:font-size-asian="16pt" style:font-size-complex="16pt"/>
    </style:style>
    <style:style style:name="P1434" style:parent-style-name="內文" style:family="paragraph">
      <style:paragraph-properties style:text-autospace="none" fo:line-height="0.3333in" fo:margin-left="0.5604in" fo:text-indent="-0.0152in">
        <style:tab-stops/>
      </style:paragraph-properties>
    </style:style>
    <style:style style:name="T143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38" style:parent-style-name="預設段落字型" style:family="text">
      <style:text-properties style:font-name="華康楷書體W5" style:font-name-asian="華康楷書體W5" fo:color="#000000" style:letter-kerning="false" fo:font-size="16pt" style:font-size-asian="16pt" style:font-size-complex="16pt"/>
    </style:style>
    <style:style style:name="T1439" style:parent-style-name="預設段落字型" style:family="text">
      <style:text-properties style:font-name="華康楷書體W5" style:font-name-asian="華康楷書體W5" fo:color="#000000" style:letter-kerning="false" fo:font-size="16pt" style:font-size-asian="16pt" style:font-size-complex="16pt"/>
    </style:style>
    <style:style style:name="P1440" style:parent-style-name="內文" style:family="paragraph">
      <style:paragraph-properties style:text-autospace="none" fo:line-height="0.3333in" fo:margin-left="0.5604in" fo:text-indent="-0.0152in">
        <style:tab-stops/>
      </style:paragraph-properties>
    </style:style>
    <style:style style:name="T144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4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4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44" style:parent-style-name="預設段落字型" style:family="text">
      <style:text-properties style:font-name="華康楷書體W5" style:font-name-asian="華康楷書體W5" fo:color="#000000" style:letter-kerning="false" fo:font-size="16pt" style:font-size-asian="16pt" style:font-size-complex="16pt"/>
    </style:style>
    <style:style style:name="T1445" style:parent-style-name="預設段落字型" style:family="text">
      <style:text-properties style:font-name="華康楷書體W5" style:font-name-asian="華康楷書體W5" fo:color="#000000" style:letter-kerning="false" fo:font-size="16pt" style:font-size-asian="16pt" style:font-size-complex="16pt"/>
    </style:style>
    <style:style style:name="P1446" style:parent-style-name="內文" style:family="paragraph">
      <style:paragraph-properties style:text-autospace="none" fo:line-height="0.3333in" fo:margin-left="0.5604in" fo:text-indent="-0.0152in">
        <style:tab-stops/>
      </style:paragraph-properties>
    </style:style>
    <style:style style:name="T144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4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4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50" style:parent-style-name="預設段落字型" style:family="text">
      <style:text-properties style:font-name="華康楷書體W5" style:font-name-asian="華康楷書體W5" fo:color="#000000" style:letter-kerning="false" fo:font-size="16pt" style:font-size-asian="16pt" style:font-size-complex="16pt"/>
    </style:style>
    <style:style style:name="T1451" style:parent-style-name="預設段落字型" style:family="text">
      <style:text-properties style:font-name="華康楷書體W5" style:font-name-asian="華康楷書體W5" fo:color="#000000" style:letter-kerning="false" fo:font-size="16pt" style:font-size-asian="16pt" style:font-size-complex="16pt"/>
    </style:style>
    <style:style style:name="P1452" style:parent-style-name="內文" style:family="paragraph">
      <style:paragraph-properties style:text-autospace="none" fo:line-height="0.3333in" fo:margin-left="0.5604in" fo:text-indent="-0.0152in">
        <style:tab-stops/>
      </style:paragraph-properties>
      <style:text-properties style:font-name="華康楷書體W5" style:font-name-asian="華康楷書體W5" fo:color="#000000" style:letter-kerning="false" fo:font-size="16pt" style:font-size-asian="16pt" style:font-size-complex="16pt"/>
    </style:style>
    <style:style style:name="P1453" style:parent-style-name="內文" style:family="paragraph">
      <style:paragraph-properties style:punctuation-wrap="simple" style:snap-to-layout-grid="false" fo:text-align="justify" fo:line-height="0.3333in" fo:text-indent="0.2958in"/>
      <style:text-properties style:font-name="華康楷書體W5" style:font-name-asian="華康楷書體W5" style:font-name-complex="華康細明體" fo:color="#000000" style:letter-kerning="false" fo:font-size="16pt" style:font-size-asian="16pt" style:font-size-complex="16pt"/>
    </style:style>
    <style:style style:name="P1454" style:parent-style-name="內文" style:family="paragraph">
      <style:paragraph-properties style:text-autospace="none" fo:line-height="0.3333in" fo:margin-left="0.5604in" fo:text-indent="-0.0152in">
        <style:tab-stops/>
      </style:paragraph-properties>
    </style:style>
    <style:style style:name="T145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5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5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58" style:parent-style-name="預設段落字型" style:family="text">
      <style:text-properties style:font-name="華康楷書體W5" style:font-name-asian="華康楷書體W5" fo:color="#000000" style:letter-kerning="false" fo:font-size="16pt" style:font-size-asian="16pt" style:font-size-complex="16pt"/>
    </style:style>
    <style:style style:name="T145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60" style:parent-style-name="預設段落字型" style:family="text">
      <style:text-properties style:font-name="華康楷書體W5" style:font-name-asian="華康楷書體W5" fo:color="#000000" style:letter-kerning="false" fo:font-size="16pt" style:font-size-asian="16pt" style:font-size-complex="16pt"/>
    </style:style>
    <style:style style:name="P1461" style:parent-style-name="內文" style:family="paragraph">
      <style:paragraph-properties style:text-autospace="none" fo:line-height="0.3333in" fo:margin-left="0.5604in" fo:text-indent="-0.0152in">
        <style:tab-stops/>
      </style:paragraph-properties>
    </style:style>
    <style:style style:name="T146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6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6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65" style:parent-style-name="預設段落字型" style:family="text">
      <style:text-properties style:font-name="華康楷書體W5" style:font-name-asian="華康楷書體W5" fo:color="#000000" style:letter-kerning="false" fo:font-size="16pt" style:font-size-asian="16pt" style:font-size-complex="16pt"/>
    </style:style>
    <style:style style:name="T146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67" style:parent-style-name="預設段落字型" style:family="text">
      <style:text-properties style:font-name="華康楷書體W5" style:font-name-asian="華康楷書體W5" fo:color="#000000" style:letter-kerning="false" fo:font-size="16pt" style:font-size-asian="16pt" style:font-size-complex="16pt"/>
    </style:style>
    <style:style style:name="P1468" style:parent-style-name="內文" style:family="paragraph">
      <style:paragraph-properties style:text-autospace="none" fo:line-height="0.3333in" fo:margin-left="0.5604in" fo:text-indent="-0.0152in">
        <style:tab-stops/>
      </style:paragraph-properties>
    </style:style>
    <style:style style:name="T146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2" style:parent-style-name="預設段落字型" style:family="text">
      <style:text-properties style:font-name="華康楷書體W5" style:font-name-asian="華康楷書體W5" fo:color="#000000" style:letter-kerning="false" fo:font-size="16pt" style:font-size-asian="16pt" style:font-size-complex="16pt"/>
    </style:style>
    <style:style style:name="T1473" style:parent-style-name="預設段落字型" style:family="text">
      <style:text-properties style:font-name="華康楷書體W5" style:font-name-asian="華康楷書體W5" fo:color="#000000" style:letter-kerning="false" fo:font-size="16pt" style:font-size-asian="16pt" style:font-size-complex="16pt"/>
    </style:style>
    <style:style style:name="P1474" style:parent-style-name="內文" style:family="paragraph">
      <style:paragraph-properties style:text-autospace="none" fo:line-height="0.3333in" fo:margin-left="0.5604in" fo:text-indent="-0.0152in">
        <style:tab-stops/>
      </style:paragraph-properties>
    </style:style>
    <style:style style:name="T147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78" style:parent-style-name="預設段落字型" style:family="text">
      <style:text-properties style:font-name="華康楷書體W5" style:font-name-asian="華康楷書體W5" fo:color="#000000" style:letter-kerning="false" fo:font-size="16pt" style:font-size-asian="16pt" style:font-size-complex="16pt"/>
    </style:style>
    <style:style style:name="P1479" style:parent-style-name="內文" style:family="paragraph">
      <style:paragraph-properties style:text-autospace="none" fo:line-height="0.3333in" fo:margin-left="0.5604in" fo:text-indent="-0.0152in">
        <style:tab-stops/>
      </style:paragraph-properties>
    </style:style>
    <style:style style:name="T148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8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3"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6"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87" style:parent-style-name="預設段落字型" style:family="text">
      <style:text-properties style:font-name="華康楷書體W5" style:font-name-asian="華康楷書體W5" fo:color="#000000" style:letter-kerning="false" fo:font-size="16pt" style:font-size-asian="16pt" style:font-size-complex="16pt"/>
    </style:style>
    <style:style style:name="P1488" style:parent-style-name="內文" style:family="paragraph">
      <style:paragraph-properties style:text-autospace="none" fo:line-height="0.3333in" fo:margin-left="0.5604in" fo:text-indent="-0.0152in">
        <style:tab-stops/>
      </style:paragraph-properties>
    </style:style>
    <style:style style:name="T1489"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9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91"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9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493"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494" style:parent-style-name="預設段落字型" style:family="text">
      <style:text-properties style:font-name="華康楷書體W5" style:font-name-asian="華康楷書體W5" fo:color="#000000" style:letter-kerning="false" fo:font-size="16pt" style:font-size-asian="16pt" style:font-size-complex="16pt"/>
    </style:style>
    <style:style style:name="P1495" style:parent-style-name="內文" style:family="paragraph">
      <style:paragraph-properties style:snap-to-layout-grid="false" fo:text-align="justify" fo:line-height="0.3333in"/>
      <style:text-properties style:font-name="華康楷書體W5" style:font-name-asian="華康楷書體W5" style:font-name-complex="華康細明體" fo:font-weight="bold" style:font-weight-asian="bold" fo:color="#000000" style:letter-kerning="false" fo:font-size="16pt" style:font-size-asian="16pt" style:font-size-complex="16pt"/>
    </style:style>
    <style:style style:name="P1496" style:parent-style-name="內文" style:family="paragraph">
      <style:paragraph-properties fo:line-height="0.3333in"/>
      <style:text-properties style:font-name="華康楷書體W5" style:font-name-asian="華康楷書體W5" style:font-name-complex="華康細明體" fo:color="#000000" style:letter-kerning="false" fo:font-size="16pt" style:font-size-asian="16pt" style:font-size-complex="16pt"/>
    </style:style>
    <style:style style:name="P1497" style:parent-style-name="內文" style:family="paragraph">
      <style:paragraph-properties style:punctuation-wrap="simple" style:snap-to-layout-grid="false" fo:text-align="justify" fo:line-height="0.3333in" fo:margin-left="0.4555in" fo:text-indent="-0.4555in">
        <style:tab-stops/>
      </style:paragraph-properties>
      <style:text-properties style:font-name="華康楷書體W5" style:font-name-asian="華康楷書體W5" style:letter-kerning="false" fo:font-size="16pt" style:font-size-asian="16pt" style:font-size-complex="16pt"/>
    </style:style>
    <style:style style:name="P1498" style:parent-style-name="內文" style:family="paragraph">
      <style:paragraph-properties style:punctuation-wrap="simple" style:snap-to-layout-grid="false" fo:text-align="justify" fo:line-height="0.3333in" fo:margin-left="0.8097in" fo:text-indent="1.2798in">
        <style:tab-stops/>
      </style:paragraph-propertie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華康楷書體W5" style:font-name-asian="華康楷書體W5" fo:font-size="16pt" style:font-size-asian="16pt" style:font-size-complex="16pt"/>
    </style:style>
    <style:style style:name="T150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02" style:parent-style-name="預設段落字型" style:family="text">
      <style:text-properties style:font-name="華康楷書體W5" style:font-name-asian="華康楷書體W5" fo:font-size="16pt" style:font-size-asian="16pt" style:font-size-complex="16pt"/>
    </style:style>
    <style:style style:name="T150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P1504" style:parent-style-name="內文" style:family="paragraph">
      <style:paragraph-properties style:punctuation-wrap="simple" style:snap-to-layout-grid="false" fo:text-align="justify" fo:line-height="0.3333in" fo:margin-left="0.8097in" fo:text-indent="2.2222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P1507" style:parent-style-name="內文" style:family="paragraph">
      <style:paragraph-properties style:text-autospace="none" fo:line-height="0.3333in" fo:margin-left="0.4847in" fo:text-indent="-0.4847in">
        <style:tab-stops/>
      </style:paragraph-properties>
      <style:text-properties style:font-name="華康楷書體W5" style:font-name-asian="華康楷書體W5" style:letter-kerning="false" fo:font-size="16pt" style:font-size-asian="16pt" style:font-size-complex="16pt"/>
    </style:style>
    <style:style style:name="P1508" style:parent-style-name="內文" style:family="paragraph">
      <style:paragraph-properties style:text-autospace="none" fo:line-height="0.3333in" fo:margin-left="0.4833in" fo:text-indent="0.4576in">
        <style:tab-stops/>
      </style:paragraph-properties>
      <style:text-properties style:font-name="華康楷書體W5" style:font-name-asian="華康楷書體W5" style:letter-kerning="false" fo:font-size="16pt" style:font-size-asian="16pt" style:font-size-complex="16pt"/>
    </style:style>
    <style:style style:name="P1509" style:parent-style-name="內文" style:family="paragraph">
      <style:paragraph-properties style:punctuation-wrap="simple" style:snap-to-layout-grid="false" fo:text-align="justify" fo:line-height="0.3333in" fo:margin-left="0.8097in" fo:text-indent="1.2798in">
        <style:tab-stops/>
      </style:paragraph-propertie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華康楷書體W5" style:font-name-asian="華康楷書體W5" fo:font-size="16pt" style:font-size-asian="16pt" style:font-size-complex="16pt"/>
    </style:style>
    <style:style style:name="T151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13" style:parent-style-name="預設段落字型" style:family="text">
      <style:text-properties style:font-name="華康楷書體W5" style:font-name-asian="華康楷書體W5" style:letter-kerning="false" fo:font-size="16pt" style:font-size-asian="16pt" style:font-size-complex="16pt"/>
    </style:style>
    <style:style style:name="T1514" style:parent-style-name="預設段落字型" style:family="text">
      <style:text-properties style:font-name="華康楷書體W5" style:font-name-asian="華康楷書體W5" style:letter-kerning="false" fo:font-size="16pt" style:font-size-asian="16pt" style:font-size-complex="16pt"/>
    </style:style>
    <style:style style:name="T1515" style:parent-style-name="預設段落字型" style:family="text">
      <style:text-properties style:font-name="華康楷書體W5" style:font-name-asian="華康楷書體W5" style:letter-kerning="false" fo:font-size="16pt" style:font-size-asian="16pt" style:font-size-complex="16pt"/>
    </style:style>
    <style:style style:name="P1516" style:parent-style-name="內文" style:family="paragraph">
      <style:paragraph-properties style:punctuation-wrap="simple" style:snap-to-layout-grid="false" fo:text-align="justify" fo:line-height="0.3333in" fo:margin-left="0.8097in" fo:text-indent="2.2222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punctuation-wrap="simple" style:snap-to-layout-grid="false" fo:text-align="justify" fo:line-height="0.3333in" fo:text-indent="0.2958in"/>
      <style:text-properties style:font-name="華康楷書體W5" style:font-name-asian="華康楷書體W5" style:font-name-complex="華康細明體" fo:color="#000000" style:letter-kerning="false" fo:font-size="16pt" style:font-size-asian="16pt" style:font-size-complex="16pt"/>
    </style:style>
    <style:style style:name="P1518" style:parent-style-name="內文" style:family="paragraph">
      <style:paragraph-properties style:text-autospace="none" fo:line-height="0.3333in" fo:margin-left="1.3506in" fo:text-indent="-0.8041in">
        <style:tab-stops/>
      </style:paragraph-properties>
    </style:style>
    <style:style style:name="T1519"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2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2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22" style:parent-style-name="預設段落字型" style:family="text">
      <style:text-properties style:font-name="華康楷書體W5" style:font-name-asian="華康楷書體W5" fo:color="#000000" style:letter-kerning="false" fo:font-size="16pt" style:font-size-asian="16pt" style:font-size-complex="16pt"/>
    </style:style>
    <style:style style:name="T1523" style:parent-style-name="預設段落字型" style:family="text">
      <style:text-properties style:font-name="華康楷書體W5" style:font-name-asian="華康楷書體W5" fo:color="#000000" style:letter-kerning="false" fo:font-size="16pt" style:font-size-asian="16pt" style:font-size-complex="16pt"/>
    </style:style>
    <style:style style:name="T1524" style:parent-style-name="預設段落字型" style:family="text">
      <style:text-properties style:font-name="華康楷書體W5" style:font-name-asian="華康楷書體W5" fo:color="#000000" style:letter-kerning="false" fo:font-size="16pt" style:font-size-asian="16pt" style:font-size-complex="16pt"/>
    </style:style>
    <style:style style:name="T1525" style:parent-style-name="預設段落字型" style:family="text">
      <style:text-properties style:font-name="華康楷書體W5" style:font-name-asian="華康楷書體W5" fo:color="#000000" style:letter-kerning="false" fo:font-size="16pt" style:font-size-asian="16pt" style:font-size-complex="16pt"/>
    </style:style>
    <style:style style:name="T1526" style:parent-style-name="預設段落字型" style:family="text">
      <style:text-properties style:font-name="華康楷書體W5" style:font-name-asian="華康楷書體W5" fo:color="#000000" style:letter-kerning="false" fo:font-size="16pt" style:font-size-asian="16pt" style:font-size-complex="16pt"/>
    </style:style>
    <style:style style:name="T1527" style:parent-style-name="預設段落字型" style:family="text">
      <style:text-properties style:font-name="華康楷書體W5" style:font-name-asian="華康楷書體W5" fo:color="#000000" style:letter-kerning="false" fo:font-size="16pt" style:font-size-asian="16pt" style:font-size-complex="16pt"/>
    </style:style>
    <style:style style:name="T1528" style:parent-style-name="預設段落字型" style:family="text">
      <style:text-properties style:font-name="華康楷書體W5" style:font-name-asian="華康楷書體W5" fo:color="#000000" style:letter-kerning="false" fo:font-size="16pt" style:font-size-asian="16pt" style:font-size-complex="16pt"/>
    </style:style>
    <style:style style:name="T1529" style:parent-style-name="預設段落字型" style:family="text">
      <style:text-properties style:font-name="華康楷書體W5" style:font-name-asian="華康楷書體W5" fo:color="#000000" style:letter-kerning="false" fo:font-size="16pt" style:font-size-asian="16pt" style:font-size-complex="16pt"/>
    </style:style>
    <style:style style:name="T1530" style:parent-style-name="預設段落字型" style:family="text">
      <style:text-properties style:font-name="華康楷書體W5" style:font-name-asian="華康楷書體W5" fo:color="#000000" style:letter-kerning="false" fo:font-size="16pt" style:font-size-asian="16pt" style:font-size-complex="16pt"/>
    </style:style>
    <style:style style:name="T1531" style:parent-style-name="預設段落字型" style:family="text">
      <style:text-properties style:font-name="華康楷書體W5" style:font-name-asian="華康楷書體W5" fo:color="#000000" style:letter-kerning="false" fo:font-size="16pt" style:font-size-asian="16pt" style:font-size-complex="16pt"/>
    </style:style>
    <style:style style:name="T1532" style:parent-style-name="預設段落字型" style:family="text">
      <style:text-properties style:font-name="華康楷書體W5" style:font-name-asian="華康楷書體W5" fo:color="#000000" style:letter-kerning="false" fo:font-size="16pt" style:font-size-asian="16pt" style:font-size-complex="16pt"/>
    </style:style>
    <style:style style:name="T1533" style:parent-style-name="預設段落字型" style:family="text">
      <style:text-properties style:font-name="華康楷書體W5" style:font-name-asian="華康楷書體W5" fo:color="#000000" style:letter-kerning="false" fo:font-size="16pt" style:font-size-asian="16pt" style:font-size-complex="16pt"/>
    </style:style>
    <style:style style:name="T1534" style:parent-style-name="預設段落字型" style:family="text">
      <style:text-properties style:font-name="華康楷書體W5" style:font-name-asian="華康楷書體W5" fo:color="#000000" style:letter-kerning="false" fo:font-size="16pt" style:font-size-asian="16pt" style:font-size-complex="16pt"/>
    </style:style>
    <style:style style:name="T1535" style:parent-style-name="預設段落字型" style:family="text">
      <style:text-properties style:font-name="華康楷書體W5" style:font-name-asian="華康楷書體W5" fo:color="#000000" style:letter-kerning="false" fo:font-size="16pt" style:font-size-asian="16pt" style:font-size-complex="16pt"/>
    </style:style>
    <style:style style:name="T1536" style:parent-style-name="預設段落字型" style:family="text">
      <style:text-properties style:font-name="華康楷書體W5" style:font-name-asian="華康楷書體W5" fo:color="#000000" style:letter-kerning="false" fo:font-size="16pt" style:font-size-asian="16pt" style:font-size-complex="16pt"/>
    </style:style>
    <style:style style:name="T1537" style:parent-style-name="預設段落字型" style:family="text">
      <style:text-properties style:font-name="華康楷書體W5" style:font-name-asian="華康楷書體W5" fo:color="#000000" style:letter-kerning="false" fo:font-size="16pt" style:font-size-asian="16pt" style:font-size-complex="16pt"/>
    </style:style>
    <style:style style:name="T1538" style:parent-style-name="預設段落字型" style:family="text">
      <style:text-properties style:font-name="華康楷書體W5" style:font-name-asian="華康楷書體W5" fo:color="#000000" style:letter-kerning="false" fo:font-size="16pt" style:font-size-asian="16pt" style:font-size-complex="16pt"/>
    </style:style>
    <style:style style:name="T1539" style:parent-style-name="預設段落字型" style:family="text">
      <style:text-properties style:font-name="華康楷書體W5" style:font-name-asian="華康楷書體W5" fo:color="#000000" style:letter-kerning="false" fo:font-size="16pt" style:font-size-asian="16pt" style:font-size-complex="16pt"/>
    </style:style>
    <style:style style:name="T1540" style:parent-style-name="預設段落字型" style:family="text">
      <style:text-properties style:font-name="華康楷書體W5" style:font-name-asian="華康楷書體W5" fo:color="#000000" style:letter-kerning="false" fo:font-size="16pt" style:font-size-asian="16pt" style:font-size-complex="16pt"/>
    </style:style>
    <style:style style:name="T1541" style:parent-style-name="預設段落字型" style:family="text">
      <style:text-properties style:font-name="華康楷書體W5" style:font-name-asian="華康楷書體W5" fo:color="#000000" style:letter-kerning="false" fo:font-size="16pt" style:font-size-asian="16pt" style:font-size-complex="16pt"/>
    </style:style>
    <style:style style:name="T1542" style:parent-style-name="預設段落字型" style:family="text">
      <style:text-properties style:font-name="華康楷書體W5" style:font-name-asian="華康楷書體W5" fo:color="#000000" style:letter-kerning="false" fo:font-size="16pt" style:font-size-asian="16pt" style:font-size-complex="16pt"/>
    </style:style>
    <style:style style:name="T1543" style:parent-style-name="預設段落字型" style:family="text">
      <style:text-properties style:font-name="華康楷書體W5" style:font-name-asian="華康楷書體W5" fo:color="#000000" style:letter-kerning="false" fo:font-size="16pt" style:font-size-asian="16pt" style:font-size-complex="16pt"/>
    </style:style>
    <style:style style:name="T1544" style:parent-style-name="預設段落字型" style:family="text">
      <style:text-properties style:font-name="華康楷書體W5" style:font-name-asian="華康楷書體W5" fo:color="#000000" style:letter-kerning="false" fo:font-size="16pt" style:font-size-asian="16pt" style:font-size-complex="16pt"/>
    </style:style>
    <style:style style:name="T1545" style:parent-style-name="預設段落字型" style:family="text">
      <style:text-properties style:font-name="華康楷書體W5" style:font-name-asian="華康楷書體W5" fo:color="#000000" style:letter-kerning="false" fo:font-size="16pt" style:font-size-asian="16pt" style:font-size-complex="16pt"/>
    </style:style>
    <style:style style:name="T1546" style:parent-style-name="預設段落字型" style:family="text">
      <style:text-properties style:font-name="華康楷書體W5" style:font-name-asian="華康楷書體W5" fo:color="#000000" style:letter-kerning="false" fo:font-size="16pt" style:font-size-asian="16pt" style:font-size-complex="16pt"/>
    </style:style>
    <style:style style:name="T1547" style:parent-style-name="預設段落字型" style:family="text">
      <style:text-properties style:font-name="華康楷書體W5" style:font-name-asian="華康楷書體W5" fo:color="#000000" style:letter-kerning="false" fo:font-size="16pt" style:font-size-asian="16pt" style:font-size-complex="16pt"/>
    </style:style>
    <style:style style:name="T1548" style:parent-style-name="預設段落字型" style:family="text">
      <style:text-properties style:font-name="華康楷書體W5" style:font-name-asian="華康楷書體W5" fo:color="#000000" style:letter-kerning="false" fo:font-size="16pt" style:font-size-asian="16pt" style:font-size-complex="16pt"/>
    </style:style>
    <style:style style:name="T1549" style:parent-style-name="預設段落字型" style:family="text">
      <style:text-properties style:font-name="華康楷書體W5" style:font-name-asian="華康楷書體W5" fo:color="#000000" style:letter-kerning="false" fo:font-size="16pt" style:font-size-asian="16pt" style:font-size-complex="16pt"/>
    </style:style>
    <style:style style:name="T1550" style:parent-style-name="預設段落字型" style:family="text">
      <style:text-properties style:font-name="華康楷書體W5" style:font-name-asian="華康楷書體W5" fo:color="#000000" style:letter-kerning="false" fo:font-size="16pt" style:font-size-asian="16pt" style:font-size-complex="16pt"/>
    </style:style>
    <style:style style:name="T1551" style:parent-style-name="預設段落字型" style:family="text">
      <style:text-properties style:font-name="華康楷書體W5" style:font-name-asian="華康楷書體W5" fo:color="#000000" style:letter-kerning="false" fo:font-size="16pt" style:font-size-asian="16pt" style:font-size-complex="16pt"/>
    </style:style>
    <style:style style:name="P1552" style:parent-style-name="內文" style:family="paragraph">
      <style:paragraph-properties style:text-autospace="none" fo:line-height="0.3333in" fo:margin-left="1.2152in" fo:text-indent="-0.6687in">
        <style:tab-stops/>
      </style:paragraph-properties>
      <style:text-properties style:font-name="華康楷書體W5" style:font-name-asian="華康楷書體W5" fo:color="#000000" style:letter-kerning="false" fo:font-size="16pt" style:font-size-asian="16pt" style:font-size-complex="16pt"/>
    </style:style>
    <style:style style:name="P1553" style:parent-style-name="內文" style:family="paragraph">
      <style:paragraph-properties style:punctuation-wrap="simple" style:snap-to-layout-grid="false" fo:text-align="justify" fo:line-height="0.3333in" fo:margin-left="1.0027in" fo:text-indent="-0.4645in">
        <style:tab-stops/>
      </style:paragraph-properties>
      <style:text-properties style:font-name="華康楷書體W5" style:font-name-asian="華康楷書體W5" fo:color="#000000" style:letter-kerning="false" fo:font-size="16pt" style:font-size-asian="16pt" style:font-size-complex="16pt"/>
    </style:style>
    <style:style style:name="P1554" style:parent-style-name="內文" style:family="paragraph">
      <style:paragraph-properties style:punctuation-wrap="simple" style:snap-to-layout-grid="false" fo:text-align="justify" fo:line-height="0.3333in" fo:margin-left="0.8097in" fo:text-indent="1.2798in">
        <style:tab-stops/>
      </style:paragraph-properties>
    </style:style>
    <style:style style:name="T1555" style:parent-style-name="預設段落字型" style:family="text">
      <style:text-properties style:font-name="華康楷書體W5" style:font-name-asian="華康楷書體W5" fo:color="#000000" style:letter-kerning="false" fo:font-size="16pt" style:font-size-asian="16pt" style:font-size-complex="16pt"/>
    </style:style>
    <style:style style:name="T155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57" style:parent-style-name="預設段落字型" style:family="text">
      <style:text-properties style:font-name="華康楷書體W5" style:font-name-asian="華康楷書體W5" fo:color="#000000" style:letter-kerning="false" fo:font-size="16pt" style:font-size-asian="16pt" style:font-size-complex="16pt"/>
    </style:style>
    <style:style style:name="P1558" style:parent-style-name="內文" style:family="paragraph">
      <style:paragraph-properties style:text-autospace="none" fo:line-height="0.3333in" fo:margin-left="1.2152in" fo:text-indent="-0.6687in">
        <style:tab-stops/>
      </style:paragraph-properties>
      <style:text-properties style:font-name="華康楷書體W5" style:font-name-asian="華康楷書體W5" style:font-name-complex="華康細明體" fo:color="#000000" style:letter-kerning="false" fo:font-size="16pt" style:font-size-asian="16pt" style:font-size-complex="16pt"/>
    </style:style>
    <style:style style:name="P1559" style:parent-style-name="內文" style:family="paragraph">
      <style:paragraph-properties style:punctuation-wrap="simple" style:snap-to-layout-grid="false" fo:text-align="justify" fo:line-height="0.3333in" fo:margin-left="0.9611in" fo:text-indent="-0.4263in">
        <style:tab-stops/>
      </style:paragraph-properties>
    </style:style>
    <style:style style:name="T156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6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6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style:punctuation-wrap="simple" style:snap-to-layout-grid="false" fo:text-align="justify" fo:line-height="0.3333in" fo:margin-left="0.8097in" fo:text-indent="1.2798in">
        <style:tab-stops/>
      </style:paragraph-properties>
    </style:style>
    <style:style style:name="T1578" style:parent-style-name="預設段落字型" style:family="text">
      <style:text-properties style:font-name="華康楷書體W5" style:font-name-asian="華康楷書體W5" fo:color="#000000" style:letter-kerning="false" fo:font-size="16pt" style:font-size-asian="16pt" style:font-size-complex="16pt"/>
    </style:style>
    <style:style style:name="P1579" style:parent-style-name="內文" style:family="paragraph">
      <style:paragraph-properties style:punctuation-wrap="simple" style:snap-to-layout-grid="false" fo:text-align="justify" fo:line-height="0.3333in" fo:margin-left="0.9611in" fo:text-indent="-0.4263in">
        <style:tab-stops/>
      </style:paragraph-properties>
    </style:style>
    <style:style style:name="T1580"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81"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8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fo:color="#000000" style:letter-kerning="false" fo:font-size="16pt" style:font-size-asian="16pt" style:font-size-complex="16pt"/>
    </style:style>
    <style:style style:name="P1602" style:parent-style-name="內文" style:family="paragraph">
      <style:paragraph-properties style:punctuation-wrap="simple" style:snap-to-layout-grid="false" fo:text-align="justify" fo:line-height="0.3333in" fo:margin-left="0.9611in" fo:text-indent="-0.4263in">
        <style:tab-stops/>
      </style:paragraph-properties>
    </style:style>
    <style:style style:name="T160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0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0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06" style:parent-style-name="預設段落字型" style:family="text">
      <style:text-properties style:font-name="華康楷書體W5" style:font-name-asian="華康楷書體W5" fo:color="#000000" style:letter-kerning="false"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華康楷書體W5" style:font-name-asian="華康楷書體W5" fo:color="#000000" style:letter-kerning="false"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華康楷書體W5" style:font-name-asian="華康楷書體W5" fo:color="#000000" style:letter-kerning="false" fo:font-size="16pt" style:font-size-asian="16pt" style:font-size-complex="16pt"/>
    </style:style>
    <style:style style:name="P1611"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fo:color="#000000" style:letter-kerning="false" fo:font-size="16pt" style:font-size-asian="16pt" style:font-size-complex="16pt"/>
    </style:style>
    <style:style style:name="P1612" style:parent-style-name="內文" style:family="paragraph">
      <style:paragraph-properties style:punctuation-wrap="simple" style:snap-to-layout-grid="false" fo:text-align="justify" fo:line-height="0.3333in" fo:margin-left="0.8097in" fo:text-indent="1.2798in">
        <style:tab-stops/>
      </style:paragraph-properties>
    </style:style>
    <style:style style:name="T1613" style:parent-style-name="預設段落字型" style:family="text">
      <style:text-properties style:font-name="華康楷書體W5" style:font-name-asian="華康楷書體W5" fo:color="#000000" style:letter-kerning="false" fo:font-size="16pt" style:font-size-asian="16pt" style:font-size-complex="16pt"/>
    </style:style>
    <style:style style:name="T1614" style:parent-style-name="預設段落字型" style:family="text">
      <style:text-properties style:font-name="華康楷書體W5" style:font-name-asian="華康楷書體W5" fo:color="#000000" style:letter-kerning="false" fo:font-size="16pt" style:font-size-asian="16pt" style:font-size-complex="16pt"/>
    </style:style>
    <style:style style:name="P1615" style:parent-style-name="內文" style:family="paragraph">
      <style:paragraph-properties style:punctuation-wrap="simple" style:snap-to-layout-grid="false" fo:text-align="justify" fo:line-height="0.3333in" fo:margin-left="0.9611in" fo:text-indent="-0.4263in">
        <style:tab-stops/>
      </style:paragraph-properties>
    </style:style>
    <style:style style:name="T161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1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1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P1638" style:parent-style-name="內文" style:family="paragraph">
      <style:paragraph-properties style:punctuation-wrap="simple" style:snap-to-layout-grid="false" fo:text-align="justify" fo:line-height="0.3333in" fo:margin-left="1.0013in" fo:text-indent="0.4736in">
        <style:tab-stops/>
      </style:paragraph-properties>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華康楷書體W5" style:font-name-asian="華康楷書體W5" style:letter-kerning="false"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華康楷書體W5" style:font-name-asian="華康楷書體W5" style:letter-kerning="false"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華康楷書體W5" style:font-name-asian="華康楷書體W5" style:letter-kerning="false"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P1680" style:parent-style-name="內文" style:family="paragraph">
      <style:paragraph-properties style:punctuation-wrap="simple" style:snap-to-layout-grid="false" fo:text-align="justify" fo:line-height="0.3333in" fo:margin-left="1.0013in" fo:text-indent="0.4736in">
        <style:tab-stops/>
      </style:paragraph-properties>
      <style:text-properties style:font-name-asian="標楷體" fo:font-size="16pt" style:font-size-asian="16pt" style:font-size-complex="16pt"/>
    </style:style>
    <style:style style:name="P1681" style:parent-style-name="內文" style:family="paragraph">
      <style:paragraph-properties style:punctuation-wrap="simple" style:snap-to-layout-grid="false" fo:text-align="justify" fo:line-height="0.3333in" fo:margin-left="0.8097in" fo:text-indent="1.2798in">
        <style:tab-stops/>
      </style:paragraph-properties>
      <style:text-properties style:font-name-asian="標楷體" fo:font-size="16pt" style:font-size-asian="16pt" style:font-size-complex="16pt"/>
    </style:style>
    <style:style style:name="P1682" style:parent-style-name="內文" style:family="paragraph">
      <style:paragraph-properties style:punctuation-wrap="simple" style:snap-to-layout-grid="false" fo:text-align="justify" fo:line-height="0.3333in" fo:margin-left="0.9611in" fo:text-indent="-0.4263in">
        <style:tab-stops/>
      </style:paragraph-properties>
    </style:style>
    <style:style style:name="T168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8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8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華康楷書體W5" style:font-name-asian="華康楷書體W5" style:letter-kerning="false"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P1709" style:parent-style-name="內文" style:family="paragraph">
      <style:paragraph-properties style:punctuation-wrap="simple" style:snap-to-layout-grid="false" fo:text-align="justify" fo:line-height="0.3333in" fo:margin-left="0.9333in" fo:text-indent="-0.3465in">
        <style:tab-stops/>
      </style:paragraph-properties>
      <style:text-properties style:font-name-asian="標楷體" fo:font-size="16pt" style:font-size-asian="16pt" style:font-size-complex="16pt"/>
    </style:style>
    <style:style style:name="P1710" style:parent-style-name="內文" style:family="paragraph">
      <style:paragraph-properties style:punctuation-wrap="simple" style:snap-to-layout-grid="false" fo:text-align="justify" fo:line-height="0.3333in" fo:margin-left="0.8097in" fo:text-indent="1.2798in">
        <style:tab-stops/>
      </style:paragraph-properties>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華康楷書體W5" style:font-name-asian="華康楷書體W5" fo:color="#000000" style:letter-kerning="false"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P1714" style:parent-style-name="內文" style:family="paragraph">
      <style:paragraph-properties style:punctuation-wrap="simple" style:snap-to-layout-grid="false" fo:text-align="justify" fo:line-height="0.3333in" fo:margin-left="0.9611in" fo:text-indent="-0.4263in">
        <style:tab-stops/>
      </style:paragraph-properties>
    </style:style>
    <style:style style:name="T171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1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1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asian="標楷體"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P1771" style:parent-style-name="內文" style:family="paragraph">
      <style:paragraph-properties style:punctuation-wrap="simple" style:snap-to-layout-grid="false" fo:text-align="justify" fo:line-height="0.3333in" fo:margin-left="0.8097in" fo:text-indent="1.2798in">
        <style:tab-stops/>
      </style:paragraph-properties>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華康楷書體W5" style:font-name-asian="華康楷書體W5" fo:color="#000000" style:letter-kerning="false"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P1775" style:parent-style-name="內文" style:family="paragraph">
      <style:paragraph-properties style:punctuation-wrap="simple" style:snap-to-layout-grid="false" fo:text-align="justify" fo:line-height="0.3333in" fo:margin-left="0.9611in" fo:text-indent="-0.4263in">
        <style:tab-stops/>
      </style:paragraph-properties>
    </style:style>
    <style:style style:name="T1776"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77"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78"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color="#000000" fo:font-size="16pt" style:font-size-asian="16pt" style:font-size-complex="16pt"/>
    </style:style>
    <style:style style:name="T1815" style:parent-style-name="預設段落字型" style:family="text">
      <style:text-properties style:font-name-asian="標楷體" fo:color="#000000" fo:font-size="16pt" style:font-size-asian="16pt" style:font-size-complex="16pt"/>
    </style:style>
    <style:style style:name="T1816" style:parent-style-name="預設段落字型" style:family="text">
      <style:text-properties style:font-name-asian="標楷體" fo:color="#000000" fo:font-size="16pt" style:font-size-asian="16pt" style:font-size-complex="16pt"/>
    </style:style>
    <style:style style:name="T1817" style:parent-style-name="預設段落字型" style:family="text">
      <style:text-properties style:font-name-asian="標楷體" fo:color="#000000" fo:font-size="16pt" style:font-size-asian="16pt" style:font-size-complex="16pt"/>
    </style:style>
    <style:style style:name="T1818" style:parent-style-name="預設段落字型" style:family="text">
      <style:text-properties style:font-name-asian="標楷體" fo:color="#000000" fo:font-size="16pt" style:font-size-asian="16pt" style:font-size-complex="16pt"/>
    </style:style>
    <style:style style:name="T1819" style:parent-style-name="預設段落字型" style:family="text">
      <style:text-properties style:font-name-asian="標楷體" fo:color="#000000" fo:font-size="16pt" style:font-size-asian="16pt" style:font-size-complex="16pt"/>
    </style:style>
    <style:style style:name="T1820" style:parent-style-name="預設段落字型" style:family="text">
      <style:text-properties style:font-name-asian="標楷體" fo:color="#000000" fo:font-size="16pt" style:font-size-asian="16pt" style:font-size-complex="16pt"/>
    </style:style>
    <style:style style:name="T1821" style:parent-style-name="預設段落字型" style:family="text">
      <style:text-properties style:font-name-asian="標楷體" fo:color="#000000" fo:font-size="16pt" style:font-size-asian="16pt" style:font-size-complex="16pt"/>
    </style:style>
    <style:style style:name="T1822" style:parent-style-name="預設段落字型" style:family="text">
      <style:text-properties style:font-name-asian="標楷體" fo:color="#000000" fo:font-size="16pt" style:font-size-asian="16pt" style:font-size-complex="16pt"/>
    </style:style>
    <style:style style:name="T1823" style:parent-style-name="預設段落字型" style:family="text">
      <style:text-properties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font-size-complex="16pt"/>
    </style:style>
    <style:style style:name="T1825" style:parent-style-name="預設段落字型" style:family="text">
      <style:text-properties style:font-name-asian="標楷體" fo:color="#000000" fo:font-size="16pt" style:font-size-asian="16pt" style:font-size-complex="16pt"/>
    </style:style>
    <style:style style:name="T1826" style:parent-style-name="預設段落字型" style:family="text">
      <style:text-properties style:font-name-asian="標楷體" fo:color="#000000" fo:font-size="16pt" style:font-size-asian="16pt" style:font-size-complex="16pt"/>
    </style:style>
    <style:style style:name="T1827" style:parent-style-name="預設段落字型" style:family="text">
      <style:text-properties style:font-name-asian="標楷體" fo:color="#000000" fo:font-size="16pt" style:font-size-asian="16pt" style:font-size-complex="16pt"/>
    </style:style>
    <style:style style:name="T1828" style:parent-style-name="預設段落字型" style:family="text">
      <style:text-properties style:font-name-asian="標楷體" fo:color="#000000" fo:font-size="16pt" style:font-size-asian="16pt" style:font-size-complex="16pt"/>
    </style:style>
    <style:style style:name="T1829" style:parent-style-name="預設段落字型" style:family="text">
      <style:text-properties style:font-name-asian="標楷體" fo:color="#000000" fo:font-size="16pt" style:font-size-asian="16pt" style:font-size-complex="16pt"/>
    </style:style>
    <style:style style:name="T1830" style:parent-style-name="預設段落字型" style:family="text">
      <style:text-properties style:font-name="華康楷書體W5" style:font-name-asian="華康楷書體W5" style:letter-kerning="false" fo:font-size="16pt" style:font-size-asian="16pt" style:font-size-complex="16pt"/>
    </style:style>
    <style:style style:name="T1831" style:parent-style-name="預設段落字型" style:family="text">
      <style:text-properties style:font-name-asian="標楷體" fo:color="#000000" fo:font-size="16pt" style:font-size-asian="16pt" style:font-size-complex="16pt"/>
    </style:style>
    <style:style style:name="T1832" style:parent-style-name="預設段落字型" style:family="text">
      <style:text-properties style:font-name-asian="標楷體" fo:color="#000000" fo:font-size="16pt" style:font-size-asian="16pt" style:font-size-complex="16pt"/>
    </style:style>
    <style:style style:name="T1833" style:parent-style-name="預設段落字型" style:family="text">
      <style:text-properties style:font-name-asian="標楷體" fo:color="#000000" fo:font-size="16pt" style:font-size-asian="16pt" style:font-size-complex="16pt"/>
    </style:style>
    <style:style style:name="T1834" style:parent-style-name="預設段落字型" style:family="text">
      <style:text-properties style:font-name-asian="標楷體" fo:color="#000000" fo:font-size="16pt" style:font-size-asian="16pt" style:font-size-complex="16pt"/>
    </style:style>
    <style:style style:name="T1835" style:parent-style-name="預設段落字型" style:family="text">
      <style:text-properties style:font-name="華康楷書體W5" style:font-name-asian="華康楷書體W5" style:letter-kerning="false" fo:font-size="16pt" style:font-size-asian="16pt" style:font-size-complex="16pt"/>
    </style:style>
    <style:style style:name="T1836" style:parent-style-name="預設段落字型" style:family="text">
      <style:text-properties style:font-name-asian="標楷體" fo:color="#000000" fo:font-size="16pt" style:font-size-asian="16pt" style:font-size-complex="16pt"/>
    </style:style>
    <style:style style:name="T1837" style:parent-style-name="預設段落字型" style:family="text">
      <style:text-properties style:font-name-asian="標楷體" fo:color="#000000" fo:font-size="16pt" style:font-size-asian="16pt" style:font-size-complex="16pt"/>
    </style:style>
    <style:style style:name="T1838" style:parent-style-name="預設段落字型" style:family="text">
      <style:text-properties style:font-name-asian="標楷體" fo:color="#000000" fo:font-size="16pt" style:font-size-asian="16pt" style:font-size-complex="16pt"/>
    </style:style>
    <style:style style:name="T1839" style:parent-style-name="預設段落字型" style:family="text">
      <style:text-properties style:font-name-asian="標楷體" fo:color="#000000" fo:font-size="16pt" style:font-size-asian="16pt" style:font-size-complex="16pt"/>
    </style:style>
    <style:style style:name="T1840" style:parent-style-name="預設段落字型" style:family="text">
      <style:text-properties style:font-name="華康楷書體W5" style:font-name-asian="華康楷書體W5" style:letter-kerning="false" fo:font-size="16pt" style:font-size-asian="16pt" style:font-size-complex="16pt"/>
    </style:style>
    <style:style style:name="T1841" style:parent-style-name="預設段落字型" style:family="text">
      <style:text-properties style:font-name-asian="標楷體" fo:color="#000000" fo:font-size="16pt" style:font-size-asian="16pt" style:font-size-complex="16pt"/>
    </style:style>
    <style:style style:name="T1842" style:parent-style-name="預設段落字型" style:family="text">
      <style:text-properties style:font-name-asian="標楷體" fo:color="#000000" fo:font-size="16pt" style:font-size-asian="16pt" style:font-size-complex="16pt"/>
    </style:style>
    <style:style style:name="T1843" style:parent-style-name="預設段落字型" style:family="text">
      <style:text-properties style:font-name-asian="標楷體" fo:color="#000000" fo:font-size="16pt" style:font-size-asian="16pt" style:font-size-complex="16pt"/>
    </style:style>
    <style:style style:name="T1844" style:parent-style-name="預設段落字型" style:family="text">
      <style:text-properties style:font-name-asian="標楷體" fo:color="#000000" fo:font-size="16pt" style:font-size-asian="16pt" style:font-size-complex="16pt"/>
    </style:style>
    <style:style style:name="T1845" style:parent-style-name="預設段落字型" style:family="text">
      <style:text-properties style:font-name="華康楷書體W5" style:font-name-asian="華康楷書體W5" style:letter-kerning="false" fo:font-size="16pt" style:font-size-asian="16pt" style:font-size-complex="16pt"/>
    </style:style>
    <style:style style:name="T1846" style:parent-style-name="預設段落字型" style:family="text">
      <style:text-properties style:font-name-asian="標楷體" fo:color="#000000" fo:font-size="16pt" style:font-size-asian="16pt" style:font-size-complex="16pt"/>
    </style:style>
    <style:style style:name="T1847" style:parent-style-name="預設段落字型" style:family="text">
      <style:text-properties style:font-name-asian="標楷體" fo:color="#000000" fo:font-size="16pt" style:font-size-asian="16pt" style:font-size-complex="16pt"/>
    </style:style>
    <style:style style:name="T1848" style:parent-style-name="預設段落字型" style:family="text">
      <style:text-properties style:font-name-asian="標楷體" fo:color="#000000" fo:font-size="16pt" style:font-size-asian="16pt" style:font-size-complex="16pt"/>
    </style:style>
    <style:style style:name="T1849" style:parent-style-name="預設段落字型" style:family="text">
      <style:text-properties style:font-name-asian="標楷體" fo:color="#000000" fo:font-size="16pt" style:font-size-asian="16pt" style:font-size-complex="16pt"/>
    </style:style>
    <style:style style:name="T1850" style:parent-style-name="預設段落字型" style:family="text">
      <style:text-properties style:font-name="華康楷書體W5" style:font-name-asian="華康楷書體W5" style:letter-kerning="false" fo:font-size="16pt" style:font-size-asian="16pt" style:font-size-complex="16pt"/>
    </style:style>
    <style:style style:name="T1851" style:parent-style-name="預設段落字型" style:family="text">
      <style:text-properties style:font-name-asian="標楷體" fo:color="#000000" fo:font-size="16pt" style:font-size-asian="16pt" style:font-size-complex="16pt"/>
    </style:style>
    <style:style style:name="T1852" style:parent-style-name="預設段落字型" style:family="text">
      <style:text-properties style:font-name-asian="標楷體" fo:color="#000000" fo:font-size="16pt" style:font-size-asian="16pt" style:font-size-complex="16pt"/>
    </style:style>
    <style:style style:name="T1853" style:parent-style-name="預設段落字型" style:family="text">
      <style:text-properties style:font-name-asian="標楷體" fo:color="#000000" fo:font-size="16pt" style:font-size-asian="16pt" style:font-size-complex="16pt"/>
    </style:style>
    <style:style style:name="T1854" style:parent-style-name="預設段落字型" style:family="text">
      <style:text-properties style:font-name-asian="標楷體" fo:color="#000000" fo:font-size="16pt" style:font-size-asian="16pt" style:font-size-complex="16pt"/>
    </style:style>
    <style:style style:name="T1855" style:parent-style-name="預設段落字型" style:family="text">
      <style:text-properties style:font-name-asian="標楷體" fo:color="#000000" fo:font-size="16pt" style:font-size-asian="16pt" style:font-size-complex="16pt"/>
    </style:style>
    <style:style style:name="T1856" style:parent-style-name="預設段落字型" style:family="text">
      <style:text-properties style:font-name-asian="標楷體" fo:color="#000000"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asian="標楷體" fo:font-size="16pt" style:font-size-asian="16pt" style:font-size-complex="16pt"/>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T1867" style:parent-style-name="預設段落字型" style:family="text">
      <style:text-properties style:font-name-asian="標楷體" fo:font-size="16pt" style:font-size-asian="16pt" style:font-size-complex="16pt"/>
    </style:style>
    <style:style style:name="P1868" style:parent-style-name="內文" style:family="paragraph">
      <style:paragraph-properties style:punctuation-wrap="simple" style:snap-to-layout-grid="false" fo:text-align="justify" fo:line-height="0.3333in" fo:margin-left="0.8097in" fo:text-indent="1.2798in">
        <style:tab-stops/>
      </style:paragraph-properties>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華康楷書體W5" style:font-name-asian="華康楷書體W5" fo:color="#000000" style:letter-kerning="false" fo:font-size="16pt" style:font-size-asian="16pt" style:font-size-complex="16pt"/>
    </style:style>
    <style:style style:name="T1871" style:parent-style-name="預設段落字型" style:family="text">
      <style:text-properties style:font-name-asian="標楷體" fo:font-size="16pt" style:font-size-asian="16pt" style:font-size-complex="16pt"/>
    </style:style>
    <style:style style:name="P1872" style:parent-style-name="內文" style:family="paragraph">
      <style:paragraph-properties style:punctuation-wrap="simple" style:snap-to-layout-grid="false" fo:text-align="justify" fo:line-height="0.3333in" fo:margin-left="0.9611in" fo:text-indent="-0.4263in">
        <style:tab-stops/>
      </style:paragraph-properties>
    </style:style>
    <style:style style:name="T187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7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75"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華康楷書體W5" style:font-name-asian="華康楷書體W5" style:letter-kerning="false"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P1889" style:parent-style-name="內文" style:family="paragraph">
      <style:paragraph-properties style:punctuation-wrap="simple" style:snap-to-layout-grid="false" fo:text-align="justify" fo:line-height="0.3333in" fo:margin-left="0.8097in" fo:text-indent="1.2798in">
        <style:tab-stops/>
      </style:paragraph-properties>
    </style:style>
    <style:style style:name="T1890" style:parent-style-name="預設段落字型" style:family="text">
      <style:text-properties style:font-name="華康楷書體W5" style:font-name-asian="華康楷書體W5" fo:color="#000000" style:letter-kerning="false" fo:font-size="16pt" style:font-size-asian="16pt" style:font-size-complex="16pt"/>
    </style:style>
    <style:style style:name="P1891" style:parent-style-name="內文" style:family="paragraph">
      <style:paragraph-properties style:punctuation-wrap="simple" style:snap-to-layout-grid="false" fo:text-align="justify" fo:line-height="0.3333in" fo:margin-left="0.9611in" fo:text-indent="-0.4263in">
        <style:tab-stops/>
      </style:paragraph-properties>
    </style:style>
    <style:style style:name="T1892"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93"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94" style:parent-style-name="預設段落字型" style:family="text">
      <style:text-properties style:font-name="華康楷書體W5" style:font-name-asian="華康楷書體W5" style:font-name-complex="華康細明體" fo:color="#000000" style:letter-kerning="false" fo:font-size="16pt" style:font-size-asian="16pt" style:font-size-complex="16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P1898"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fo:color="#000000" style:letter-kerning="false" fo:font-size="16pt" style:font-size-asian="16pt" style:font-size-complex="16pt"/>
    </style:style>
    <style:style style:name="P1899" style:parent-style-name="內文" style:family="paragraph">
      <style:paragraph-properties style:punctuation-wrap="simple" style:snap-to-layout-grid="false" fo:text-align="justify" fo:line-height="0.3333in" fo:text-indent="0.2958in"/>
      <style:text-properties style:font-name="標楷體" style:font-name-asian="標楷體" style:font-name-complex="華康細明體" style:letter-kerning="false" fo:font-size="16pt" style:font-size-asian="16pt" style:font-size-complex="16pt"/>
    </style:style>
    <style:style style:name="P1900" style:parent-style-name="內文" style:family="paragraph">
      <style:paragraph-properties style:text-autospace="none" fo:line-height="0.3333in" fo:margin-left="1.3506in" fo:text-indent="-0.8041in">
        <style:tab-stops/>
      </style:paragraph-properties>
    </style:style>
    <style:style style:name="T1901"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0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03"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0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0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06" style:parent-style-name="預設段落字型" style:family="text">
      <style:text-properties style:font-name="華康楷書體W5" style:font-name-asian="華康楷書體W5" style:letter-kerning="false" fo:font-size="16pt" style:font-size-asian="16pt" style:font-size-complex="16pt"/>
    </style:style>
    <style:style style:name="T1907" style:parent-style-name="預設段落字型" style:family="text">
      <style:text-properties style:font-name="華康楷書體W5" style:font-name-asian="華康楷書體W5" style:letter-kerning="false" fo:font-size="16pt" style:font-size-asian="16pt" style:font-size-complex="16pt"/>
    </style:style>
    <style:style style:name="T1908" style:parent-style-name="預設段落字型" style:family="text">
      <style:text-properties style:font-name="華康楷書體W5" style:font-name-asian="華康楷書體W5" style:letter-kerning="false" fo:font-size="16pt" style:font-size-asian="16pt" style:font-size-complex="16pt"/>
    </style:style>
    <style:style style:name="T1909" style:parent-style-name="預設段落字型" style:family="text">
      <style:text-properties style:font-name="華康楷書體W5" style:font-name-asian="華康楷書體W5" style:letter-kerning="false" fo:font-size="16pt" style:font-size-asian="16pt" style:font-size-complex="16pt"/>
    </style:style>
    <style:style style:name="T1910" style:parent-style-name="預設段落字型" style:family="text">
      <style:text-properties style:font-name="華康楷書體W5" style:font-name-asian="華康楷書體W5" style:letter-kerning="false" fo:font-size="16pt" style:font-size-asian="16pt" style:font-size-complex="16pt"/>
    </style:style>
    <style:style style:name="T1911" style:parent-style-name="預設段落字型" style:family="text">
      <style:text-properties style:font-name="華康楷書體W5" style:font-name-asian="華康楷書體W5" style:letter-kerning="false" fo:font-size="16pt" style:font-size-asian="16pt" style:font-size-complex="16pt"/>
    </style:style>
    <style:style style:name="T1912" style:parent-style-name="預設段落字型" style:family="text">
      <style:text-properties style:font-name="華康楷書體W5" style:font-name-asian="華康楷書體W5" style:letter-kerning="false" fo:font-size="16pt" style:font-size-asian="16pt" style:font-size-complex="16pt"/>
    </style:style>
    <style:style style:name="T1913" style:parent-style-name="預設段落字型" style:family="text">
      <style:text-properties style:font-name="華康楷書體W5" style:font-name-asian="華康楷書體W5" style:letter-kerning="false" fo:font-size="16pt" style:font-size-asian="16pt" style:font-size-complex="16pt"/>
    </style:style>
    <style:style style:name="T1914" style:parent-style-name="預設段落字型" style:family="text">
      <style:text-properties style:font-name="華康楷書體W5" style:font-name-asian="華康楷書體W5" style:letter-kerning="false" fo:font-size="16pt" style:font-size-asian="16pt" style:font-size-complex="16pt"/>
    </style:style>
    <style:style style:name="T1915" style:parent-style-name="預設段落字型" style:family="text">
      <style:text-properties style:font-name="華康楷書體W5" style:font-name-asian="華康楷書體W5" style:letter-kerning="false" fo:font-size="16pt" style:font-size-asian="16pt" style:font-size-complex="16pt"/>
    </style:style>
    <style:style style:name="T1916" style:parent-style-name="預設段落字型" style:family="text">
      <style:text-properties style:font-name="華康楷書體W5" style:font-name-asian="華康楷書體W5" style:letter-kerning="false" fo:font-size="16pt" style:font-size-asian="16pt" style:font-size-complex="16pt"/>
    </style:style>
    <style:style style:name="P1917" style:parent-style-name="內文" style:family="paragraph">
      <style:paragraph-properties style:text-autospace="none" fo:line-height="0.3333in" fo:margin-left="0.7208in" fo:text-indent="-0.1555in">
        <style:tab-stops/>
      </style:paragraph-properties>
      <style:text-properties style:font-name="華康楷書體W5" style:font-name-asian="華康楷書體W5" style:letter-kerning="false" fo:font-size="16pt" style:font-size-asian="16pt" style:font-size-complex="16pt"/>
    </style:style>
    <style:style style:name="P1918" style:parent-style-name="內文" style:list-style-name="LFO41" style:family="paragraph">
      <style:paragraph-properties style:text-autospace="none" fo:line-height="0.3333in" fo:margin-left="1.0791in" fo:text-indent="-0.4666in">
        <style:tab-stops/>
      </style:paragraph-properties>
      <style:text-properties style:font-name="華康楷書體W5" style:font-name-asian="華康楷書體W5" style:letter-kerning="false" fo:font-size="16pt" style:font-size-asian="16pt" style:font-size-complex="16pt"/>
    </style:style>
    <style:style style:name="P1919" style:parent-style-name="內文" style:family="paragraph">
      <style:paragraph-properties style:punctuation-wrap="simple" style:snap-to-layout-grid="false" fo:text-align="justify" fo:line-height="0.3333in" fo:margin-left="0.8097in" fo:text-indent="1.3597in">
        <style:tab-stops/>
      </style:paragraph-properties>
    </style:style>
    <style:style style:name="T1920" style:parent-style-name="預設段落字型" style:family="text">
      <style:text-properties style:font-name="華康楷書體W5" style:font-name-asian="華康楷書體W5" style:font-name-complex="華康細明體" fo:color="#000000" style:letter-kerning="false" fo:font-size="17pt" style:font-size-asian="17pt" style:font-size-complex="17pt"/>
    </style:style>
    <style:style style:name="T1921" style:parent-style-name="預設段落字型" style:family="text">
      <style:text-properties style:font-name-asian="標楷體" fo:font-size="16pt" style:font-size-asian="16pt" style:font-size-complex="16pt"/>
    </style:style>
    <style:style style:name="T1922" style:parent-style-name="預設段落字型" style:family="text">
      <style:text-properties style:font-name="華康楷書體W5" style:font-name-asian="華康楷書體W5" style:letter-kerning="false" fo:font-size="16pt" style:font-size-asian="16pt" style:font-size-complex="16pt"/>
    </style:style>
    <style:style style:name="P1923" style:parent-style-name="內文" style:family="paragraph">
      <style:paragraph-properties style:text-autospace="none" fo:line-height="0.3333in" fo:margin-left="0.7208in" fo:text-indent="-0.1555in">
        <style:tab-stops/>
      </style:paragraph-properties>
      <style:text-properties style:font-name="華康楷書體W5" style:font-name-asian="華康楷書體W5" style:letter-kerning="false" fo:font-size="16pt" style:font-size-asian="16pt" style:font-size-complex="16pt"/>
    </style:style>
    <style:style style:name="P1924" style:parent-style-name="內文" style:family="paragraph">
      <style:paragraph-properties style:punctuation-wrap="simple" style:snap-to-layout-grid="false" fo:text-align="justify" fo:line-height="0.3333in" fo:margin-left="1.0652in" fo:text-indent="-0.4354in">
        <style:tab-stops/>
      </style:paragraph-properties>
      <style:text-properties style:font-name="華康楷書體W5" style:font-name-asian="華康楷書體W5" style:letter-kerning="false" fo:font-size="16pt" style:font-size-asian="16pt" style:font-size-complex="16pt"/>
    </style:style>
    <style:style style:name="P1925" style:parent-style-name="內文" style:family="paragraph">
      <style:paragraph-properties style:punctuation-wrap="simple" style:snap-to-layout-grid="false" fo:text-align="justify" fo:line-height="0.3333in" fo:margin-left="1.0652in" fo:text-indent="0.4111in">
        <style:tab-stops/>
      </style:paragraph-properties>
      <style:text-properties style:font-name="華康楷書體W5" style:font-name-asian="華康楷書體W5" style:letter-kerning="false" fo:font-size="16pt" style:font-size-asian="16pt" style:font-size-complex="16pt"/>
    </style:style>
    <style:style style:name="P1926" style:parent-style-name="內文" style:family="paragraph">
      <style:paragraph-properties style:punctuation-wrap="simple" style:snap-to-layout-grid="false" fo:text-align="justify" fo:line-height="0.3333in" fo:margin-left="1.0652in" fo:text-indent="0.4111in">
        <style:tab-stops/>
      </style:paragraph-properties>
      <style:text-properties style:font-name="華康楷書體W5" style:font-name-asian="華康楷書體W5" style:letter-kerning="false" fo:font-size="16pt" style:font-size-asian="16pt" style:font-size-complex="16pt"/>
    </style:style>
    <style:style style:name="P1927" style:parent-style-name="內文" style:family="paragraph">
      <style:paragraph-properties style:punctuation-wrap="simple" style:snap-to-layout-grid="false" fo:text-align="justify" fo:line-height="0.3333in" fo:margin-left="1.0652in" fo:text-indent="0.4111in">
        <style:tab-stops/>
      </style:paragraph-properties>
      <style:text-properties style:font-name="華康楷書體W5" style:font-name-asian="華康楷書體W5" style:letter-kerning="false" fo:font-size="16pt" style:font-size-asian="16pt" style:font-size-complex="16pt"/>
    </style:style>
    <style:style style:name="P1928"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29" style:parent-style-name="預設段落字型" style:family="text">
      <style:text-properties style:font-name="華康楷書體W5" style:font-name-asian="華康楷書體W5" style:letter-kerning="false" fo:font-size="16pt" style:font-size-asian="16pt" style:font-size-complex="16pt"/>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華康楷書體W5" style:font-name-asian="華康楷書體W5" style:letter-kerning="false" fo:font-size="16pt" style:font-size-asian="16pt" style:font-size-complex="16pt"/>
    </style:style>
    <style:style style:name="T1932" style:parent-style-name="預設段落字型" style:family="text">
      <style:text-properties style:font-name="華康楷書體W5" style:font-name-asian="華康楷書體W5" style:letter-kerning="false" fo:font-size="16pt" style:font-size-asian="16pt" style:font-size-complex="16pt"/>
    </style:style>
    <style:style style:name="P1933"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34" style:parent-style-name="預設段落字型" style:family="text">
      <style:text-properties style:font-name="華康楷書體W5" style:font-name-asian="華康楷書體W5" style:letter-kerning="false"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華康楷書體W5" style:font-name-asian="華康楷書體W5" style:letter-kerning="false" fo:font-size="16pt" style:font-size-asian="16pt" style:font-size-complex="16pt"/>
    </style:style>
    <style:style style:name="P1937" style:parent-style-name="內文" style:list-style-name="LFO41" style:family="paragraph">
      <style:paragraph-properties style:punctuation-wrap="simple" style:snap-to-layout-grid="false" fo:text-align="justify" fo:line-height="0.3333in" fo:margin-left="1.1083in" fo:text-indent="-0.4465in">
        <style:tab-stops>
          <style:tab-stop style:type="left" style:position="-0.3208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39" style:parent-style-name="預設段落字型" style:family="text">
      <style:text-properties style:font-name="華康楷書體W5" style:font-name-asian="華康楷書體W5" style:letter-kerning="false" fo:font-size="16pt" style:font-size-asian="16pt" style:font-size-complex="16pt"/>
    </style:style>
    <style:style style:name="T1940" style:parent-style-name="預設段落字型" style:family="text">
      <style:text-properties style:font-name-asian="標楷體" fo:font-size="16pt" style:font-size-asian="16pt" style:font-size-complex="16pt"/>
    </style:style>
    <style:style style:name="T1941" style:parent-style-name="預設段落字型" style:family="text">
      <style:text-properties style:font-name="華康楷書體W5" style:font-name-asian="華康楷書體W5" style:letter-kerning="false"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P1943" style:parent-style-name="內文" style:list-style-name="LFO41" style:family="paragraph">
      <style:paragraph-properties style:punctuation-wrap="simple" style:snap-to-layout-grid="false" fo:text-align="justify" fo:line-height="0.3333in" fo:margin-left="1.118in" fo:text-indent="-0.4562in">
        <style:tab-stops/>
      </style:paragraph-properties>
      <style:text-properties style:font-name="華康楷書體W5" style:font-name-asian="華康楷書體W5" style:letter-kerning="false" fo:font-size="16pt" style:font-size-asian="16pt" style:font-size-complex="16pt"/>
    </style:style>
    <style:style style:name="P1944"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style:letter-kerning="false" fo:font-size="16pt" style:font-size-asian="16pt" style:font-size-complex="16pt"/>
    </style:style>
    <style:style style:name="P1945" style:parent-style-name="內文" style:list-style-name="LFO41" style:family="paragraph">
      <style:paragraph-properties style:punctuation-wrap="simple" style:snap-to-layout-grid="false" fo:text-align="justify" fo:line-height="0.3333in" fo:margin-left="1.1277in" fo:text-indent="-0.4659in">
        <style:tab-stops/>
      </style:paragraph-properties>
    </style:style>
    <style:style style:name="T1946" style:parent-style-name="預設段落字型" style:family="text">
      <style:text-properties style:font-name="華康楷書體W5" style:font-name-asian="華康楷書體W5" fo:color="#000000" style:letter-kerning="false" fo:font-size="16pt" style:font-size-asian="16pt" style:font-size-complex="16pt"/>
    </style:style>
    <style:style style:name="T1947" style:parent-style-name="預設段落字型" style:family="text">
      <style:text-properties style:font-name="華康楷書體W5" style:font-name-asian="華康楷書體W5" style:letter-kerning="false" fo:font-size="16pt" style:font-size-asian="16pt" style:font-size-complex="16pt"/>
    </style:style>
    <style:style style:name="T1948" style:parent-style-name="預設段落字型" style:family="text">
      <style:text-properties style:font-name="華康楷書體W5" style:font-name-asian="華康楷書體W5" style:letter-kerning="false" fo:font-size="16pt" style:font-size-asian="16pt" style:font-size-complex="16pt"/>
    </style:style>
    <style:style style:name="T1949" style:parent-style-name="預設段落字型" style:family="text">
      <style:text-properties style:font-name="華康楷書體W5" style:font-name-asian="華康楷書體W5" style:letter-kerning="false" fo:font-size="16pt" style:font-size-asian="16pt" style:font-size-complex="16pt"/>
    </style:style>
    <style:style style:name="T1950" style:parent-style-name="預設段落字型" style:family="text">
      <style:text-properties style:font-name="華康楷書體W5" style:font-name-asian="華康楷書體W5" style:letter-kerning="false" fo:font-size="16pt" style:font-size-asian="16pt" style:font-size-complex="16pt"/>
    </style:style>
    <style:style style:name="T1951" style:parent-style-name="預設段落字型" style:family="text">
      <style:text-properties style:font-name="華康楷書體W5" style:font-name-asian="華康楷書體W5" fo:color="#000000" style:letter-kerning="false" fo:font-size="16pt" style:font-size-asian="16pt" style:font-size-complex="16pt"/>
    </style:style>
    <style:style style:name="P1952"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53" style:parent-style-name="預設段落字型" style:family="text">
      <style:text-properties style:font-name="華康楷書體W5" style:font-name-asian="華康楷書體W5" style:letter-kerning="false" fo:font-size="16pt" style:font-size-asian="16pt" style:font-size-complex="16pt"/>
    </style:style>
    <style:style style:name="T1954" style:parent-style-name="預設段落字型" style:family="text">
      <style:text-properties style:font-name-asian="標楷體" fo:font-size="16pt" style:font-size-asian="16pt" style:font-size-complex="16pt"/>
    </style:style>
    <style:style style:name="T1955" style:parent-style-name="預設段落字型" style:family="text">
      <style:text-properties style:font-name="華康楷書體W5" style:font-name-asian="華康楷書體W5" style:letter-kerning="false" fo:font-size="16pt" style:font-size-asian="16pt" style:font-size-complex="16pt"/>
    </style:style>
    <style:style style:name="P1956" style:parent-style-name="內文" style:list-style-name="LFO41" style:family="paragraph">
      <style:paragraph-properties style:punctuation-wrap="simple" style:snap-to-layout-grid="false" fo:text-align="justify" fo:line-height="0.3333in" fo:margin-left="1.118in" fo:text-indent="-0.4562in">
        <style:tab-stops/>
      </style:paragraph-properties>
      <style:text-properties style:font-name="華康楷書體W5" style:font-name-asian="華康楷書體W5" style:letter-kerning="false" fo:font-size="16pt" style:font-size-asian="16pt" style:font-size-complex="16pt"/>
    </style:style>
    <style:style style:name="P1957" style:parent-style-name="內文" style:family="paragraph">
      <style:paragraph-properties style:punctuation-wrap="simple" style:snap-to-layout-grid="false" fo:text-align="justify" fo:line-height="0.3333in" fo:margin-left="1.1951in" fo:text-indent="0.4375in">
        <style:tab-stops/>
      </style:paragraph-properties>
      <style:text-properties style:font-name="華康楷書體W5" style:font-name-asian="華康楷書體W5" style:letter-kerning="false" fo:font-size="16pt" style:font-size-asian="16pt" style:font-size-complex="16pt"/>
    </style:style>
    <style:style style:name="P1958" style:parent-style-name="內文" style:family="paragraph">
      <style:paragraph-properties style:punctuation-wrap="simple" style:snap-to-layout-grid="false" fo:text-align="justify" fo:line-height="0.3333in" fo:margin-left="1.1951in" fo:text-indent="0.4375in">
        <style:tab-stops/>
      </style:paragraph-properties>
      <style:text-properties style:font-name="華康楷書體W5" style:font-name-asian="華康楷書體W5" style:letter-kerning="false" fo:font-size="16pt" style:font-size-asian="16pt" style:font-size-complex="16pt"/>
    </style:style>
    <style:style style:name="P1959"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60" style:parent-style-name="預設段落字型" style:family="text">
      <style:text-properties style:font-name="華康楷書體W5" style:font-name-asian="華康楷書體W5" style:letter-kerning="false"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T1962" style:parent-style-name="預設段落字型" style:family="text">
      <style:text-properties style:font-name="華康楷書體W5" style:font-name-asian="華康楷書體W5" style:letter-kerning="false" fo:font-size="16pt" style:font-size-asian="16pt" style:font-size-complex="16pt"/>
    </style:style>
    <style:style style:name="P1963" style:parent-style-name="內文" style:family="paragraph">
      <style:paragraph-properties style:punctuation-wrap="simple" style:snap-to-layout-grid="false" fo:text-align="justify" fo:line-height="0.3333in" fo:margin-left="1.1923in" fo:text-indent="-0.5041in">
        <style:tab-stops/>
      </style:paragraph-properties>
      <style:text-properties style:font-name="華康楷書體W5" style:font-name-asian="華康楷書體W5" style:letter-kerning="false" fo:font-size="16pt" style:font-size-asian="16pt" style:font-size-complex="16pt"/>
    </style:style>
    <style:style style:name="P1964"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65" style:parent-style-name="預設段落字型" style:family="text">
      <style:text-properties style:font-name="華康楷書體W5" style:font-name-asian="華康楷書體W5" style:letter-kerning="false"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華康楷書體W5" style:font-name-asian="華康楷書體W5" style:letter-kerning="false" fo:font-size="16pt" style:font-size-asian="16pt" style:font-size-complex="16pt"/>
    </style:style>
    <style:style style:name="P1968" style:parent-style-name="內文" style:family="paragraph">
      <style:paragraph-properties style:punctuation-wrap="simple" style:snap-to-layout-grid="false" fo:text-align="justify" fo:line-height="0.3333in" fo:margin-left="1.1645in" fo:text-indent="-0.4777in">
        <style:tab-stops/>
      </style:paragraph-properties>
      <style:text-properties style:font-name="華康楷書體W5" style:font-name-asian="華康楷書體W5" style:letter-kerning="false" fo:font-size="16pt" style:font-size-asian="16pt" style:font-size-complex="16pt"/>
    </style:style>
    <style:style style:name="P1969"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70" style:parent-style-name="預設段落字型" style:family="text">
      <style:text-properties style:font-name="華康楷書體W5" style:font-name-asian="華康楷書體W5" style:letter-kerning="false" fo:font-size="16pt" style:font-size-asian="16pt" style:font-size-complex="16pt"/>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華康楷書體W5" style:font-name-asian="華康楷書體W5" style:letter-kerning="false" fo:font-size="16pt" style:font-size-asian="16pt" style:font-size-complex="16pt"/>
    </style:style>
    <style:style style:name="P1973" style:parent-style-name="內文" style:family="paragraph">
      <style:paragraph-properties style:punctuation-wrap="simple" style:snap-to-layout-grid="false" fo:text-align="justify" fo:line-height="0.3333in" fo:margin-left="1.1534in" fo:text-indent="-0.4666in">
        <style:tab-stops/>
      </style:paragraph-properties>
      <style:text-properties style:font-name="華康楷書體W5" style:font-name-asian="華康楷書體W5" style:letter-kerning="false" fo:font-size="16pt" style:font-size-asian="16pt" style:font-size-complex="16pt"/>
    </style:style>
    <style:style style:name="P1974" style:parent-style-name="內文" style:family="paragraph">
      <style:paragraph-properties style:punctuation-wrap="simple" style:snap-to-layout-grid="false" fo:text-align="justify" fo:line-height="0.3333in" fo:margin-left="1.1916in" fo:text-indent="0.4402in">
        <style:tab-stops/>
      </style:paragraph-properties>
      <style:text-properties style:font-name="華康楷書體W5" style:font-name-asian="華康楷書體W5" style:letter-kerning="false" fo:font-size="16pt" style:font-size-asian="16pt" style:font-size-complex="16pt"/>
    </style:style>
    <style:style style:name="P1975" style:parent-style-name="內文" style:family="paragraph">
      <style:paragraph-properties style:punctuation-wrap="simple" style:snap-to-layout-grid="false" fo:text-align="justify" fo:line-height="0.3333in" fo:margin-left="1.1916in" fo:text-indent="0.4777in">
        <style:tab-stops/>
      </style:paragraph-properties>
      <style:text-properties style:font-name="華康楷書體W5" style:font-name-asian="華康楷書體W5" style:letter-kerning="false" fo:font-size="16pt" style:font-size-asian="16pt" style:font-size-complex="16pt"/>
    </style:style>
    <style:style style:name="P1976"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77" style:parent-style-name="預設段落字型" style:family="text">
      <style:text-properties style:font-name="華康楷書體W5" style:font-name-asian="華康楷書體W5" style:letter-kerning="false"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華康楷書體W5" style:font-name-asian="華康楷書體W5" style:letter-kerning="false" fo:font-size="16pt" style:font-size-asian="16pt" style:font-size-complex="16pt"/>
    </style:style>
    <style:style style:name="P1980" style:parent-style-name="內文" style:family="paragraph">
      <style:paragraph-properties style:punctuation-wrap="simple" style:snap-to-layout-grid="false" fo:text-align="justify" fo:line-height="0.3333in" fo:margin-left="1.1444in" fo:text-indent="-0.4576in">
        <style:tab-stops/>
      </style:paragraph-properties>
      <style:text-properties style:font-name="華康楷書體W5" style:font-name-asian="華康楷書體W5" style:letter-kerning="false" fo:font-size="16pt" style:font-size-asian="16pt" style:font-size-complex="16pt"/>
    </style:style>
    <style:style style:name="P1981" style:parent-style-name="內文" style:family="paragraph">
      <style:paragraph-properties style:punctuation-wrap="simple" style:snap-to-layout-grid="false" fo:text-align="justify" fo:line-height="0.3333in" fo:margin-left="0.8097in" fo:text-indent="1.2798in">
        <style:tab-stops/>
      </style:paragraph-properties>
    </style:style>
    <style:style style:name="T1982" style:parent-style-name="預設段落字型" style:family="text">
      <style:text-properties style:font-name="華康楷書體W5" style:font-name-asian="華康楷書體W5" style:letter-kerning="false" fo:font-size="16pt" style:font-size-asian="16pt" style:font-size-complex="16pt"/>
    </style:style>
    <style:style style:name="T1983" style:parent-style-name="預設段落字型" style:family="text">
      <style:text-properties style:font-name-asian="標楷體" fo:font-size="16pt" style:font-size-asian="16pt" style:font-size-complex="16pt"/>
    </style:style>
    <style:style style:name="T1984" style:parent-style-name="預設段落字型" style:family="text">
      <style:text-properties style:font-name="華康楷書體W5" style:font-name-asian="華康楷書體W5" style:letter-kerning="false" fo:font-size="16pt" style:font-size-asian="16pt" style:font-size-complex="16pt"/>
    </style:style>
    <style:style style:name="P1985" style:parent-style-name="內文" style:family="paragraph">
      <style:paragraph-properties style:punctuation-wrap="simple" style:snap-to-layout-grid="false" fo:text-align="justify" fo:line-height="0.3333in" fo:margin-left="1.1243in" fo:text-indent="-0.4375in">
        <style:tab-stops/>
      </style:paragraph-properties>
    </style:style>
    <style:style style:name="T1986" style:parent-style-name="預設段落字型" style:family="text">
      <style:text-properties style:font-name="華康楷書體W5" style:font-name-asian="華康楷書體W5" style:letter-kerning="false" fo:font-size="16pt" style:font-size-asian="16pt" style:font-size-complex="16pt"/>
    </style:style>
    <style:style style:name="T1987" style:parent-style-name="預設段落字型" style:family="text">
      <style:text-properties style:font-name="標楷體" style:font-name-asian="標楷體" style:letter-kerning="false" fo:font-size="16pt" style:font-size-asian="16pt" style:font-size-complex="16pt"/>
    </style:style>
    <style:style style:name="T1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9" style:parent-style-name="預設段落字型" style:family="text">
      <style:text-properties style:font-name="華康楷書體W5" style:font-name-asian="華康楷書體W5" style:letter-kerning="false" fo:font-size="16pt" style:font-size-asian="16pt" style:font-size-complex="16pt"/>
    </style:style>
    <style:style style:name="T1990" style:parent-style-name="預設段落字型" style:family="text">
      <style:text-properties style:font-name="華康楷書體W5" style:font-name-asian="華康楷書體W5" style:letter-kerning="false" fo:font-size="16pt" style:font-size-asian="16pt" style:font-size-complex="16pt"/>
    </style:style>
    <style:style style:name="T1991" style:parent-style-name="預設段落字型" style:family="text">
      <style:text-properties style:font-name="華康楷書體W5" style:font-name-asian="華康楷書體W5" style:letter-kerning="false" fo:font-size="16pt" style:font-size-asian="16pt" style:font-size-complex="16pt"/>
    </style:style>
    <style:style style:name="P1992"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style:letter-kerning="false" fo:font-size="16pt" style:font-size-asian="16pt" style:font-size-complex="16pt"/>
    </style:style>
    <style:style style:name="P1993"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style:letter-kerning="false" fo:font-size="16pt" style:font-size-asian="16pt" style:font-size-complex="16pt"/>
    </style:style>
    <style:style style:name="P1994" style:parent-style-name="內文" style:family="paragraph">
      <style:paragraph-properties style:text-autospace="none" fo:line-height="0.3333in" fo:margin-left="0.7194in" fo:text-indent="-0.0576in">
        <style:tab-stops/>
      </style:paragraph-properties>
    </style:style>
    <style:style style:name="T199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96"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97"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1998" style:parent-style-name="預設段落字型" style:family="text">
      <style:text-properties style:font-name="華康楷書體W5" style:font-name-asian="華康楷書體W5" style:letter-kerning="false" fo:font-size="16pt" style:font-size-asian="16pt" style:font-size-complex="16pt"/>
    </style:style>
    <style:style style:name="T1999" style:parent-style-name="預設段落字型" style:family="text">
      <style:text-properties style:font-name="華康楷書體W5" style:font-name-asian="華康楷書體W5" style:letter-kerning="false" fo:font-size="16pt" style:font-size-asian="16pt" style:font-size-complex="16pt"/>
    </style:style>
    <style:style style:name="P2000"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01"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02"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03" style:parent-style-name="預設段落字型" style:family="text">
      <style:text-properties style:font-name="華康楷書體W5" style:font-name-asian="華康楷書體W5" style:letter-kerning="false" fo:font-size="16pt" style:font-size-asian="16pt" style:font-size-complex="16pt"/>
    </style:style>
    <style:style style:name="T2004" style:parent-style-name="預設段落字型" style:family="text">
      <style:text-properties style:font-name="華康楷書體W5" style:font-name-asian="華康楷書體W5" style:letter-kerning="false" fo:font-size="16pt" style:font-size-asian="16pt" style:font-size-complex="16pt"/>
    </style:style>
    <style:style style:name="T2005" style:parent-style-name="預設段落字型" style:family="text">
      <style:text-properties style:font-name="華康楷書體W5" style:font-name-asian="華康楷書體W5" style:letter-kerning="false" fo:font-size="16pt" style:font-size-asian="16pt" style:font-size-complex="16pt"/>
    </style:style>
    <style:style style:name="P2006"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style:punctuation-wrap="simple" style:snap-to-layout-grid="false" fo:text-align="justify" fo:line-height="0.3333in" fo:margin-left="0.8097in" fo:text-indent="1.2798in">
        <style:tab-stops/>
      </style:paragraph-properties>
      <style:text-properties style:font-name="華康楷書體W5" style:font-name-asian="華康楷書體W5" style:letter-kerning="false" fo:font-size="16pt" style:font-size-asian="16pt" style:font-size-complex="16pt"/>
    </style:style>
    <style:style style:name="P2008" style:parent-style-name="內文" style:family="paragraph">
      <style:paragraph-properties style:text-autospace="none" fo:line-height="0.3333in" fo:margin-left="0.7194in" fo:text-indent="-0.0576in">
        <style:tab-stops/>
      </style:paragraph-properties>
    </style:style>
    <style:style style:name="T2009"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1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11"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12" style:parent-style-name="預設段落字型" style:family="text">
      <style:text-properties style:font-name="華康楷書體W5" style:font-name-asian="華康楷書體W5" style:letter-kerning="false" fo:font-size="16pt" style:font-size-asian="16pt" style:font-size-complex="16pt"/>
    </style:style>
    <style:style style:name="T2013" style:parent-style-name="預設段落字型" style:family="text">
      <style:text-properties style:font-name="華康楷書體W5" style:font-name-asian="華康楷書體W5" style:letter-kerning="false" fo:font-size="16pt" style:font-size-asian="16pt" style:font-size-complex="16pt"/>
    </style:style>
    <style:style style:name="P2014"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15"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16"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17" style:parent-style-name="預設段落字型" style:family="text">
      <style:text-properties style:font-name="華康楷書體W5" style:font-name-asian="華康楷書體W5" style:letter-kerning="false"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華康楷書體W5" style:font-name-asian="華康楷書體W5" style:font-name-complex="華康細明體" style:letter-kerning="false" fo:font-size="17pt" style:font-size-asian="17pt" style:font-size-complex="17pt"/>
    </style:style>
    <style:style style:name="T2020" style:parent-style-name="預設段落字型" style:family="text">
      <style:text-properties style:font-name="華康楷書體W5" style:font-name-asian="華康楷書體W5" style:letter-kerning="false" fo:font-size="16pt" style:font-size-asian="16pt" style:font-size-complex="16pt"/>
    </style:style>
    <style:style style:name="P2021"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22"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23" style:parent-style-name="預設段落字型" style:family="text">
      <style:text-properties style:font-name="華康楷書體W5" style:font-name-asian="華康楷書體W5" style:letter-kerning="false"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華康楷書體W5" style:font-name-asian="華康楷書體W5" style:letter-kerning="false" fo:font-size="16pt" style:font-size-asian="16pt" style:font-size-complex="16pt"/>
    </style:style>
    <style:style style:name="P2026" style:parent-style-name="內文" style:family="paragraph">
      <style:paragraph-properties style:text-autospace="none" fo:line-height="0.3333in" fo:margin-left="0.7194in" fo:text-indent="-0.0576in">
        <style:tab-stops/>
      </style:paragraph-properties>
    </style:style>
    <style:style style:name="T2027"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28"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29"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30" style:parent-style-name="預設段落字型" style:family="text">
      <style:text-properties style:font-name="華康楷書體W5" style:font-name-asian="華康楷書體W5" style:letter-kerning="false" fo:font-size="16pt" style:font-size-asian="16pt" style:font-size-complex="16pt"/>
    </style:style>
    <style:style style:name="T2031" style:parent-style-name="預設段落字型" style:family="text">
      <style:text-properties style:font-name="華康楷書體W5" style:font-name-asian="華康楷書體W5" style:letter-kerning="false" fo:font-size="16pt" style:font-size-asian="16pt" style:font-size-complex="16pt"/>
    </style:style>
    <style:style style:name="P2032"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33"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34"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35" style:parent-style-name="預設段落字型" style:family="text">
      <style:text-properties style:font-name="華康楷書體W5" style:font-name-asian="華康楷書體W5" style:letter-kerning="false" fo:font-size="16pt" style:font-size-asian="16pt" style:font-size-complex="16pt"/>
    </style:style>
    <style:style style:name="T2036" style:parent-style-name="預設段落字型" style:family="text">
      <style:text-properties style:font-name-asian="標楷體" fo:font-size="16pt" style:font-size-asian="16pt" style:font-size-complex="16pt"/>
    </style:style>
    <style:style style:name="T2037" style:parent-style-name="預設段落字型" style:family="text">
      <style:text-properties style:font-name="華康楷書體W5" style:font-name-asian="華康楷書體W5" style:letter-kerning="false" fo:font-size="16pt" style:font-size-asian="16pt" style:font-size-complex="16pt"/>
    </style:style>
    <style:style style:name="P2038"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40" style:parent-style-name="預設段落字型" style:family="text">
      <style:text-properties style:font-name="華康楷書體W5" style:font-name-asian="華康楷書體W5" style:letter-kerning="false" fo:font-size="16pt" style:font-size-asian="16pt" style:font-size-complex="16pt"/>
    </style:style>
    <style:style style:name="T2041" style:parent-style-name="預設段落字型" style:family="text">
      <style:text-properties style:font-name-asian="標楷體" fo:font-size="16pt" style:font-size-asian="16pt" style:font-size-complex="16pt"/>
    </style:style>
    <style:style style:name="T2042" style:parent-style-name="預設段落字型" style:family="text">
      <style:text-properties style:font-name="華康楷書體W5" style:font-name-asian="華康楷書體W5" style:letter-kerning="false" fo:font-size="16pt" style:font-size-asian="16pt" style:font-size-complex="16pt"/>
    </style:style>
    <style:style style:name="P2043" style:parent-style-name="內文" style:family="paragraph">
      <style:paragraph-properties style:text-autospace="none" fo:line-height="0.3333in" fo:margin-left="0.7194in" fo:text-indent="-0.0576in">
        <style:tab-stops/>
      </style:paragraph-properties>
    </style:style>
    <style:style style:name="T204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4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46"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47" style:parent-style-name="預設段落字型" style:family="text">
      <style:text-properties style:font-name="華康楷書體W5" style:font-name-asian="華康楷書體W5" style:letter-kerning="false" fo:font-size="16pt" style:font-size-asian="16pt" style:font-size-complex="16pt"/>
    </style:style>
    <style:style style:name="T2048" style:parent-style-name="預設段落字型" style:family="text">
      <style:text-properties style:font-name="華康楷書體W5" style:font-name-asian="華康楷書體W5" style:letter-kerning="false" fo:font-size="16pt" style:font-size-asian="16pt" style:font-size-complex="16pt"/>
    </style:style>
    <style:style style:name="P2049"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50"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52" style:parent-style-name="預設段落字型" style:family="text">
      <style:text-properties style:font-name="華康楷書體W5" style:font-name-asian="華康楷書體W5" style:letter-kerning="false"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56"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57" style:parent-style-name="預設段落字型" style:family="text">
      <style:text-properties style:font-name="華康楷書體W5" style:font-name-asian="華康楷書體W5" style:letter-kerning="false"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內文" style:family="paragraph">
      <style:paragraph-properties style:text-autospace="none" fo:line-height="0.3333in" fo:margin-left="0.7194in" fo:text-indent="-0.0576in">
        <style:tab-stops/>
      </style:paragraph-properties>
    </style:style>
    <style:style style:name="T2061"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6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63"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64" style:parent-style-name="預設段落字型" style:family="text">
      <style:text-properties style:font-name="華康楷書體W5" style:font-name-asian="華康楷書體W5" style:letter-kerning="false" fo:font-size="16pt" style:font-size-asian="16pt" style:font-size-complex="16pt"/>
    </style:style>
    <style:style style:name="T2065" style:parent-style-name="預設段落字型" style:family="text">
      <style:text-properties style:font-name="華康楷書體W5" style:font-name-asian="華康楷書體W5" style:letter-kerning="false" fo:font-size="16pt" style:font-size-asian="16pt" style:font-size-complex="16pt"/>
    </style:style>
    <style:style style:name="P2066"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67"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69" style:parent-style-name="預設段落字型" style:family="text">
      <style:text-properties style:font-name="華康楷書體W5" style:font-name-asian="華康楷書體W5" style:letter-kerning="false" fo:font-size="16pt" style:font-size-asian="16pt" style:font-size-complex="16pt"/>
    </style:style>
    <style:style style:name="T2070" style:parent-style-name="預設段落字型" style:family="text">
      <style:text-properties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73"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74" style:parent-style-name="預設段落字型" style:family="text">
      <style:text-properties style:font-name="華康楷書體W5" style:font-name-asian="華康楷書體W5" style:letter-kerning="false" fo:font-size="16pt" style:font-size-asian="16pt" style:font-size-complex="16pt"/>
    </style:style>
    <style:style style:name="T2075" style:parent-style-name="預設段落字型" style:family="text">
      <style:text-properties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P2077" style:parent-style-name="內文" style:family="paragraph">
      <style:paragraph-properties style:text-autospace="none" fo:line-height="0.3333in" fo:margin-left="0.7194in" fo:text-indent="-0.0576in">
        <style:tab-stops/>
      </style:paragraph-properties>
    </style:style>
    <style:style style:name="T2078"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79"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8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081" style:parent-style-name="預設段落字型" style:family="text">
      <style:text-properties style:font-name="華康楷書體W5" style:font-name-asian="華康楷書體W5" style:letter-kerning="false" fo:font-size="16pt" style:font-size-asian="16pt" style:font-size-complex="16pt"/>
    </style:style>
    <style:style style:name="T2082" style:parent-style-name="預設段落字型" style:family="text">
      <style:text-properties style:font-name="華康楷書體W5" style:font-name-asian="華康楷書體W5" style:letter-kerning="false" fo:font-size="16pt" style:font-size-asian="16pt" style:font-size-complex="16pt"/>
    </style:style>
    <style:style style:name="P2083" style:parent-style-name="內文" style:family="paragraph">
      <style:paragraph-properties style:text-autospace="none" fo:line-height="0.3333in" fo:margin-left="0.7194in" fo:text-indent="-0.0576in">
        <style:tab-stops/>
      </style:paragraph-properties>
      <style:text-properties style:font-name="華康楷書體W5" style:font-name-asian="華康楷書體W5" style:letter-kerning="false" fo:font-size="16pt" style:font-size-asian="16pt" style:font-size-complex="16pt"/>
    </style:style>
    <style:style style:name="P2084"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86" style:parent-style-name="預設段落字型" style:family="text">
      <style:text-properties style:font-name="華康楷書體W5" style:font-name-asian="華康楷書體W5" style:letter-kerning="false" fo:font-size="16pt" style:font-size-asian="16pt" style:font-size-complex="16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內文" style:family="paragraph">
      <style:paragraph-properties style:punctuation-wrap="simple" style:snap-to-layout-grid="false" fo:text-align="justify" fo:line-height="0.3333in" fo:margin-left="1.1354in" fo:text-indent="-0.4354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style:punctuation-wrap="simple" style:snap-to-layout-grid="false" fo:text-align="justify" fo:line-height="0.3333in" fo:margin-left="0.8097in" fo:text-indent="1.2798in">
        <style:tab-stops/>
      </style:paragraph-properties>
    </style:style>
    <style:style style:name="T2091" style:parent-style-name="預設段落字型" style:family="text">
      <style:text-properties style:font-name="華康楷書體W5" style:font-name-asian="華康楷書體W5" style:letter-kerning="false"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立法院會議名稱" style:family="paragraph">
      <style:paragraph-properties fo:text-align="justify" fo:line-height="0.3333in" fo:margin-left="0.4562in" fo:text-indent="-0.4444in">
        <style:tab-stops/>
      </style:paragraph-properties>
    </style:style>
    <style:style style:name="T2095" style:parent-style-name="預設段落字型" style:family="text">
      <style:text-properties style:font-name="華康楷書體W5" style:font-name-asian="華康楷書體W5" fo:color="#000000" style:letter-kerning="false"/>
    </style:style>
    <style:style style:name="T2096" style:parent-style-name="預設段落字型" style:family="text">
      <style:text-properties style:font-name="華康楷書體W5" style:font-name-asian="華康楷書體W5" fo:color="#000000" style:letter-kerning="false"/>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P2099" style:parent-style-name="內文" style:family="paragraph">
      <style:paragraph-properties style:punctuation-wrap="simple" style:snap-to-layout-grid="false" fo:text-align="justify" fo:line-height="0.3333in" fo:text-indent="0.2958in"/>
      <style:text-properties style:font-name="標楷體" style:font-name-asian="標楷體" style:letter-kerning="false" fo:font-size="16pt" style:font-size-asian="16pt" style:font-size-complex="16pt"/>
    </style:style>
    <style:style style:name="P2100" style:parent-style-name="內文" style:family="paragraph">
      <style:paragraph-properties style:text-autospace="none" fo:line-height="0.3333in" fo:margin-left="1.2152in" fo:text-indent="-0.6687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style:text-autospace="none" fo:line-height="0.3333in" fo:margin-left="1.3777in" fo:text-indent="-0.0263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華康楷書體W5" style:font-name-asian="華康楷書體W5" style:letter-kerning="false"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內文" style:family="paragraph">
      <style:paragraph-properties style:text-autospace="none" fo:line-height="0.3333in" fo:margin-left="1.2152in" fo:text-indent="-0.6687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P2110"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11"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華康楷書體W5" style:font-name-asian="華康楷書體W5" fo:color="#000000" style:letter-kerning="false" fo:font-size="16pt" style:font-size-asian="16pt" style:font-size-complex="16pt"/>
    </style:style>
    <style:style style:name="T2114"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2115"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4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4pt"/>
    </style:style>
    <style:style style:name="P2120"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2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22" style:parent-style-name="預設段落字型" style:family="text">
      <style:text-properties style:font-name-asian="標楷體" fo:font-size="16pt" style:font-size-asian="16pt" style:font-size-complex="16pt"/>
    </style:style>
    <style:style style:name="T212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124"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2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27" style:parent-style-name="預設段落字型" style:family="text">
      <style:text-properties style:font-name-asian="標楷體" fo:font-size="16pt" style:font-size-asian="16pt" style:font-size-complex="16pt"/>
    </style:style>
    <style:style style:name="T2128" style:parent-style-name="預設段落字型" style:family="text">
      <style:text-properties style:font-name="華康楷書體W5" style:font-name-asian="華康楷書體W5" fo:color="#000000" style:letter-kerning="false" fo:font-size="16pt" style:font-size-asian="16pt" style:font-size-complex="16pt"/>
    </style:style>
    <style:style style:name="T212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130" style:parent-style-name="內文" style:family="paragraph">
      <style:paragraph-properties style:text-autospace="none" fo:line-height="0.3333in" fo:margin-left="1.2152in" fo:text-indent="-0.6687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132"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3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34" style:parent-style-name="預設段落字型" style:family="text">
      <style:text-properties style:font-name="華康楷書體W5" style:font-name-asian="華康楷書體W5" fo:color="#000000" style:letter-kerning="false" fo:font-size="16pt" style:font-size-asian="16pt" style:font-size-complex="16pt"/>
    </style:style>
    <style:style style:name="T213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136"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13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3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39" style:parent-style-name="預設段落字型" style:family="text">
      <style:text-properties style:font-name-asian="標楷體" fo:font-size="16pt" style:font-size-asian="16pt" style:font-size-complex="16pt"/>
    </style:style>
    <style:style style:name="T214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141"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華康楷書體W5" style:font-name-asian="華康楷書體W5" style:letter-kerning="false"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P214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4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47" style:parent-style-name="預設段落字型" style:family="text">
      <style:text-properties style:font-name-asian="標楷體" fo:font-size="16pt" style:font-size-asian="16pt" style:font-size-complex="16pt"/>
    </style:style>
    <style:style style:name="T214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49" style:parent-style-name="預設段落字型" style:family="text">
      <style:text-properties style:font-name="華康楷書體W5" style:font-name-asian="華康楷書體W5" fo:color="#000000" style:letter-kerning="false" fo:font-size="16pt" style:font-size-asian="16pt" style:font-size-complex="16pt"/>
    </style:style>
    <style:style style:name="T215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51" style:parent-style-name="預設段落字型" style:family="text">
      <style:text-properties style:font-name="標楷體" style:font-name-asian="標楷體" style:font-name-complex="華康細明體" fo:color="#FF0000" style:letter-kerning="false" fo:font-size="16pt" style:font-size-asian="16pt" style:font-size-complex="16pt"/>
    </style:style>
    <style:style style:name="P2152"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內文" style:family="paragraph">
      <style:paragraph-properties style:punctuation-wrap="simple" style:snap-to-layout-grid="false" fo:text-align="justify" fo:line-height="0.3333in" fo:margin-left="0.8097in" fo:text-indent="1.2798in">
        <style:tab-stops/>
      </style:paragraph-properties>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華康楷書體W5" style:font-name-asian="華康楷書體W5" fo:font-size="16pt" style:font-size-asian="16pt" style:font-size-complex="16pt"/>
    </style:style>
    <style:style style:name="T2157" style:parent-style-name="預設段落字型" style:family="text">
      <style:text-properties style:font-name="華康楷書體W5" style:font-name-asian="華康楷書體W5" fo:color="#000000" style:letter-kerning="false" fo:font-size="16pt" style:font-size-asian="16pt" style:font-size-complex="16pt"/>
    </style:style>
    <style:style style:name="T2158" style:parent-style-name="預設段落字型" style:family="text">
      <style:text-properties style:font-name="華康楷書體W5" style:font-name-asian="華康楷書體W5" fo:font-size="16pt" style:font-size-asian="16pt" style:font-size-complex="16pt"/>
    </style:style>
    <style:style style:name="P2159" style:parent-style-name="內文" style:family="paragraph">
      <style:paragraph-properties style:punctuation-wrap="simple" style:snap-to-layout-grid="false" fo:text-align="justify" fo:line-height="0.3333in" fo:margin-left="0.8097in" fo:text-indent="1.2798in">
        <style:tab-stops/>
      </style:paragraph-properties>
    </style:style>
    <style:style style:name="T216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61" style:parent-style-name="預設段落字型" style:family="text">
      <style:text-properties style:font-name="華康楷書體W5" style:font-name-asian="華康楷書體W5"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P2163"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164"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6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66" style:parent-style-name="預設段落字型" style:family="text">
      <style:text-properties style:font-name-asian="標楷體" fo:font-size="16pt" style:font-size-asian="16pt" style:font-size-complex="16pt"/>
    </style:style>
    <style:style style:name="T216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68" style:parent-style-name="預設段落字型" style:family="text">
      <style:text-properties style:font-name="華康楷書體W5" style:font-name-asian="華康楷書體W5" fo:color="#000000" style:letter-kerning="false" fo:font-size="16pt" style:font-size-asian="16pt" style:font-size-complex="16pt"/>
    </style:style>
    <style:style style:name="T216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70" style:parent-style-name="預設段落字型" style:family="text">
      <style:text-properties style:font-name="標楷體" style:font-name-asian="標楷體" style:font-name-complex="華康細明體" fo:color="#FF0000" style:letter-kerning="false" fo:font-size="16pt" style:font-size-asian="16pt" style:font-size-complex="16pt"/>
    </style:style>
    <style:style style:name="P2171"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style:punctuation-wrap="simple" style:snap-to-layout-grid="false" fo:text-align="justify" fo:line-height="0.3333in" fo:margin-left="1.0486in" fo:text-indent="0.009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style:punctuation-wrap="simple" style:snap-to-layout-grid="false" fo:text-align="justify" fo:line-height="0.3333in" fo:margin-left="1.8069in" fo:text-indent="-0.2333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style:punctuation-wrap="simple" style:snap-to-layout-grid="false" fo:text-align="justify" fo:line-height="0.3333in" fo:margin-left="1.8069in" fo:text-indent="-0.2333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style:punctuation-wrap="simple" style:snap-to-layout-grid="false" fo:text-align="justify" fo:line-height="0.3333in" fo:margin-left="1.8069in" fo:text-indent="-0.2333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7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78" style:parent-style-name="預設段落字型" style:family="text">
      <style:text-properties style:font-name-asian="標楷體" fo:font-size="16pt" style:font-size-asian="16pt" style:font-size-complex="16pt"/>
    </style:style>
    <style:style style:name="T2179" style:parent-style-name="預設段落字型" style:family="text">
      <style:text-properties style:font-name="華康楷書體W5" style:font-name-asian="華康楷書體W5" fo:color="#000000" style:letter-kerning="false" fo:font-size="16pt" style:font-size-asian="16pt" style:font-size-complex="16pt"/>
    </style:style>
    <style:style style:name="T218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183"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華康楷書體W5" style:font-name-asian="華康楷書體W5" style:letter-kerning="false"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華康楷書體W5" style:font-name-asian="華康楷書體W5" style:letter-kerning="false"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華康楷書體W5" style:font-name-asian="華康楷書體W5" style:letter-kerning="false"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P2191"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92"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2195" style:parent-style-name="內文" style:family="paragraph">
      <style:paragraph-properties style:punctuation-wrap="simple" style:snap-to-layout-grid="false" fo:text-align="justify" fo:line-height="0.3333in" fo:margin-left="1.0493in" fo:text-indent="-0.4375in">
        <style:tab-stops/>
      </style:paragraph-properties>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19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199" style:parent-style-name="預設段落字型" style:family="text">
      <style:text-properties style:font-name-asian="標楷體" fo:font-size="16pt" style:font-size-asian="16pt" style:font-size-complex="16pt"/>
    </style:style>
    <style:style style:name="T2200" style:parent-style-name="預設段落字型" style:family="text">
      <style:text-properties style:font-name="華康楷書體W5" style:font-name-asian="華康楷書體W5" fo:color="#000000" style:letter-kerning="false" fo:font-size="16pt" style:font-size-asian="16pt" style:font-size-complex="16pt"/>
    </style:style>
    <style:style style:name="T220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20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20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204"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20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20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207" style:parent-style-name="預設段落字型" style:family="text">
      <style:text-properties style:font-name-asian="標楷體" fo:font-size="16pt" style:font-size-asian="16pt" style:font-size-complex="16pt"/>
    </style:style>
    <style:style style:name="T220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209" style:parent-style-name="內文" style:family="paragraph">
      <style:paragraph-properties style:punctuation-wrap="simple" style:snap-to-layout-grid="false" fo:text-align="justify" fo:line-height="0.3333in" fo:margin-left="1.0493in" fo:text-indent="-0.4375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style:punctuation-wrap="simple" style:snap-to-layout-grid="false" fo:text-align="justify" fo:line-height="0.3333in" fo:margin-left="1.0486in" fo:text-indent="0.009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style:punctuation-wrap="simple" style:snap-to-layout-grid="false" fo:text-align="justify" fo:line-height="0.3333in" fo:margin-left="1.7715in" fo:text-indent="-0.1979in">
        <style:tab-stops/>
      </style:paragraph-properties>
      <style:text-properties style:font-name="標楷體" style:font-name-asian="標楷體" fo:color="#000000" fo:font-size="16pt" style:font-size-asian="16pt" style:font-size-complex="16pt"/>
    </style:style>
    <style:style style:name="P2212" style:parent-style-name="內文" style:family="paragraph">
      <style:paragraph-properties style:punctuation-wrap="simple" style:snap-to-layout-grid="false" fo:text-align="justify" fo:line-height="0.3333in" fo:margin-left="1.7715in" fo:text-indent="-0.1979in">
        <style:tab-stops/>
      </style:paragraph-properties>
    </style:style>
    <style:style style:name="T2213" style:parent-style-name="預設段落字型" style:family="text">
      <style:text-properties style:font-name="標楷體" style:font-name-asian="標楷體" fo:color="#000000" fo:font-size="16pt" style:font-size-asian="16pt" style:font-size-complex="16pt"/>
    </style:style>
    <style:style style:name="T2214" style:parent-style-name="預設段落字型" style:family="text">
      <style:text-properties style:font-name="標楷體" style:font-name-asian="標楷體" fo:color="#000000" fo:font-size="16pt" style:font-size-asian="16pt" style:font-size-complex="16pt"/>
    </style:style>
    <style:style style:name="T2215" style:parent-style-name="預設段落字型" style:family="text">
      <style:text-properties style:font-name="標楷體" style:font-name-asian="標楷體" fo:color="#000000" fo:font-size="16pt" style:font-size-asian="16pt" style:font-size-complex="16pt"/>
    </style:style>
    <style:style style:name="T2216" style:parent-style-name="預設段落字型" style:family="text">
      <style:text-properties style:font-name="標楷體" style:font-name-asian="標楷體" fo:color="#000000" fo:font-size="16pt" style:font-size-asian="16pt" style:font-size-complex="16pt"/>
    </style:style>
    <style:style style:name="T2217" style:parent-style-name="預設段落字型" style:family="text">
      <style:text-properties style:font-name="標楷體" style:font-name-asian="標楷體" fo:color="#000000" fo:font-size="16pt" style:font-size-asian="16pt" style:font-size-complex="16pt"/>
    </style:style>
    <style:style style:name="T2218" style:parent-style-name="預設段落字型" style:family="text">
      <style:text-properties style:font-name="標楷體" style:font-name-asian="標楷體" fo:color="#000000" fo:font-size="16pt" style:font-size-asian="16pt" style:font-size-complex="16pt"/>
    </style:style>
    <style:style style:name="P2219" style:parent-style-name="內文" style:family="paragraph">
      <style:paragraph-properties style:snap-to-layout-grid="false" style:line-height-at-least="0.1666in" fo:margin-left="0.8847in" fo:text-indent="-0.0097in">
        <style:tab-stops/>
      </style:paragraph-properties>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letter-kerning="false" fo:font-size="11pt" style:font-size-asian="11pt" style:font-size-complex="11pt"/>
    </style:style>
    <style:style style:name="T2222" style:parent-style-name="預設段落字型" style:family="text">
      <style:text-properties style:font-name="標楷體" style:font-name-asian="標楷體" fo:color="#000000"/>
    </style:style>
    <style:style style:name="TableColumn2224" style:family="table-column">
      <style:table-column-properties style:column-width="0.9673in"/>
    </style:style>
    <style:style style:name="TableColumn2225" style:family="table-column">
      <style:table-column-properties style:column-width="0.9673in"/>
    </style:style>
    <style:style style:name="TableColumn2226" style:family="table-column">
      <style:table-column-properties style:column-width="0.968in"/>
    </style:style>
    <style:style style:name="TableColumn2227" style:family="table-column">
      <style:table-column-properties style:column-width="0.968in"/>
    </style:style>
    <style:style style:name="TableColumn2228" style:family="table-column">
      <style:table-column-properties style:column-width="0.968in"/>
    </style:style>
    <style:style style:name="TableColumn2229" style:family="table-column">
      <style:table-column-properties style:column-width="0.968in"/>
    </style:style>
    <style:style style:name="Table2223" style:family="table">
      <style:table-properties style:width="5.8069in" fo:margin-left="0.8722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fo:color="#000000" style:font-size-complex="11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fo:line-height="0.2083in"/>
      <style:text-properties style:font-name="標楷體" style:font-name-asian="標楷體" fo:color="#000000" style:font-size-complex="11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fo:line-height="0.2083in"/>
      <style:text-properties style:font-name="標楷體" style:font-name-asian="標楷體" fo:color="#000000" style:font-size-complex="11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center" fo:line-height="0.2083in"/>
      <style:text-properties style:font-name="標楷體" style:font-name-asian="標楷體" fo:color="#000000" style:font-size-complex="11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fo:line-height="0.2083in"/>
      <style:text-properties style:font-name="標楷體" style:font-name-asian="標楷體" fo:color="#000000" style:font-size-complex="11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fo:line-height="0.2083in"/>
      <style:text-properties style:font-name="標楷體" style:font-name-asian="標楷體" fo:color="#000000"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center" fo:line-height="300%"/>
      <style:text-properties style:font-name="標楷體" style:font-name-asian="標楷體" fo:color="#000000" style:font-size-complex="11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fo:line-height="0.2083in"/>
      <style:text-properties style:font-name="標楷體" style:font-name-asian="標楷體" fo:color="#000000" style:font-size-complex="11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end" fo:line-height="0.2083in"/>
      <style:text-properties style:font-name="標楷體" style:font-name-asian="標楷體" fo:color="#000000" style:font-size-complex="11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end" fo:line-height="0.2083in"/>
      <style:text-properties style:font-name="標楷體" style:font-name-asian="標楷體" fo:color="#000000" style:font-size-complex="11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end" fo:line-height="0.2083in"/>
      <style:text-properties style:font-name="標楷體" style:font-name-asian="標楷體" fo:color="#000000" style:font-size-complex="11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end" fo:line-height="0.2083in"/>
      <style:text-properties style:font-name="標楷體" style:font-name-asian="標楷體" fo:color="#000000" style:font-size-complex="11pt"/>
    </style:style>
    <style:style style:name="TableRow2256" style:family="table-row">
      <style:table-row-properties/>
    </style:style>
    <style:style style:name="P2257" style:parent-style-name="內文" style:family="paragraph">
      <style:paragraph-properties fo:text-align="center" fo:line-height="300%"/>
      <style:text-properties style:font-name="標楷體" style:font-name-asian="標楷體" fo:color="#000000" style:font-size-complex="11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fo:line-height="0.2083in"/>
      <style:text-properties style:font-name="標楷體" style:font-name-asian="標楷體" fo:color="#000000" style:font-size-complex="11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end" fo:line-height="0.2083in"/>
      <style:text-properties style:font-name="標楷體" style:font-name-asian="標楷體" fo:color="#000000" style:font-size-complex="11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end" fo:line-height="0.2083in"/>
      <style:text-properties style:font-name="標楷體" style:font-name-asian="標楷體" fo:color="#000000" style:font-size-complex="11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end" fo:line-height="0.2083in"/>
      <style:text-properties style:font-name="標楷體" style:font-name-asian="標楷體" fo:color="#000000" style:font-size-complex="11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end" fo:line-height="0.2083in"/>
      <style:text-properties style:font-name="標楷體" style:font-name-asian="標楷體" fo:color="#000000" style:font-size-complex="11pt"/>
    </style:style>
    <style:style style:name="TableRow2268" style:family="table-row">
      <style:table-row-properties/>
    </style:style>
    <style:style style:name="P2269" style:parent-style-name="內文" style:family="paragraph">
      <style:paragraph-properties fo:text-align="center" fo:line-height="300%"/>
      <style:text-properties style:font-name="標楷體" style:font-name-asian="標楷體" fo:color="#000000" style:font-size-complex="11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fo:color="#000000" style:font-size-complex="11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end" fo:line-height="0.2083in"/>
      <style:text-properties style:font-name="標楷體" style:font-name-asian="標楷體" fo:color="#000000" style:font-size-complex="11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end" fo:line-height="0.2083in"/>
      <style:text-properties style:font-name="標楷體" style:font-name-asian="標楷體" fo:color="#000000" style:font-size-complex="11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end" fo:line-height="0.2083in"/>
      <style:text-properties style:font-name="標楷體" style:font-name-asian="標楷體" fo:color="#000000" style:font-size-complex="11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end" fo:line-height="0.2083in"/>
      <style:text-properties style:font-name="標楷體" style:font-name-asian="標楷體" fo:color="#000000" style:font-size-complex="11pt"/>
    </style:style>
    <style:style style:name="TableRow2280" style:family="table-row">
      <style:table-row-properties/>
    </style:style>
    <style:style style:name="P2281" style:parent-style-name="內文" style:family="paragraph">
      <style:paragraph-properties fo:text-align="center" fo:line-height="300%"/>
      <style:text-properties style:font-name="標楷體" style:font-name-asian="標楷體" fo:color="#000000" style:font-size-complex="11pt"/>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text-align="center" fo:line-height="0.2083in"/>
      <style:text-properties style:font-name="標楷體" style:font-name-asian="標楷體" fo:color="#000000" style:font-size-complex="11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align="end" fo:line-height="0.2083in"/>
      <style:text-properties style:font-name="標楷體" style:font-name-asian="標楷體" fo:color="#000000" style:font-size-complex="11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end" fo:line-height="0.2083in"/>
      <style:text-properties style:font-name="標楷體" style:font-name-asian="標楷體" fo:color="#000000" style:font-size-complex="11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end" fo:line-height="0.2083in"/>
      <style:text-properties style:font-name="標楷體" style:font-name-asian="標楷體" fo:color="#000000" style:font-size-complex="11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end" fo:line-height="0.2083in"/>
      <style:text-properties style:font-name="標楷體" style:font-name-asian="標楷體" fo:color="#000000" style:font-size-complex="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fo:line-height="300%"/>
      <style:text-properties style:font-name="標楷體" style:font-name-asian="標楷體" fo:color="#000000" style:font-size-complex="11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center" fo:line-height="0.2083in"/>
      <style:text-properties style:font-name="標楷體" style:font-name-asian="標楷體" fo:color="#000000" style:font-size-complex="11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end" fo:line-height="0.2083in"/>
      <style:text-properties style:font-name="標楷體" style:font-name-asian="標楷體" fo:color="#000000" style:font-size-complex="11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end" fo:line-height="0.2083in"/>
      <style:text-properties style:font-name="標楷體" style:font-name-asian="標楷體" fo:color="#000000" style:font-size-complex="11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end" fo:line-height="0.2083in"/>
      <style:text-properties style:font-name="標楷體" style:font-name-asian="標楷體" fo:color="#000000" style:font-size-complex="11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text-align="end" fo:line-height="0.2083in"/>
      <style:text-properties style:font-name="標楷體" style:font-name-asian="標楷體" fo:color="#000000" style:font-size-complex="11pt"/>
    </style:style>
    <style:style style:name="TableRow2305" style:family="table-row">
      <style:table-row-properties/>
    </style:style>
    <style:style style:name="P2306" style:parent-style-name="內文" style:family="paragraph">
      <style:paragraph-properties fo:line-height="0.2083in"/>
      <style:text-properties style:font-name="標楷體" style:font-name-asian="標楷體" fo:color="#000000" style:font-size-complex="11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center" fo:line-height="0.2083in"/>
      <style:text-properties style:font-name="標楷體" style:font-name-asian="標楷體" fo:color="#000000" style:font-size-complex="11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end" fo:line-height="0.2083in"/>
      <style:text-properties style:font-name="標楷體" style:font-name-asian="標楷體" fo:color="#000000" style:font-size-complex="11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end" fo:line-height="0.2083in"/>
      <style:text-properties style:font-name="標楷體" style:font-name-asian="標楷體" fo:color="#000000" style:font-size-complex="11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end" fo:line-height="0.2083in"/>
      <style:text-properties style:font-name="標楷體" style:font-name-asian="標楷體" fo:color="#000000" style:font-size-complex="11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end" fo:line-height="0.2083in"/>
      <style:text-properties style:font-name="標楷體" style:font-name-asian="標楷體" fo:color="#000000" style:font-size-complex="11pt"/>
    </style:style>
    <style:style style:name="TableRow2317" style:family="table-row">
      <style:table-row-properties/>
    </style:style>
    <style:style style:name="P2318" style:parent-style-name="內文" style:family="paragraph">
      <style:paragraph-properties fo:line-height="0.2083in"/>
      <style:text-properties style:font-name="標楷體" style:font-name-asian="標楷體" fo:color="#000000" style:font-size-complex="11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fo:line-height="0.2083in"/>
      <style:text-properties style:font-name="標楷體" style:font-name-asian="標楷體" fo:color="#000000" style:font-size-complex="11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end" fo:line-height="0.2083in"/>
      <style:text-properties style:font-name="標楷體" style:font-name-asian="標楷體" fo:color="#000000" style:font-size-complex="11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end" fo:line-height="0.2083in"/>
      <style:text-properties style:font-name="標楷體" style:font-name-asian="標楷體" fo:color="#000000" style:font-size-complex="11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end" fo:line-height="0.2083in"/>
      <style:text-properties style:font-name="標楷體" style:font-name-asian="標楷體" fo:color="#000000" style:font-size-complex="11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end" fo:line-height="0.2083in"/>
      <style:text-properties style:font-name="標楷體" style:font-name-asian="標楷體" fo:color="#000000" style:font-size-complex="11pt"/>
    </style:style>
    <style:style style:name="TableRow2329" style:family="table-row">
      <style:table-row-properties/>
    </style:style>
    <style:style style:name="P2330" style:parent-style-name="內文" style:family="paragraph">
      <style:paragraph-properties fo:line-height="0.2083in"/>
      <style:text-properties style:font-name="標楷體" style:font-name-asian="標楷體" style:font-size-complex="11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center" fo:line-height="0.2083in"/>
      <style:text-properties style:font-name="標楷體" style:font-name-asian="標楷體" style:font-size-complex="11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end" fo:line-height="0.2083in"/>
      <style:text-properties style:font-name="標楷體" style:font-name-asian="標楷體" style:font-size-complex="11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end" fo:line-height="0.2083in"/>
      <style:text-properties style:font-name="標楷體" style:font-name-asian="標楷體" style:font-size-complex="11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end" fo:line-height="0.2083in"/>
      <style:text-properties style:font-name="標楷體" style:font-name-asian="標楷體" style:font-size-complex="11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end" fo:line-height="0.2083in"/>
      <style:text-properties style:font-name="標楷體" style:font-name-asian="標楷體" style:font-size-complex="11pt"/>
    </style:style>
    <style:style style:name="P2341" style:parent-style-name="內文" style:family="paragraph">
      <style:paragraph-properties style:snap-to-layout-grid="false" style:line-height-at-least="0.1666in" fo:margin-left="1.1069in" fo:text-indent="-0.3236in">
        <style:tab-stops/>
      </style:paragraph-propertie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font-size="11pt" style:font-size-asian="11pt" style:font-size-complex="11pt"/>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P2347" style:parent-style-name="內文" style:family="paragraph">
      <style:paragraph-properties style:snap-to-layout-grid="false" style:line-height-at-least="0.1666in" fo:margin-left="1.1069in" fo:text-indent="-0.3236in">
        <style:tab-stops/>
      </style:paragraph-properties>
      <style:text-properties style:font-name="標楷體" style:font-name-asian="標楷體"/>
    </style:style>
    <style:style style:name="P2348"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34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50" style:parent-style-name="預設段落字型" style:family="text">
      <style:text-properties style:font-name="華康楷書體W5" style:font-name-asian="華康楷書體W5" fo:color="#000000" style:letter-kerning="false" fo:font-size="16pt" style:font-size-asian="16pt" style:font-size-complex="16pt"/>
    </style:style>
    <style:style style:name="T235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354"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5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35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57" style:parent-style-name="預設段落字型" style:family="text">
      <style:text-properties style:font-name="華康楷書體W5" style:font-name-asian="華康楷書體W5" fo:color="#000000" style:letter-kerning="false" fo:font-size="16pt" style:font-size-asian="16pt" style:font-size-complex="16pt"/>
    </style:style>
    <style:style style:name="T235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359"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61"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63"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6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65"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標楷體" style:font-name-asian="標楷體" style:font-name-complex="華康細明體" style:letter-kerning="false" fo:font-size="16pt" style:font-size-asian="16pt" style:font-size-complex="16pt"/>
    </style:style>
    <style:style style:name="P2366"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36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69" style:parent-style-name="預設段落字型" style:family="text">
      <style:text-properties style:font-name="華康楷書體W5" style:font-name-asian="華康楷書體W5" fo:color="#000000" style:letter-kerning="false" fo:font-size="16pt" style:font-size-asian="16pt" style:font-size-complex="16pt"/>
    </style:style>
    <style:style style:name="T237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371"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7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73"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75"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style:font-name-complex="華康細明體" style:letter-kerning="false" fo:font-size="16pt" style:font-size-asian="16pt" style:font-size-complex="16pt"/>
    </style:style>
    <style:style style:name="P2377"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標楷體" style:font-name-asian="標楷體" style:font-name-complex="華康細明體" style:letter-kerning="false" fo:font-size="16pt" style:font-size-asian="16pt" style:font-size-complex="16pt"/>
    </style:style>
    <style:style style:name="P2378" style:parent-style-name="內文" style:family="paragraph">
      <style:paragraph-properties style:punctuation-wrap="simple" style:snap-to-layout-grid="false" fo:text-align="justify" fo:line-height="0.3333in" fo:margin-left="1.2784in" fo:text-indent="-0.6666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38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383" style:parent-style-name="內文" style:family="paragraph">
      <style:paragraph-properties style:text-autospace="none" fo:line-height="0.3333in" fo:margin-left="1.3298in" fo:text-indent="-0.7847in">
        <style:tab-stops/>
      </style:paragraph-properties>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華康楷書體W5" style:font-name-asian="華康楷書體W5" style:letter-kerning="false"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color="#000000" fo:font-size="16pt" style:font-size-asian="16pt" style:font-size-complex="16pt"/>
    </style:style>
    <style:style style:name="T2394" style:parent-style-name="預設段落字型" style:family="text">
      <style:text-properties style:font-name="標楷體" style:font-name-asian="標楷體" fo:color="#000000" fo:font-size="16pt" style:font-size-asian="16pt" style:font-size-complex="16pt"/>
    </style:style>
    <style:style style:name="T2395" style:parent-style-name="預設段落字型" style:family="text">
      <style:text-properties style:font-name="標楷體" style:font-name-asian="標楷體" fo:color="#000000" fo:font-size="16pt" style:font-size-asian="16pt" style:font-size-complex="16pt"/>
    </style:style>
    <style:style style:name="T2396" style:parent-style-name="預設段落字型" style:family="text">
      <style:text-properties style:font-name="華康楷書體W5" style:font-name-asian="華康楷書體W5" fo:color="#000000" style:letter-kerning="false" fo:font-size="16pt" style:font-size-asian="16pt" style:font-size-complex="16pt"/>
    </style:style>
    <style:style style:name="T2397" style:parent-style-name="預設段落字型" style:family="text">
      <style:text-properties style:font-name="標楷體" style:font-name-asian="標楷體" fo:color="#000000"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華康楷書體W5" style:font-name-asian="華康楷書體W5" style:letter-kerning="false" fo:font-size="16pt" style:font-size-asian="16pt" style:font-size-complex="16pt"/>
    </style:style>
    <style:style style:name="T2400" style:parent-style-name="預設段落字型" style:family="text">
      <style:text-properties style:font-name="華康楷書體W5" style:font-name-asian="華康楷書體W5" style:letter-kerning="false"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P2402" style:parent-style-name="內文" style:family="paragraph">
      <style:paragraph-properties style:text-autospace="none" fo:line-height="0.3333in" fo:margin-left="1.2152in" fo:text-indent="-0.6687in">
        <style:tab-stops/>
      </style:paragraph-properties>
      <style:text-properties style:font-name="標楷體" style:font-name-asian="標楷體" style:letter-kerning="false" fo:font-size="16pt" style:font-size-asian="16pt" style:font-size-complex="16pt"/>
    </style:style>
    <style:style style:name="P2403" style:parent-style-name="內文" style:family="paragraph">
      <style:paragraph-properties style:punctuation-wrap="simple" style:snap-to-layout-grid="false" fo:text-align="justify" fo:line-height="0.3333in" fo:margin-left="1.0472in" fo:text-indent="-0.4375in">
        <style:tab-stops/>
      </style:paragraph-properties>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華康楷書體W5" style:font-name-asian="華康楷書體W5" fo:color="#000000" style:letter-kerning="false"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P2409" style:parent-style-name="內文" style:family="paragraph">
      <style:paragraph-properties style:punctuation-wrap="simple" style:snap-to-layout-grid="false" fo:text-align="justify" fo:line-height="0.3333in" fo:margin-left="1.0805in" fo:text-indent="-0.4708in">
        <style:tab-stops/>
      </style:paragraph-properties>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華康楷書體W5" style:font-name-asian="華康楷書體W5" fo:color="#000000" style:letter-kerning="false"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P2415" style:parent-style-name="內文" style:family="paragraph">
      <style:paragraph-properties style:punctuation-wrap="simple" style:snap-to-layout-grid="false" fo:text-align="justify" fo:line-height="0.3333in" fo:margin-left="1.0965in" fo:text-indent="-0.4847in">
        <style:tab-stops/>
      </style:paragraph-properties>
      <style:text-properties style:font-name="標楷體" style:font-name-asian="標楷體" style:letter-kerning="false" fo:font-size="16pt" style:font-size-asian="16pt" style:font-size-complex="16pt"/>
    </style:style>
    <style:style style:name="P2416" style:parent-style-name="內文" style:family="paragraph">
      <style:paragraph-properties style:punctuation-wrap="simple" style:snap-to-layout-grid="false" fo:text-align="justify" fo:line-height="0.3333in" fo:margin-left="1.0965in" fo:text-indent="-0.4847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華康楷書體W5" style:font-name-asian="華康楷書體W5" fo:color="#000000" style:letter-kerning="false"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P2421" style:parent-style-name="內文" style:family="paragraph">
      <style:paragraph-properties style:punctuation-wrap="simple" style:text-autospace="none" style:snap-to-layout-grid="false" fo:line-height="0.3333in" fo:margin-left="0.8861in" fo:text-indent="2.0666in">
        <style:tab-stops/>
      </style:paragraph-properties>
      <style:text-properties style:font-name="標楷體" style:font-name-asian="標楷體" fo:font-size="16pt" style:font-size-asian="16pt" style:font-size-complex="16pt"/>
    </style:style>
    <style:style style:name="P2422" style:parent-style-name="內文" style:family="paragraph">
      <style:paragraph-properties style:punctuation-wrap="simple" style:snap-to-layout-grid="false" fo:text-align="justify" fo:line-height="0.3333in" fo:margin-left="1.0652in" fo:text-indent="-0.4555in">
        <style:tab-stops/>
      </style:paragraph-properties>
      <style:text-properties style:font-name="標楷體" style:font-name-asian="標楷體" fo:font-size="16pt" style:font-size-asian="16pt" style:font-size-complex="16pt"/>
    </style:style>
    <style:style style:name="P2423"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P2427" style:parent-style-name="內文" style:family="paragraph">
      <style:paragraph-properties style:punctuation-wrap="simple" style:snap-to-layout-grid="false" fo:text-align="justify" fo:line-height="0.3333in" fo:margin-left="1.0652in" fo:text-indent="-0.4555in">
        <style:tab-stops/>
      </style:paragraph-properties>
      <style:text-properties style:font-name="標楷體" style:font-name-asian="標楷體" fo:font-size="16pt" style:font-size-asian="16pt" style:font-size-complex="16pt"/>
    </style:style>
    <style:style style:name="P2428"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華康楷書體W5" style:font-name-asian="華康楷書體W5" fo:color="#000000" style:letter-kerning="false"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P2432" style:parent-style-name="內文" style:family="paragraph">
      <style:paragraph-properties style:punctuation-wrap="simple" style:snap-to-layout-grid="false" fo:text-align="justify" fo:line-height="0.3333in" fo:margin-left="1.0652in" fo:text-indent="-0.4555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華康楷書體W5" style:font-name-asian="華康楷書體W5" fo:color="#000000" style:letter-kerning="false"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P2437" style:parent-style-name="內文" style:family="paragraph">
      <style:paragraph-properties style:punctuation-wrap="simple" style:snap-to-layout-grid="false" fo:text-align="justify" fo:line-height="0.3333in" fo:margin-left="1.0652in" fo:text-indent="-0.4555in">
        <style:tab-stops/>
      </style:paragraph-properties>
      <style:text-properties style:font-name="標楷體" style:font-name-asian="標楷體" fo:font-size="16pt" style:font-size-asian="16pt" style:font-size-complex="16pt"/>
    </style:style>
    <style:style style:name="P2438"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39" style:parent-style-name="預設段落字型" style:family="text">
      <style:text-properties style:font-name="華康楷書體W5" style:font-name-asian="華康楷書體W5" fo:color="#000000" style:letter-kerning="false"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P2441" style:parent-style-name="內文" style:family="paragraph">
      <style:paragraph-properties style:punctuation-wrap="simple" style:snap-to-layout-grid="false" fo:text-align="justify" fo:line-height="0.3333in" fo:margin-left="1.6409in" fo:text-indent="-1.0312in">
        <style:tab-stops/>
      </style:paragraph-properties>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華康楷書體W5" style:font-name-asian="華康楷書體W5" style:letter-kerning="false"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P2447" style:parent-style-name="內文" style:family="paragraph">
      <style:paragraph-properties style:punctuation-wrap="simple" style:snap-to-layout-grid="false" fo:text-align="justify" fo:line-height="0.3333in" fo:margin-left="1.0965in" fo:text-indent="-0.4847in">
        <style:tab-stops/>
      </style:paragraph-properties>
      <style:text-properties style:font-name="標楷體" style:font-name-asian="標楷體" style:letter-kerning="false" fo:font-size="16pt" style:font-size-asian="16pt" style:font-size-complex="16pt"/>
    </style:style>
    <style:style style:name="P2448"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P2451"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5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華康楷書體W5" style:font-name-asian="華康楷書體W5" fo:color="#000000" style:letter-kerning="false" fo:font-size="16pt" style:font-size-asian="16pt" style:font-size-complex="16pt"/>
    </style:style>
    <style:style style:name="T2455"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2456"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57" style:parent-style-name="預設段落字型" style:family="text">
      <style:text-properties style:font-name="標楷體" style:font-name-asian="標楷體" style:letter-kerning="false"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P2459"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華康楷書體W5" style:font-name-asian="華康楷書體W5" fo:color="#000000" style:letter-kerning="false" fo:font-size="16pt" style:font-size-asian="16pt" style:font-size-complex="16pt"/>
    </style:style>
    <style:style style:name="T2462"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2463"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64" style:parent-style-name="預設段落字型" style:family="text">
      <style:text-properties style:font-name="標楷體" style:font-name-asian="標楷體" style:letter-kerning="false"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P2466"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6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華康楷書體W5" style:font-name-asian="華康楷書體W5" fo:color="#000000" style:letter-kerning="false" fo:font-size="16pt" style:font-size-asian="16pt" style:font-size-complex="16pt"/>
    </style:style>
    <style:style style:name="T2470"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2471"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style:letter-kerning="false" fo:font-size="16pt" style:font-size-asian="16pt" style:font-size-complex="16pt"/>
    </style:style>
    <style:style style:name="P2475"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style:letter-kerning="false" fo:font-size="16pt" style:font-size-asian="16pt" style:font-size-complex="16pt"/>
    </style:style>
    <style:style style:name="P2479"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style:punctuation-wrap="simple" style:snap-to-layout-grid="false" fo:text-align="justify" fo:line-height="0.3333in" fo:margin-left="1.0965in" fo:text-indent="-0.4847in">
        <style:tab-stops/>
      </style:paragraph-properties>
      <style:text-properties style:font-name="標楷體" style:font-name-asian="標楷體" style:letter-kerning="false" fo:font-size="16pt" style:font-size-asian="16pt" style:font-size-complex="16pt"/>
    </style:style>
    <style:style style:name="P2481"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punctuation-wrap="simple" style:text-autospace="none" style:snap-to-layout-grid="false" fo:line-height="0.3333in" fo:margin-left="0.8861in" fo:text-indent="1.1798in">
        <style:tab-stops/>
      </style:paragraph-properties>
      <style:text-properties style:font-name="標楷體" style:font-name-asian="標楷體" fo:font-size="16pt" style:font-size-asian="16pt" style:font-size-complex="16pt"/>
    </style:style>
    <style:style style:name="P2483" style:parent-style-name="內文" style:family="paragraph">
      <style:paragraph-properties style:punctuation-wrap="simple" style:snap-to-layout-grid="false" fo:text-align="justify" fo:line-height="0.3333in" fo:margin-left="1.0965in" fo:text-indent="-0.4847in">
        <style:tab-stops/>
      </style:paragraph-properties>
      <style:text-properties style:font-name="標楷體" style:font-name-asian="標楷體" style:letter-kerning="false" fo:font-size="16pt" style:font-size-asian="16pt" style:font-size-complex="16pt"/>
    </style:style>
    <style:style style:name="P2484" style:parent-style-name="內文" style:family="paragraph">
      <style:paragraph-properties style:punctuation-wrap="simple" style:snap-to-layout-grid="false" fo:text-align="justify" fo:line-height="0.3333in" fo:margin-left="1.175in" fo:text-indent="0.4555in">
        <style:tab-stops/>
      </style:paragraph-properties>
      <style:text-properties style:font-name="標楷體" style:font-name-asian="標楷體" style:letter-kerning="false" fo:font-size="16pt" style:font-size-asian="16pt" style:font-size-complex="16pt"/>
    </style:style>
    <style:style style:name="P2485" style:parent-style-name="內文" style:family="paragraph">
      <style:paragraph-properties style:punctuation-wrap="simple" style:snap-to-layout-grid="false" fo:text-align="justify" fo:line-height="0.3333in" fo:margin-left="1.175in" fo:text-indent="0.4465in">
        <style:tab-stops/>
      </style:paragraph-properties>
      <style:text-properties style:font-name="標楷體" style:font-name-asian="標楷體" style:letter-kerning="false" fo:font-size="16pt" style:font-size-asian="16pt" style:font-size-complex="16pt"/>
    </style:style>
    <style:style style:name="P2486"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華康楷書體W5" style:font-name-asian="華康楷書體W5" fo:color="#000000" style:letter-kerning="false"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style:letter-kerning="false" fo:font-size="16pt" style:font-size-asian="16pt" style:font-size-complex="16pt"/>
    </style:style>
    <style:style style:name="P2491" style:parent-style-name="內文" style:family="paragraph">
      <style:paragraph-properties style:punctuation-wrap="simple" style:snap-to-layout-grid="false" fo:text-align="justify" fo:line-height="0.3333in" fo:margin-left="1.0965in" fo:text-indent="-0.4847in">
        <style:tab-stops/>
      </style:paragraph-properties>
    </style:style>
    <style:style style:name="T2492" style:parent-style-name="預設段落字型" style:family="text">
      <style:text-properties style:font-name="標楷體" style:font-name-asian="標楷體" style:letter-kerning="false"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letter-kerning="false"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style:letter-kerning="false" fo:font-size="16pt" style:font-size-asian="16pt" style:font-size-complex="16pt"/>
    </style:style>
    <style:style style:name="P249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華康楷書體W5" style:font-name-asian="華康楷書體W5" fo:color="#000000" style:letter-kerning="false"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P2501" style:parent-style-name="內文" style:family="paragraph">
      <style:paragraph-properties style:punctuation-wrap="simple" style:text-autospace="none" style:snap-to-layout-grid="false" fo:line-height="0.3333in"/>
      <style:text-properties style:font-name="標楷體" style:font-name-asian="標楷體" fo:font-size="16pt" style:font-size-asian="16pt" style:font-size-complex="16pt"/>
    </style:style>
    <style:style style:name="P2502" style:parent-style-name="立法院會議名稱" style:family="paragraph">
      <style:paragraph-properties fo:text-align="justify" fo:line-height="0.3333in" fo:margin-left="0.4562in" fo:text-indent="-0.4444in">
        <style:tab-stops/>
      </style:paragraph-properties>
    </style:style>
    <style:style style:name="P2503" style:parent-style-name="內文" style:family="paragraph">
      <style:paragraph-properties style:punctuation-wrap="simple" style:snap-to-layout-grid="false" fo:text-align="justify" fo:line-height="0.3333in" fo:text-indent="0.2958in"/>
    </style:style>
    <style:style style:name="T250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05" style:parent-style-name="預設段落字型" style:family="text">
      <style:text-properties style:font-name="標楷體" style:font-name-asian="標楷體" style:letter-kerning="false" fo:font-size="16pt" style:font-size-asian="16pt" style:font-size-complex="16pt"/>
    </style:style>
    <style:style style:name="T2506"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07"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08"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P2509" style:parent-style-name="內文" style:family="paragraph">
      <style:paragraph-properties style:punctuation-wrap="simple" style:snap-to-layout-grid="false" fo:text-align="justify" fo:line-height="0.3333in" fo:margin-left="1.0659in" fo:text-indent="-0.4541in">
        <style:tab-stops/>
      </style:paragraph-properties>
    </style:style>
    <style:style style:name="T2510" style:parent-style-name="預設段落字型" style:family="text">
      <style:text-properties style:font-name="華康楷書體W5" style:font-name-asian="華康楷書體W5" style:font-name-complex="華康細明體" fo:letter-spacing="-0.0069in" style:letter-kerning="false" fo:font-size="16pt" style:font-size-asian="16pt" style:font-size-complex="16pt"/>
    </style:style>
    <style:style style:name="T2511" style:parent-style-name="預設段落字型" style:family="text">
      <style:text-properties style:font-name="華康楷書體W5" style:font-name-asian="華康楷書體W5" style:font-name-complex="華康細明體" fo:letter-spacing="-0.0069in" style:letter-kerning="false" fo:font-size="16pt" style:font-size-asian="16pt" style:font-size-complex="16pt"/>
    </style:style>
    <style:style style:name="T2512" style:parent-style-name="預設段落字型" style:family="text">
      <style:text-properties style:font-name="華康楷書體W5" style:font-name-asian="華康楷書體W5" style:font-name-complex="華康細明體" fo:letter-spacing="-0.0069in" style:letter-kerning="false" fo:font-size="16pt" style:font-size-asian="16pt" style:font-size-complex="16pt"/>
    </style:style>
    <style:style style:name="T2513" style:parent-style-name="預設段落字型" style:family="text">
      <style:text-properties style:font-name="華康楷書體W5" style:font-name-asian="華康楷書體W5" fo:letter-spacing="-0.0069in" style:letter-kerning="false" fo:font-size="16pt" style:font-size-asian="16pt" style:font-size-complex="16pt"/>
    </style:style>
    <style:style style:name="P2514" style:parent-style-name="內文" style:family="paragraph">
      <style:paragraph-properties style:text-autospace="none" fo:text-align="justify" fo:line-height="0.3333in" fo:margin-left="2.1069in" fo:text-indent="-1.5152in">
        <style:tab-stops/>
      </style:paragraph-properties>
      <style:text-properties style:font-name="華康楷書體W5" style:font-name-asian="華康楷書體W5" style:letter-kerning="false" fo:font-size="16pt" style:font-size-asian="16pt" style:font-size-complex="16pt"/>
    </style:style>
    <style:style style:name="P2515" style:parent-style-name="內文" style:family="paragraph">
      <style:paragraph-properties style:punctuation-wrap="simple" style:snap-to-layout-grid="false" fo:text-align="justify" fo:line-height="0.3333in" fo:margin-left="1.0076in" fo:text-indent="-0.3979in">
        <style:tab-stops/>
      </style:paragraph-properties>
      <style:text-properties style:font-name-asian="標楷體" fo:font-size="16pt" style:font-size-asian="16pt" style:font-size-complex="16pt"/>
    </style:style>
    <style:style style:name="P2516" style:parent-style-name="內文" style:family="paragraph">
      <style:paragraph-properties style:text-autospace="none" fo:text-align="justify" fo:line-height="0.3333in" fo:margin-left="0.9868in" fo:text-indent="0.4444in">
        <style:tab-stops/>
      </style:paragraph-properties>
      <style:text-properties style:font-name-asian="標楷體" fo:font-size="16pt" style:font-size-asian="16pt" style:font-size-complex="16pt"/>
    </style:style>
    <style:style style:name="P2517" style:parent-style-name="內文" style:family="paragraph">
      <style:paragraph-properties style:punctuation-wrap="simple" style:text-autospace="none" style:snap-to-layout-grid="false" fo:line-height="0.3333in" fo:margin-left="0.8861in" fo:text-indent="1.1798in">
        <style:tab-stops/>
      </style:paragraph-properties>
    </style:style>
    <style:style style:name="T2518" style:parent-style-name="預設段落字型" style:family="text">
      <style:text-properties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asian="標楷體" fo:font-size="16pt" style:font-size-asian="16pt" style:font-size-complex="16pt"/>
    </style:style>
    <style:style style:name="P2521" style:parent-style-name="內文" style:family="paragraph">
      <style:paragraph-properties style:punctuation-wrap="simple" style:snap-to-layout-grid="false" fo:text-align="justify" fo:line-height="0.3333in" fo:text-indent="0.2958in"/>
    </style:style>
    <style:style style:name="T252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23" style:parent-style-name="預設段落字型" style:family="text">
      <style:text-properties style:font-name="標楷體" style:font-name-asian="標楷體" style:letter-kerning="false" fo:font-size="16pt" style:font-size-asian="16pt" style:font-size-complex="16pt"/>
    </style:style>
    <style:style style:name="T252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2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26" style:parent-style-name="預設段落字型" style:family="text">
      <style:text-properties style:font-name="華康楷書體W5" style:font-name-asian="華康楷書體W5" fo:font-size="16pt" style:font-size-asian="16pt" style:font-size-complex="16pt"/>
    </style:style>
    <style:style style:name="T2527"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28" style:parent-style-name="預設段落字型" style:family="text">
      <style:text-properties style:font-name="華康楷書體W5" style:font-name-asian="華康楷書體W5" style:letter-kerning="false" fo:font-size="16pt" style:font-size-asian="16pt" style:font-size-complex="16pt"/>
    </style:style>
    <style:style style:name="P2529" style:parent-style-name="內文" style:family="paragraph">
      <style:paragraph-properties style:punctuation-wrap="simple" style:snap-to-layout-grid="false" fo:text-align="justify" fo:line-height="0.3333in" fo:text-indent="0.2958in"/>
    </style:style>
    <style:style style:name="T2530"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31" style:parent-style-name="預設段落字型" style:family="text">
      <style:text-properties style:font-name="標楷體" style:font-name-asian="標楷體" style:letter-kerning="false" fo:font-size="16pt" style:font-size-asian="16pt" style:font-size-complex="16pt"/>
    </style:style>
    <style:style style:name="T2532"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33"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34"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535" style:parent-style-name="預設段落字型" style:family="text">
      <style:text-properties style:font-name="華康楷書體W5" style:font-name-asian="華康楷書體W5" style:letter-kerning="false" fo:font-size="16pt" style:font-size-asian="16pt" style:font-size-complex="16pt"/>
    </style:style>
  </office:automatic-styles>
  <office:body>
    <office:text text:use-soft-page-breaks="true">
      <text:p text:style-name="P1">立法院第9屆第6會期財政委員會第10次全體委員會議議事錄</text:p>
      <text:p text:style-name="P4">時　　間　中華民國107年11月12日（星期一）上午9時至13時20分</text:p>
      <text:p text:style-name="P5"><text:span text:style-name="T6">　　　　　中華民國10</text:span><text:span text:style-name="T7">7</text:span><text:span text:style-name="T8">年</text:span><text:span text:style-name="T9">11</text:span><text:span text:style-name="T10">月</text:span><text:span text:style-name="T11">14</text:span><text:span text:style-name="T12">日（星期</text:span><text:span text:style-name="T13">三</text:span><text:span text:style-name="T14">）</text:span><text:span text:style-name="T15">上</text:span><text:span text:style-name="T16">午9時至13時</text:span><text:span text:style-name="T17">49</text:span><text:span text:style-name="T18">分</text:span></text:p>
      <text:p text:style-name="P19">地　　點　本院群賢樓9樓大禮堂</text:p>
      <text:p text:style-name="P20"><text:span text:style-name="T21">出席委員　吳秉叡　</text:span><text:span text:style-name="T22">曾銘宗　</text:span><text:span text:style-name="T23">賴士葆　徐永明　余宛如　王榮璋　郭正亮　施義芳　</text:span><text:span text:style-name="T24">羅明才　</text:span><text:span text:style-name="T25">江永昌　</text:span><text:span text:style-name="T26">陳賴素美</text:span><text:span text:style-name="T27">　</text:span><text:span text:style-name="T28">蔡易餘　劉建國　</text:span><text:span text:style-name="T29">盧秀燕</text:span></text:p>
      <text:p text:style-name="P30">委員出席14人</text:p>
      <text:p text:style-name="P31"><text:span text:style-name="T32">列席委員　</text:span><text:span text:style-name="T33">蕭美琴　</text:span><text:span text:style-name="T34">鄭天財</text:span><text:span text:style-name="T35">Sra</text:span><text:span text:style-name="T36">．</text:span><text:span text:style-name="T37">Kacaw</text:span><text:span text:style-name="T38">　</text:span><text:span text:style-name="T39">黃國昌　蔣乃辛　黃昭順　</text:span></text:p>
      <text:p text:style-name="P40"><text:span text:style-name="T41">　　　　　</text:span><text:span text:style-name="T42">吳志揚　何欣純　</text:span><text:span text:style-name="T43">林奕華</text:span><text:span text:style-name="T44">　</text:span><text:span text:style-name="T45">鄭寶清</text:span><text:span text:style-name="T46">　</text:span><text:span text:style-name="T47">劉世芳</text:span><text:span text:style-name="T48">　</text:span><text:span text:style-name="T49">林德福</text:span></text:p>
      <text:p text:style-name="P50">　　　　　鍾孔炤　陳瑩</text:p>
      <text:p text:style-name="P51"><text:span text:style-name="T52">　　　　　</text:span><text:span text:style-name="T53">委員列席</text:span><text:span text:style-name="T54">13</text:span><text:span text:style-name="T55">人</text:span></text:p>
      <text:p text:style-name="P56"><text:span text:style-name="T57">列席官員　</text:span><text:span text:style-name="T58">107年11月12日(星期一)</text:span></text:p>
      <text:p text:style-name="P59"><text:span text:style-name="T60">　　　　　</text:span><text:span text:style-name="T61">行政院</text:span><text:span text:style-name="T62"><text:tab/></text:span><text:span text:style-name="T63">　　</text:span><text:span text:style-name="T64">　</text:span><text:span text:style-name="T65">　　　　　　　</text:span><text:span text:style-name="T66">　　</text:span><text:span text:style-name="T67">副秘書長</text:span><text:span text:style-name="T68">　　</text:span><text:span text:style-name="T69"><text:tab/></text:span><text:span text:style-name="T70">宋餘俠</text:span></text:p>
      <text:p text:style-name="P71"><text:span text:style-name="T72">　　　　　</text:span><text:span text:style-name="T73">中央銀行</text:span><text:span text:style-name="T74"><text:tab/></text:span><text:span text:style-name="T75">　　　　　　　　　　　副總裁　　　</text:span><text:span text:style-name="T76"><text:tab/></text:span><text:span text:style-name="T77">嚴宗大</text:span></text:p>
      <text:p text:style-name="P78"><text:span text:style-name="T79">　　　　　會計處</text:span><text:span text:style-name="T80"><text:tab/></text:span><text:span text:style-name="T81">　　　　　　　　　</text:span><text:span text:style-name="T82"><text:tab/></text:span><text:span text:style-name="T83">　</text:span><text:span text:style-name="T84"><text:tab/></text:span><text:span text:style-name="T85">　　</text:span><text:span text:style-name="T86">處長</text:span><text:span text:style-name="T87"><text:tab/>　　　　黃桂洲</text:span></text:p>
      <text:p text:style-name="P88"><text:span text:style-name="T89">　　　　　</text:span><text:span text:style-name="T90">財政部</text:span><text:span text:style-name="T91"><text:tab/>　　　　　　　　　</text:span><text:span text:style-name="T92"><text:tab/></text:span><text:span text:style-name="T93">　</text:span><text:span text:style-name="T94">　　</text:span><text:span text:style-name="T95">部長</text:span><text:span text:style-name="T96"><text:tab/>　　　　</text:span><text:span text:style-name="T97">蘇建榮</text:span></text:p>
      <text:p text:style-name="P98"><text:span text:style-name="T99">　　　　　會計處　　　　　　　　　</text:span><text:span text:style-name="T100"><text:tab/></text:span><text:span text:style-name="T101">　</text:span><text:span text:style-name="T102"><text:tab/></text:span><text:span text:style-name="T103">　</text:span><text:span text:style-name="T104"><text:tab/>　</text:span><text:span text:style-name="T105">處長　　　　張玉燕</text:span></text:p>
      <text:p text:style-name="P106"><text:span text:style-name="T107">　　　　　國庫署　　　　　　　　　</text:span><text:span text:style-name="T108"><text:tab/></text:span><text:span text:style-name="T109">　</text:span><text:span text:style-name="T110"><text:tab/></text:span><text:span text:style-name="T111">　</text:span><text:span text:style-name="T112"><text:tab/>　</text:span><text:span text:style-name="T113">署長　　　　</text:span><text:span text:style-name="T114">蕭家旗</text:span></text:p>
      <text:p text:style-name="P115"><text:span text:style-name="T116">　　　　　</text:span><text:span text:style-name="T117">賦稅署　　　　　　　　　</text:span><text:span text:style-name="T118"><text:tab/></text:span><text:span text:style-name="T119">　</text:span><text:span text:style-name="T120"><text:tab/></text:span><text:span text:style-name="T121">　</text:span><text:span text:style-name="T122"><text:tab/>　</text:span><text:span text:style-name="T123">署長　　　　李慶華</text:span></text:p>
      <text:p text:style-name="P124"><text:span text:style-name="T125">　　　　　關務署</text:span><text:span text:style-name="T126"><text:tab/>　　　　　　　　　</text:span><text:span text:style-name="T127"><text:tab/></text:span><text:span text:style-name="T128">　</text:span><text:span text:style-name="T129">　</text:span><text:span text:style-name="T130"><text:tab/>　</text:span><text:span text:style-name="T131">署長　</text:span><text:span text:style-name="T132">　　　</text:span><text:span text:style-name="T133">謝鈴媛</text:span></text:p>
      <text:p text:style-name="P134"><text:span text:style-name="T135">　　　</text:span><text:span text:style-name="T136">　　國有財產署　　　　　　　　</text:span><text:span text:style-name="T137"><text:tab/></text:span><text:span text:style-name="T138">　</text:span><text:span text:style-name="T139"><text:tab/>　</text:span><text:span text:style-name="T140">署長　　　　曾國基</text:span></text:p>
      <text:p text:style-name="P141">　　　　　財政資訊中心　　　　　　　　　<text:tab/>主任　　　　<text:tab/>陳泉錫</text:p>
      <text:p text:style-name="P142">　　　　　臺北國稅局<text:tab/><text:tab/>　　　　　　　　　　局長<text:tab/>　　　　許慈美</text:p>
      <text:p text:style-name="P143"><text:span text:style-name="T144">　　</text:span><text:span text:style-name="T145">　　　高雄國稅局</text:span><text:span text:style-name="T146"><text:tab/></text:span><text:span text:style-name="T147"><text:tab/>　　　　　　　　　　局長</text:span><text:span text:style-name="T148"><text:tab/>　　　　洪吉山</text:span></text:p>
      <text:p text:style-name="P149"><text:span text:style-name="T150">　　　　　北區國稅局</text:span><text:span text:style-name="T151"><text:tab/></text:span><text:span text:style-name="T152"><text:tab/>　　　　　　　　　　局長</text:span><text:span text:style-name="T153"><text:tab/></text:span><text:span text:style-name="T154">　　　　王</text:span><text:span text:style-name="T155">綉</text:span><text:span text:style-name="T156">忠</text:span></text:p>
      <text:p text:style-name="P157">　　　　　中區國稅局<text:tab/><text:tab/>　　　　　　　　　　局長　　　　<text:tab/>蔡碧珍</text:p>
      <text:p text:style-name="P158">　　　　　南區國稅局<text:tab/><text:tab/>　　　　　　　　　　局長　　　　<text:tab/>盧貞秀</text:p>
      <text:p text:style-name="P159">　　　　　臺灣金融控股股份有限公司　　　董事長　　　呂桔誠</text:p>
      <text:soft-page-break/>
      <text:p text:style-name="P160">　　　　　　　　　　　　　　　　　　　　總經理<text:tab/>　　　詹庭禎</text:p>
      <text:p text:style-name="P161">　　　　　臺灣銀行股份有限公司　　　　　總經理　　<text:tab/>　邱月琴</text:p>
      <text:p text:style-name="P162">　　　　　臺銀人壽保險股份有限公司　　　董事長　　<text:tab/>　劉玉枝</text:p>
      <text:p text:style-name="P163"><text:span text:style-name="T164">　　　　　</text:span><text:span text:style-name="T165"><text:tab/></text:span><text:span text:style-name="T166"><text:tab/></text:span><text:span text:style-name="T167">　　　　　　　　　　　　　　　</text:span><text:span text:style-name="T168">總經理　</text:span><text:span text:style-name="T169">　</text:span><text:span text:style-name="T170"><text:tab/></text:span><text:span text:style-name="T171">　</text:span><text:span text:style-name="T172">周園藝</text:span></text:p>
      <text:p text:style-name="P173"><text:span text:style-name="T174">　　　　　</text:span><text:span text:style-name="T175">臺銀</text:span><text:span text:style-name="T176">綜合證券</text:span><text:span text:style-name="T177">股份有限公司　　　董事長　　</text:span><text:span text:style-name="T178"><text:tab/>　</text:span><text:span text:style-name="T179">魏江霖</text:span></text:p>
      <text:p text:style-name="P180">　　　　　<text:tab/><text:tab/>　　　　　　　　　　　　　　　總經理　<text:tab/>　　江士田</text:p>
      <text:p text:style-name="P181"><text:span text:style-name="T182">　　　　　</text:span><text:span text:style-name="T183">臺銀綜合保險經紀人股份有限公司董事長　　</text:span><text:span text:style-name="T184"><text:tab/>　</text:span><text:span text:style-name="T185">謝福燈</text:span></text:p>
      <text:p text:style-name="P186">　　　　　<text:tab/><text:tab/>　　　　　　　　　　　　　　　總經理　<text:tab/>　　黃振瑩</text:p>
      <text:p text:style-name="P187">　　　　　臺灣土地銀行股份有限公司<text:tab/>　　　董事長<text:tab/>　　　凌忠嫄</text:p>
      <text:p text:style-name="P188"><text:span text:style-name="T189">　　　　　　　　　　　　　　　　　　　　</text:span><text:span text:style-name="T190">總經理</text:span><text:span text:style-name="T191"><text:tab/>　　</text:span><text:span text:style-name="T192">　</text:span><text:span text:style-name="T193">黃忠銘</text:span></text:p>
      <text:p text:style-name="P194">　　　　　土銀保險經紀人股份有限公司<text:tab/>　　董事長<text:tab/>　　　李文雄</text:p>
      <text:p text:style-name="P195"><text:span text:style-name="T196">　　　　　　　　　　　　　　　　　　　　</text:span><text:span text:style-name="T197">總經理</text:span><text:span text:style-name="T198"><text:tab/>　　</text:span><text:span text:style-name="T199">　</text:span><text:span text:style-name="T200">游建烽</text:span></text:p>
      <text:p text:style-name="P201">　　　　　中國輸出入銀行　　　　　<text:tab/>　　　理事主席　　林水永</text:p>
      <text:p text:style-name="P202">　　　　　　　　　　　　　　　　　　　　總經理<text:tab/>　　　劉佩真</text:p>
      <text:p text:style-name="P203"><text:span text:style-name="T204">　　　　　</text:span><text:span text:style-name="T205">臺灣菸酒股份有限公司</text:span><text:span text:style-name="T206">　　</text:span><text:span text:style-name="T207"><text:tab/>　　　董事長　　　吳容輝</text:span></text:p>
      <text:p text:style-name="P208">　　　　　　　　　　　　　　　　　　　　總經理<text:tab/>　　　曾俊凱</text:p>
      <text:p text:style-name="P209"><text:span text:style-name="T210">　　　　　</text:span><text:span text:style-name="T211">財政部印刷廠</text:span><text:span text:style-name="T212">　　　　　</text:span><text:span text:style-name="T213"><text:tab/>　　　　</text:span><text:span text:style-name="T214">代理廠長</text:span><text:span text:style-name="T215">　　</text:span><text:span text:style-name="T216">李孝春</text:span></text:p>
      <text:p text:style-name="P217"><text:span text:style-name="T218">　　　</text:span><text:span text:style-name="T219">　　兆豐金融控股股份有限公司</text:span><text:span text:style-name="T220"><text:tab/>　　　董事長　　</text:span><text:span text:style-name="T221"><text:tab/>　張兆順</text:span></text:p>
      <text:p text:style-name="P222">　　　　　　　　　　　　　　　　　　　　副總經理　　林瑞雲</text:p>
      <text:p text:style-name="P223">　　　　　第一金融控股股份有限公司　　　董事長　　<text:tab/>　<text:tab/>董瑞斌</text:p>
      <text:p text:style-name="P224">　　　　　　　　　　　　　　　　　　　　總經理<text:tab/>　　　林謙浩</text:p>
      <text:p text:style-name="P225">　　　　　華南金融控股股份有限公司<text:tab/>　　　副總經理　　呂金火</text:p>
      <text:p text:style-name="P226">　　　　　合作金庫金融控股股份有限公司　總經理<text:tab/>　　　陳美足</text:p>
      <text:p text:style-name="P227">　　　　　彰化商業銀行股份有限公司<text:tab/>　　　董事長<text:tab/>　　　張明道</text:p>
      <text:p text:style-name="P228">　　　　　　　　　　　　　　　　　　　　總經理　　　<text:tab/>張鴻基</text:p>
      <text:p text:style-name="P229">　　　　　臺灣中小企業銀行股份有限公司<text:tab/>　董事長<text:tab/>　　　黃博怡</text:p>
      <text:p text:style-name="P230">　　　　　　　　　　　　　　　　　　　　總經理　<text:tab/>　　施建安</text:p>
      <text:p text:style-name="P231"><text:span text:style-name="T232">　　　　　</text:span><text:span text:style-name="T233">關貿網路股份有限公司</text:span><text:span text:style-name="T234">　　　　　董事長</text:span><text:span text:style-name="T235"><text:tab/>　　　許建隆</text:span></text:p>
      <text:soft-page-break/>
      <text:p text:style-name="P236">　　　　　　　　　　　　　　　　　　　　總經理　　　<text:tab/>張陸生</text:p>
      <text:p text:style-name="P237"><text:span text:style-name="T238">　　　　　</text:span><text:span text:style-name="T239">行政院</text:span><text:span text:style-name="T240">主計總處</text:span><text:span text:style-name="T241">　　　　　　　</text:span><text:span text:style-name="T242">　</text:span><text:span text:style-name="T243">主計長　　</text:span><text:span text:style-name="T244">　</text:span><text:span text:style-name="T245">朱澤民</text:span></text:p>
      <text:p text:style-name="P246"><text:span text:style-name="T247">　　　　　</text:span><text:span text:style-name="T248">　　　　　　　　　　　　　　</text:span><text:span text:style-name="T249">　</text:span><text:span text:style-name="T250">主任秘書　　黃叔娟</text:span></text:p>
      <text:p text:style-name="P251"><text:span text:style-name="T252">　　　　　綜合規劃處</text:span><text:span text:style-name="T253"><text:tab/>　　　　　　　　</text:span><text:span text:style-name="T254">　</text:span><text:span text:style-name="T255">　</text:span><text:span text:style-name="T256">處長　　　</text:span><text:span text:style-name="T257">　</text:span><text:span text:style-name="T258"><text:tab/>張惟明</text:span></text:p>
      <text:p text:style-name="P259"><text:span text:style-name="T260">　　　　　公務預算處　　　　　　　　</text:span><text:span text:style-name="T261">　</text:span><text:span text:style-name="T262"><text:tab/></text:span><text:span text:style-name="T263">　</text:span><text:span text:style-name="T264">處長</text:span><text:span text:style-name="T265"><text:tab/>　　　</text:span><text:span text:style-name="T266">　</text:span><text:span text:style-name="T267">李國興</text:span></text:p>
      <text:p text:style-name="P268"><text:span text:style-name="T269">　　　　　基金預算處</text:span><text:span text:style-name="T270"><text:tab/>　　　　　　　　</text:span><text:span text:style-name="T271">　</text:span><text:span text:style-name="T272">　</text:span><text:span text:style-name="T273">處長</text:span><text:span text:style-name="T274"><text:tab/>　　　</text:span><text:span text:style-name="T275">　</text:span><text:span text:style-name="T276">呂秋香</text:span></text:p>
      <text:p text:style-name="P277"><text:span text:style-name="T278">　　　　　會計決算處</text:span><text:span text:style-name="T279"><text:tab/>　　　　　　　　</text:span><text:span text:style-name="T280">　</text:span><text:span text:style-name="T281">　</text:span><text:span text:style-name="T282">處長　　　</text:span><text:span text:style-name="T283">　</text:span><text:span text:style-name="T284"><text:tab/>許碧蘭</text:span></text:p>
      <text:p text:style-name="P285"><text:span text:style-name="T286">　　　　　綜合統計處</text:span><text:span text:style-name="T287"><text:tab/>　　　　　　　　</text:span><text:span text:style-name="T288">　</text:span><text:span text:style-name="T289">　</text:span><text:span text:style-name="T290">處長</text:span><text:span text:style-name="T291"><text:tab/>　　　</text:span><text:span text:style-name="T292">　</text:span><text:span text:style-name="T293">葉滿足</text:span></text:p>
      <text:p text:style-name="P294"><text:span text:style-name="T295">　　　　　國勢普查處</text:span><text:span text:style-name="T296"><text:tab/>　　　　　　　　</text:span><text:span text:style-name="T297">　</text:span><text:span text:style-name="T298">　</text:span><text:span text:style-name="T299">處長　　　</text:span><text:span text:style-name="T300">　</text:span><text:span text:style-name="T301"><text:tab/>陳</text:span><text:span text:style-name="T302">　</text:span><text:span text:style-name="T303">憫</text:span></text:p>
      <text:p text:style-name="P304"><text:span text:style-name="T305">　　　　　主計資訊處</text:span><text:span text:style-name="T306"><text:tab/>　　　　　　　　</text:span><text:span text:style-name="T307">　</text:span><text:span text:style-name="T308">　</text:span><text:span text:style-name="T309">處長</text:span><text:span text:style-name="T310"><text:tab/>　　　</text:span><text:span text:style-name="T311">　</text:span><text:span text:style-name="T312">潘城武</text:span></text:p>
      <text:p text:style-name="P313"><text:span text:style-name="T314">　　　　　人事處　　　　　　　　</text:span><text:span text:style-name="T315">　</text:span><text:span text:style-name="T316"><text:tab/>　</text:span><text:span text:style-name="T317">　</text:span><text:span text:style-name="T318">　</text:span><text:span text:style-name="T319">處長　　　</text:span><text:span text:style-name="T320">　</text:span><text:span text:style-name="T321"><text:tab/>游金純</text:span></text:p>
      <text:p text:style-name="P322"><text:span text:style-name="T323">　　　　　秘書室　　　　　　　　</text:span><text:span text:style-name="T324">　</text:span><text:span text:style-name="T325"><text:tab/>　</text:span><text:span text:style-name="T326">　</text:span><text:span text:style-name="T327">　</text:span><text:span text:style-name="T328">主任　　　</text:span><text:span text:style-name="T329">　</text:span><text:span text:style-name="T330"><text:tab/>李錫東</text:span></text:p>
      <text:p text:style-name="P331"><text:span text:style-name="T332">　　　　　政風室</text:span><text:span text:style-name="T333"><text:tab/>　　　　　　　　</text:span><text:span text:style-name="T334">　</text:span><text:span text:style-name="T335">　</text:span><text:span text:style-name="T336">　</text:span><text:span text:style-name="T337">　</text:span><text:span text:style-name="T338">主任　　　</text:span><text:span text:style-name="T339">　</text:span><text:span text:style-name="T340"><text:tab/></text:span><text:span text:style-name="T341">江北鑾</text:span></text:p>
      <text:p text:style-name="P342"><text:span text:style-name="T343">　　　　　主計室</text:span><text:span text:style-name="T344"><text:tab/>　　　　　　　　</text:span><text:span text:style-name="T345">　</text:span><text:span text:style-name="T346">　</text:span><text:span text:style-name="T347">　</text:span><text:span text:style-name="T348">　</text:span><text:span text:style-name="T349">主任</text:span><text:span text:style-name="T350"><text:tab/>　　　</text:span><text:span text:style-name="T351">　</text:span><text:span text:style-name="T352">周文玲</text:span></text:p>
      <text:p text:style-name="P353"><text:span text:style-name="T354">　　　　　</text:span><text:span text:style-name="T355">審計部</text:span><text:span text:style-name="T356">　　　　　　　　</text:span><text:span text:style-name="T357">　</text:span><text:span text:style-name="T358">　　</text:span><text:span text:style-name="T359">　</text:span><text:span text:style-name="T360"><text:tab/>審計長</text:span><text:span text:style-name="T361"><text:tab/>　　　林慶隆</text:span></text:p>
      <text:p text:style-name="P362"><text:span text:style-name="T363">　　　　　　　　　　　　　</text:span><text:span text:style-name="T364">　</text:span><text:span text:style-name="T365">　　　</text:span><text:span text:style-name="T366">　</text:span><text:span text:style-name="T367">　</text:span><text:span text:style-name="T368">　</text:span><text:span text:style-name="T369">副審計長</text:span><text:span text:style-name="T370">　　</text:span><text:span text:style-name="T371"><text:tab/>王麗珍</text:span></text:p>
      <text:p text:style-name="P372"><text:span text:style-name="T373">　　　　　</text:span><text:span text:style-name="T374">秘書室　　　　　　　　</text:span><text:span text:style-name="T375">　</text:span><text:span text:style-name="T376"><text:tab/>　</text:span><text:span text:style-name="T377">　</text:span><text:span text:style-name="T378">　</text:span><text:span text:style-name="T379">主任秘書</text:span><text:span text:style-name="T380">　</text:span><text:span text:style-name="T381">　</text:span><text:span text:style-name="T382"><text:tab/></text:span><text:span text:style-name="T383">郭大榮</text:span></text:p>
      <text:p text:style-name="P384"><text:span text:style-name="T385">　　　　　第一廳</text:span><text:span text:style-name="T386"><text:tab/>　　　　　　　　</text:span><text:span text:style-name="T387">　</text:span><text:span text:style-name="T388">　</text:span><text:span text:style-name="T389">　</text:span><text:span text:style-name="T390">　</text:span><text:span text:style-name="T391">廳長　　　</text:span><text:span text:style-name="T392">　</text:span><text:span text:style-name="T393"><text:tab/>李順保</text:span></text:p>
      <text:p text:style-name="P394"><text:span text:style-name="T395">　　　　　第二廳</text:span><text:span text:style-name="T396"><text:tab/>　　　　　　　　</text:span><text:span text:style-name="T397">　</text:span><text:span text:style-name="T398">　</text:span><text:span text:style-name="T399">　</text:span><text:span text:style-name="T400">　</text:span><text:span text:style-name="T401">廳長　　　</text:span><text:span text:style-name="T402">　</text:span><text:span text:style-name="T403"><text:tab/></text:span><text:span text:style-name="T404">林建志</text:span></text:p>
      <text:p text:style-name="P405"><text:span text:style-name="T406">　　　　　第三廳</text:span><text:span text:style-name="T407"><text:tab/>　　　　　　　　</text:span><text:span text:style-name="T408">　</text:span><text:span text:style-name="T409">　</text:span><text:span text:style-name="T410">　</text:span><text:span text:style-name="T411">　</text:span><text:span text:style-name="T412">廳長</text:span><text:span text:style-name="T413"><text:tab/>　　　</text:span><text:span text:style-name="T414">　</text:span><text:span text:style-name="T415">林汝玲</text:span></text:p>
      <text:p text:style-name="P416"><text:span text:style-name="T417">　　　　　第四廳</text:span><text:span text:style-name="T418"><text:tab/>　　　　　　　　</text:span><text:span text:style-name="T419">　</text:span><text:span text:style-name="T420">　</text:span><text:span text:style-name="T421">　</text:span><text:span text:style-name="T422">　</text:span><text:span text:style-name="T423">廳長　　　</text:span><text:span text:style-name="T424">　</text:span><text:span text:style-name="T425"><text:tab/>林榮國</text:span></text:p>
      <text:p text:style-name="P426"><text:span text:style-name="T427">　　　　　第五廳</text:span><text:span text:style-name="T428"><text:tab/>　　　　　　　　</text:span><text:span text:style-name="T429">　</text:span><text:span text:style-name="T430">　</text:span><text:span text:style-name="T431">　</text:span><text:span text:style-name="T432">　</text:span><text:span text:style-name="T433">廳長</text:span><text:span text:style-name="T434"><text:tab/>　　　</text:span><text:span text:style-name="T435">　</text:span><text:span text:style-name="T436">李奕勳</text:span></text:p>
      <text:p text:style-name="P437"><text:span text:style-name="T438">　　　　　覆審室</text:span><text:span text:style-name="T439"><text:tab/>　　　　　　　　</text:span><text:span text:style-name="T440">　</text:span><text:span text:style-name="T441">　</text:span><text:span text:style-name="T442">　</text:span><text:span text:style-name="T443">　</text:span><text:span text:style-name="T444">主任</text:span><text:span text:style-name="T445"><text:tab/>　　　</text:span><text:span text:style-name="T446">　</text:span><text:span text:style-name="T447">李香美</text:span></text:p>
      <text:p text:style-name="P448"><text:span text:style-name="T449">　　　　　業務研究委員會　　　　　　　</text:span><text:span text:style-name="T450"><text:tab/></text:span><text:span text:style-name="T451">　</text:span><text:span text:style-name="T452">執行秘書</text:span><text:span text:style-name="T453">　　</text:span><text:span text:style-name="T454"><text:tab/></text:span><text:span text:style-name="T455">邱團寶</text:span></text:p>
      <text:p text:style-name="P456"><text:span text:style-name="T457">　　　　　總務處</text:span><text:span text:style-name="T458"><text:tab/>　　　　　　　　</text:span><text:span text:style-name="T459">　</text:span><text:span text:style-name="T460">　</text:span><text:span text:style-name="T461">　</text:span><text:span text:style-name="T462">　</text:span><text:span text:style-name="T463">處長</text:span><text:span text:style-name="T464"><text:tab/>　　　</text:span><text:span text:style-name="T465">　</text:span><text:span text:style-name="T466">蕭瑞泳</text:span></text:p>
      <text:p text:style-name="P467"><text:span text:style-name="T468">　　　　　人事室</text:span><text:span text:style-name="T469"><text:tab/>　　　　　　　　</text:span><text:span text:style-name="T470">　</text:span><text:span text:style-name="T471">　</text:span><text:span text:style-name="T472">　</text:span><text:span text:style-name="T473">　</text:span><text:span text:style-name="T474">主任　　　</text:span><text:span text:style-name="T475">　</text:span><text:span text:style-name="T476"><text:tab/>劉永慧</text:span></text:p>
      <text:p text:style-name="P477"><text:span text:style-name="T478">　　　　　會計室</text:span><text:span text:style-name="T479"><text:tab/>　　　　　　　　</text:span><text:span text:style-name="T480">　</text:span><text:span text:style-name="T481">　</text:span><text:span text:style-name="T482">　</text:span><text:span text:style-name="T483">　</text:span><text:span text:style-name="T484">主任</text:span><text:span text:style-name="T485"><text:tab/>　　　</text:span><text:span text:style-name="T486">　</text:span><text:span text:style-name="T487">陳梅英</text:span></text:p>
      <text:p text:style-name="P488"><text:span text:style-name="T489">　　　　　政風室　　　　　　　　</text:span><text:span text:style-name="T490">　</text:span><text:span text:style-name="T491"><text:tab/>　</text:span><text:span text:style-name="T492">　</text:span><text:span text:style-name="T493">　</text:span><text:span text:style-name="T494">主任</text:span><text:span text:style-name="T495">　　</text:span><text:span text:style-name="T496"><text:tab/></text:span><text:span text:style-name="T497"><text:tab/>　　</text:span><text:span text:style-name="T498">楊華興</text:span></text:p>
      <text:p text:style-name="P499"><text:span text:style-name="T500">　　　　　教育農林審計處　　　　　　　</text:span><text:span text:style-name="T501"><text:tab/></text:span><text:span text:style-name="T502">　</text:span><text:span text:style-name="T503">處長　　　</text:span><text:span text:style-name="T504">　</text:span><text:span text:style-name="T505"><text:tab/></text:span><text:span text:style-name="T506">賴政國</text:span></text:p>
      <text:p text:style-name="P507"><text:span text:style-name="T508">　　　　　</text:span><text:span text:style-name="T509">交通建設審計處</text:span><text:span text:style-name="T510"><text:tab/>　　　　　　　</text:span><text:span text:style-name="T511">　</text:span><text:span text:style-name="T512">處長</text:span><text:span text:style-name="T513"><text:tab/>　　　</text:span><text:span text:style-name="T514">　</text:span><text:span text:style-name="T515">葉盈池</text:span></text:p>
      <text:p text:style-name="P516"><text:span text:style-name="T517">　　　　　臺北市審計處</text:span><text:span text:style-name="T518"><text:tab/>　　　　　　　</text:span><text:span text:style-name="T519">　</text:span><text:span text:style-name="T520">　</text:span><text:span text:style-name="T521">處長　　　</text:span><text:span text:style-name="T522">　</text:span><text:span text:style-name="T523">洪春熹</text:span></text:p>
      <text:p text:style-name="P524"><text:span text:style-name="T525">　　　　　新北市審計處</text:span><text:span text:style-name="T526"><text:tab/>　　　　　　　　</text:span><text:span text:style-name="T527">　</text:span><text:span text:style-name="T528">處長</text:span><text:span text:style-name="T529"><text:tab/>　　　</text:span><text:span text:style-name="T530">　</text:span><text:span text:style-name="T531">李錦常</text:span></text:p>
      <text:p text:style-name="P532"><text:span text:style-name="T533">　　　　　桃園市審計處</text:span><text:span text:style-name="T534"><text:tab/>　　　　　　　　</text:span><text:span text:style-name="T535">　</text:span><text:span text:style-name="T536">處長</text:span><text:span text:style-name="T537"><text:tab/>　　　</text:span><text:span text:style-name="T538">　</text:span><text:span text:style-name="T539">張漢卿</text:span></text:p>
      <text:p text:style-name="P540"><text:span text:style-name="T541">　　　　　臺中市審計處　　　　　　　　</text:span><text:span text:style-name="T542">　</text:span><text:span text:style-name="T543"><text:tab/>處長</text:span><text:span text:style-name="T544"><text:tab/>　　　</text:span><text:span text:style-name="T545">　</text:span><text:span text:style-name="T546">洪嘉憶</text:span></text:p>
      <text:p text:style-name="P547"><text:span text:style-name="T548">　　　　　臺南市審計處　　　　　　　　</text:span><text:span text:style-name="T549">　</text:span><text:span text:style-name="T550"><text:tab/>處長　　　</text:span><text:span text:style-name="T551">　</text:span><text:span text:style-name="T552"><text:tab/>吳錦祥</text:span></text:p>
      <text:p text:style-name="P553"><text:span text:style-name="T554">　　　　　高雄市審計處</text:span><text:span text:style-name="T555"><text:tab/>　　　　　　　　</text:span><text:span text:style-name="T556">　</text:span><text:span text:style-name="T557">處長</text:span><text:span text:style-name="T558"><text:tab/>　　　</text:span><text:span text:style-name="T559">　</text:span><text:span text:style-name="T560">張志乾</text:span></text:p>
      <text:p text:style-name="P561"><text:span text:style-name="T562">　　　　　基隆市審計室</text:span><text:span text:style-name="T563"><text:tab/></text:span><text:span text:style-name="T564">　　　　　　　　</text:span><text:span text:style-name="T565">　</text:span><text:span text:style-name="T566">主任</text:span><text:span text:style-name="T567"><text:tab/></text:span><text:span text:style-name="T568">　　　</text:span><text:span text:style-name="T569">　</text:span><text:span text:style-name="T570">周琼怡</text:span></text:p>
      <text:p text:style-name="P571"><text:span text:style-name="T572">　　　　　宜蘭縣審計室</text:span><text:span text:style-name="T573"><text:tab/>　　　　　　　　</text:span><text:span text:style-name="T574">　</text:span><text:span text:style-name="T575">主任</text:span><text:span text:style-name="T576"><text:tab/>　　　</text:span><text:span text:style-name="T577">　</text:span><text:span text:style-name="T578">黃美蘭</text:span></text:p>
      <text:p text:style-name="P579"><text:span text:style-name="T580">　　　　　新竹縣審計室</text:span><text:span text:style-name="T581"><text:tab/>　　　　　　　　</text:span><text:span text:style-name="T582">　</text:span><text:span text:style-name="T583">主任</text:span><text:span text:style-name="T584"><text:tab/>　　　</text:span><text:span text:style-name="T585">　</text:span><text:span text:style-name="T586">林建成</text:span></text:p>
      <text:p text:style-name="P587"><text:span text:style-name="T588">　　　　　新竹市審計室</text:span><text:span text:style-name="T589"><text:tab/>　　　　　　　　</text:span><text:span text:style-name="T590">　</text:span><text:span text:style-name="T591">主任　　　</text:span><text:span text:style-name="T592">　</text:span><text:span text:style-name="T593"><text:tab/></text:span><text:span text:style-name="T594">林慶文</text:span></text:p>
      <text:p text:style-name="P595"><text:span text:style-name="T596">　　　　　苗栗縣審計室</text:span><text:span text:style-name="T597"><text:tab/></text:span><text:span text:style-name="T598">　　　　　　　　</text:span><text:span text:style-name="T599">　</text:span><text:span text:style-name="T600">主任　　　</text:span><text:span text:style-name="T601">　</text:span><text:span text:style-name="T602"><text:tab/></text:span><text:span text:style-name="T603">溫忠元</text:span></text:p>
      <text:p text:style-name="P604"><text:span text:style-name="T605">　　　　　彰化縣審計室　　　　　　　　</text:span><text:span text:style-name="T606">　</text:span><text:span text:style-name="T607">主任　　　</text:span><text:span text:style-name="T608">　</text:span><text:span text:style-name="T609"><text:tab/></text:span><text:span text:style-name="T610">張倍榮</text:span></text:p>
      <text:p text:style-name="P611"><text:span text:style-name="T612">　　　　　南投縣審計室　　　　　　　　</text:span><text:span text:style-name="T613">　</text:span><text:span text:style-name="T614">主任　　　</text:span><text:span text:style-name="T615">　</text:span><text:span text:style-name="T616"><text:tab/>謝淑芬</text:span></text:p>
      <text:p text:style-name="P617"><text:span text:style-name="T618">　　　　　雲林縣審計室</text:span><text:span text:style-name="T619"><text:tab/>　　　　　　　　</text:span><text:span text:style-name="T620">　</text:span><text:span text:style-name="T621">主任</text:span><text:span text:style-name="T622"><text:tab/>　　　</text:span><text:span text:style-name="T623">　</text:span><text:span text:style-name="T624">詹美玲</text:span></text:p>
      <text:p text:style-name="P625"><text:span text:style-name="T626">　　　　　嘉義縣審計室</text:span><text:span text:style-name="T627"><text:tab/>　　　　　　　　</text:span><text:span text:style-name="T628">　</text:span><text:span text:style-name="T629">主任</text:span><text:span text:style-name="T630"><text:tab/>　　　</text:span><text:span text:style-name="T631">　</text:span><text:span text:style-name="T632">陳正鏞</text:span></text:p>
      <text:p text:style-name="P633"><text:span text:style-name="T634">　　　　　嘉義市審計室　　　　　　　　</text:span><text:span text:style-name="T635">　</text:span><text:span text:style-name="T636">副主任</text:span><text:span text:style-name="T637"><text:tab/></text:span><text:span text:style-name="T638">　　　</text:span><text:span text:style-name="T639">黃森裕</text:span></text:p>
      <text:p text:style-name="P640"><text:span text:style-name="T641">　　　　　屏東縣審計室</text:span><text:span text:style-name="T642"><text:tab/>　　　　　　　　</text:span><text:span text:style-name="T643">　</text:span><text:span text:style-name="T644">主任</text:span><text:span text:style-name="T645"><text:tab/>　　　</text:span><text:span text:style-name="T646">　</text:span><text:span text:style-name="T647">陳三民</text:span></text:p>
      <text:p text:style-name="P648"><text:span text:style-name="T649">　　　　　花蓮縣審計室</text:span><text:span text:style-name="T650"><text:tab/>　　　　　　　　</text:span><text:span text:style-name="T651">　</text:span><text:span text:style-name="T652">主任</text:span><text:span text:style-name="T653"><text:tab/>　　　</text:span><text:span text:style-name="T654">　</text:span><text:span text:style-name="T655">楊一芳</text:span></text:p>
      <text:p text:style-name="P656"><text:span text:style-name="T657">　　　　　臺東縣審計室　　　　　　　　</text:span><text:span text:style-name="T658">　</text:span><text:span text:style-name="T659">主任</text:span><text:span text:style-name="T660"><text:tab/>　　　</text:span><text:span text:style-name="T661">　</text:span><text:span text:style-name="T662">李維銘</text:span></text:p>
      <text:p text:style-name="P663"><text:span text:style-name="T664">　　　　　澎湖縣審計室</text:span><text:span text:style-name="T665"><text:tab/>　　　　　　　　</text:span><text:span text:style-name="T666">　</text:span><text:span text:style-name="T667">主任</text:span><text:span text:style-name="T668"><text:tab/>　　　</text:span><text:span text:style-name="T669">　</text:span><text:span text:style-name="T670">王文助</text:span></text:p>
      <text:p text:style-name="P671"><text:span text:style-name="T672">　　　　　金門縣審計室</text:span><text:span text:style-name="T673"><text:tab/>　　　　　　　　</text:span><text:span text:style-name="T674">　</text:span><text:span text:style-name="T675">主任　　　</text:span><text:span text:style-name="T676">　</text:span><text:span text:style-name="T677"><text:tab/></text:span><text:span text:style-name="T678">楊肇煌</text:span></text:p>
      <text:p text:style-name="P679">107年11月14日(星期三)</text:p>
      <text:p text:style-name="P680"><text:span text:style-name="T681">　　　　　</text:span><text:span text:style-name="T682">行政院</text:span><text:span text:style-name="T683"><text:tab/>　　　　　　　　　</text:span><text:span text:style-name="T684"><text:tab/></text:span><text:span text:style-name="T685">　　　</text:span><text:span text:style-name="T686"><text:tab/>副秘書長</text:span><text:span text:style-name="T687">　　</text:span><text:span text:style-name="T688"><text:tab/>宋餘俠</text:span></text:p>
      <text:p text:style-name="P689"><text:span text:style-name="T690">　　　　　</text:span><text:span text:style-name="T691">財政部</text:span><text:span text:style-name="T692"><text:tab/>　　　　　　　　　</text:span><text:span text:style-name="T693"><text:tab/></text:span><text:span text:style-name="T694"><text:tab/></text:span><text:span text:style-name="T695">　　　</text:span><text:span text:style-name="T696">部長</text:span><text:span text:style-name="T697">　　　　</text:span><text:span text:style-name="T698"><text:tab/>蘇建榮</text:span></text:p>
      <text:p text:style-name="P699">　　　　　會計處<text:tab/>　　　　　　　　　<text:tab/>　　　<text:tab/>處長<text:tab/>　　　　張玉燕</text:p>
      <text:p text:style-name="P700">　　　　　國庫署<text:tab/><text:tab/>　　　　　　　　　<text:tab/>　　　署長　　　　<text:tab/>蕭家旗</text:p>
      <text:p text:style-name="P701">　　　　　賦稅署<text:tab/><text:tab/>　　　　　　　　　<text:tab/>　　　署長<text:tab/>　　　　李慶華</text:p>
      <text:p text:style-name="P702">　　　　　關務署<text:tab/>　　　　　　　　　<text:tab/>　　　<text:tab/>署長<text:tab/>　　　　謝鈴媛</text:p>
      <text:p text:style-name="P703">　　　　　國有財產署<text:tab/>　　　　　　　　　<text:tab/><text:tab/>　副署長<text:tab/>　　　邊子樹</text:p>
      <text:p text:style-name="P704">　　　　　財政資訊中心<text:tab/><text:tab/>　　　　　　　　　主任<text:tab/><text:tab/>　　　　陳泉錫</text:p>
      <text:p text:style-name="P705">　　　　　臺灣銀行股份有限公司<text:tab/><text:tab/>　　　　　副總經理<text:tab/>　<text:tab/>　<text:tab/>康　蘩</text:p>
      <text:p text:style-name="P706">　　　　　臺灣土地銀行股份有限公司<text:tab/>　　　<text:tab/>副總經理<text:tab/>　　<text:tab/>李振鳴</text:p>
      <text:p text:style-name="P707">　　　　　中國輸出入銀行<text:tab/><text:tab/>　　　　　　　　理事主席<text:tab/>　　<text:tab/>林水永</text:p>
      <text:p text:style-name="P708">　　　　　　　　　<text:tab/>　　　　　　　　　<text:tab/>　　總經理<text:tab/>　　　<text:tab/>劉佩真</text:p>
      <text:p text:style-name="P709">　　　　　彰化商業銀行股份有限公司<text:tab/><text:tab/>　　　董事長<text:tab/>　　　<text:tab/>張明道</text:p>
      <text:p text:style-name="P710">　　　　　　　　　<text:tab/>　　　　　　　　　<text:tab/>　　總經理<text:tab/>　　　<text:tab/>張鴻基</text:p>
      <text:p text:style-name="P711"><text:span text:style-name="T712">　　　　　</text:span><text:span text:style-name="T713">行政院主計總處</text:span><text:span text:style-name="T714"><text:tab/></text:span><text:span text:style-name="T715"><text:tab/></text:span><text:span text:style-name="T716">　　　　　　　　</text:span><text:span text:style-name="T717">主計長</text:span><text:span text:style-name="T718"><text:tab/>　　　</text:span><text:span text:style-name="T719"><text:tab/>朱澤民</text:span></text:p>
      <text:p text:style-name="P720">　　　　　　　　　　　　　　　　　　<text:tab/>　　主任秘書<text:tab/>　　<text:tab/>黃叔娟</text:p>
      <text:p text:style-name="P721">　　　　　綜合規劃處<text:tab/>　　　　　　　　　<text:tab/><text:tab/>　處長<text:tab/>　　　<text:tab/><text:tab/>　張惟明</text:p>
      <text:p text:style-name="P722">　　　　　公務預算處<text:tab/><text:tab/>　　　　　　　　　<text:tab/>　處長<text:tab/>　　　<text:tab/><text:tab/>　李國興</text:p>
      <text:p text:style-name="P723">　　　　　基金預算處<text:tab/>　　　　　　　　　<text:tab/>　<text:tab/>處長<text:tab/>　　　<text:tab/><text:tab/>　呂秋香</text:p>
      <text:p text:style-name="P724">　　　　　會計決算處<text:tab/><text:tab/>　　　　　　　　　<text:tab/>　處長<text:tab/><text:tab/>　　　<text:tab/>　許碧蘭</text:p>
      <text:p text:style-name="P725">　　　　　綜合統計處<text:tab/><text:tab/>　　　　　　　　　<text:tab/>　處長<text:tab/><text:tab/>　　　<text:tab/>　葉滿足</text:p>
      <text:p text:style-name="P726">　　　　　國勢普查處<text:tab/><text:tab/>　　　　　　　　　<text:tab/>　處長<text:tab/><text:tab/>　　　<text:tab/>　陳<text:tab/>　憫</text:p>
      <text:p text:style-name="P727">　　　　　主計資訊處<text:tab/><text:tab/>　　　　　　　　　　處長<text:tab/>　　　　潘城武</text:p>
      <text:p text:style-name="P728">　　　　　人事處<text:tab/>　　　　　　　　　<text:tab/>　　　處長　　　　<text:tab/>游金純</text:p>
      <text:p text:style-name="P729">　　　　　秘書室　　　　　　　　　<text:tab/>　　　<text:tab/>主任<text:tab/>　　　　李錫東</text:p>
      <text:p text:style-name="P730">　　　　　政風室　　　　　　　　　<text:tab/>　　　<text:tab/>主任　　　　<text:tab/>江北鑾</text:p>
      <text:p text:style-name="P731">　　　　　主計室<text:tab/>　　　　　　　　　<text:tab/>　　　主任<text:tab/>　　　　周文玲</text:p>
      <text:p text:style-name="P732"><text:span text:style-name="T733">　　　　　</text:span><text:span text:style-name="T734">審計部</text:span><text:span text:style-name="T735"><text:tab/></text:span><text:span text:style-name="T736">　　　　　　　　　</text:span><text:span text:style-name="T737"><text:tab/>　</text:span><text:span text:style-name="T738">　　</text:span><text:span text:style-name="T739">審計長</text:span><text:span text:style-name="T740">　　　</text:span><text:span text:style-name="T741"><text:tab/>林慶隆</text:span></text:p>
      <text:p text:style-name="P742">　　　　　　　　　　　　　　<text:tab/>　　　　　　副審計長　　<text:tab/>王麗珍</text:p>
      <text:p text:style-name="P743">　　　　　秘書室　　　　　　　　　<text:tab/>　<text:tab/>　　主任秘書　　<text:tab/>郭大榮</text:p>
      <text:p text:style-name="P744">　　　　　第一廳<text:tab/>　　　　　　　　　<text:tab/>　　　廳長<text:tab/>　　　　李順保</text:p>
      <text:p text:style-name="P745">　　　　　第二廳<text:tab/>　　　　　　　　　<text:tab/>　　　廳長　　　　<text:tab/>林建志</text:p>
      <text:p text:style-name="P746">　　　　　第三廳　　　　　　　　　<text:tab/>　　　<text:tab/>廳長　　　　<text:tab/>林汝玲</text:p>
      <text:p text:style-name="P747">　　　　　第四廳　　　　　　　　　<text:tab/>　　　<text:tab/>廳長<text:tab/>　　　　林榮國</text:p>
      <text:p text:style-name="P748">　　　　　第五廳<text:tab/>　　　　　　　　　<text:tab/>　　　廳長<text:tab/>　　　　李奕勳</text:p>
      <text:p text:style-name="P749">　　　　　覆審室　　　　　　　　　<text:tab/>　　　<text:tab/>主任　　　　<text:tab/>李香美</text:p>
      <text:p text:style-name="P750">　　　　　業務研究委員會　　　　　　　　<text:tab/>執行秘書　　<text:tab/>邱團寶</text:p>
      <text:p text:style-name="P751">　　　　　總務處<text:tab/>　　　　　　　　　<text:tab/>　　　處長　　　　<text:tab/>蕭瑞泳</text:p>
      <text:p text:style-name="P752">　　　　　人事室　　　　　　　　　<text:tab/>　　　<text:tab/>主任<text:tab/>　　　　劉永慧</text:p>
      <text:p text:style-name="P753">　　　　　會計室　　　　　　　　　<text:tab/>　　　<text:tab/>主任　　　　<text:tab/>陳梅英</text:p>
      <text:p text:style-name="P754">　　　　　政風室<text:tab/>　　　　　　　　　<text:tab/>　　　主任　　　　<text:tab/>楊華興</text:p>
      <text:p text:style-name="P755">　　　　　教育農林審計處　　　　　　　　<text:tab/>處長　　　　<text:tab/>賴政國</text:p>
      <text:p text:style-name="P756">　　　　　交通建設審計處　　　　　　　　<text:tab/>處長　　　　<text:tab/>葉盈池</text:p>
      <text:p text:style-name="P757">　　　　　臺北市審計處　　　　　　　　　<text:tab/><text:tab/>處長　　　　<text:tab/>洪春熹</text:p>
      <text:p text:style-name="P758">　　　　　新北市審計處　　　　　　　　　<text:tab/><text:tab/>處長　　　　<text:tab/>李錦常</text:p>
      <text:p text:style-name="P759">　　　　　桃園市審計處<text:tab/>　　　　　　　　　<text:tab/>處長<text:tab/>　　　　張漢卿</text:p>
      <text:p text:style-name="P760">　　　　　臺中市審計處<text:tab/>　　　　　　　　　<text:tab/>處長<text:tab/>　　　　洪嘉憶</text:p>
      <text:p text:style-name="P761">　　　　　臺南市審計處　　　　　　　　　<text:tab/><text:tab/>處長　　　　<text:tab/>吳錦祥</text:p>
      <text:p text:style-name="P762">　　　　　高雄市審計處　　　　　　　　　<text:tab/><text:tab/>處長　　　　<text:tab/>張志乾</text:p>
      <text:p text:style-name="P763">　　　　　基隆市審計室<text:tab/>　　　　　　　　　<text:tab/>主任　　　　<text:tab/>周琼怡</text:p>
      <text:p text:style-name="P764">　　　　　宜蘭縣審計室<text:tab/>　　　　　　　　　<text:tab/>主任<text:tab/>　　　　黃美蘭</text:p>
      <text:p text:style-name="P765">　　　　　新竹縣審計室<text:tab/>　　　　　　　　　主任　　　　<text:tab/>林建成</text:p>
      <text:p text:style-name="P766">　　　　　新竹市審計室　　　　　　　　　<text:tab/><text:tab/>主任<text:tab/>　　　　林慶文</text:p>
      <text:p text:style-name="P767">　　　　　苗栗縣審計室　　　　　　　　　<text:tab/><text:tab/>主任　　　　<text:tab/>溫忠元</text:p>
      <text:p text:style-name="P768">　　　　　彰化縣審計室<text:tab/>　　　　　　　　　<text:tab/>主任<text:tab/>　　　　張倍榮</text:p>
      <text:p text:style-name="P769">　　　　　南投縣審計室<text:tab/>　　　　　　　　　<text:tab/>主任<text:tab/>　　　　謝淑芬</text:p>
      <text:p text:style-name="P770">　　　　　雲林縣審計室　　　　　　　　　<text:tab/><text:tab/>主任　　　　<text:tab/>詹美玲</text:p>
      <text:p text:style-name="P771">　　　　　嘉義縣審計室<text:tab/>　　　　　　　　　<text:tab/>主任　　　　<text:tab/>陳正鏞</text:p>
      <text:p text:style-name="P772">　　　　　嘉義市審計室　　　　　　　　　<text:tab/><text:tab/>主任<text:tab/>　　　　黃森裕</text:p>
      <text:p text:style-name="P773">　　　　　屏東縣審計室　　　　　　　　　<text:tab/><text:tab/>主任　　　　<text:tab/>陳三民</text:p>
      <text:p text:style-name="P774">　　　　　花蓮縣審計室　　　　　　　　　<text:tab/><text:tab/>主任　　　　<text:tab/>楊一芳</text:p>
      <text:p text:style-name="P775">　　　　　臺東縣審計室　　　　　　　　　<text:tab/><text:tab/>主任　　　　<text:tab/>李維銘</text:p>
      <text:p text:style-name="P776">　　　　　澎湖縣審計室<text:tab/>　　　　　　　　　<text:tab/>主任　　　　<text:tab/>王文助</text:p>
      <text:p text:style-name="P777">　　　　　金門縣審計室　　　　　　　　　<text:tab/><text:tab/>主任<text:tab/>　　　　楊肇煌</text:p>
      <text:p text:style-name="P778">主　　席　王召集委員榮璋</text:p>
      <text:p text:style-name="P779">專門委員　謝淑津</text:p>
      <text:p text:style-name="P780">主任秘書　林上民</text:p>
      <text:p text:style-name="P781">紀　　錄　秘　書　郭錦貴　編　審　汪治國　科　長　蔡明哲</text:p>
      <text:p text:style-name="P782">　　　　　專　員　黃姵瑜　科　員　謝禎鴻　科　員　李順媛</text:p>
      <text:p text:style-name="P783">科　員　高珮玲　科　員　劉芳賢　辦事員　簡廷育</text:p>
      <text:p text:style-name="P784">107年11月12日</text:p>
      <text:p text:style-name="P785">報告事項</text:p>
      <text:p text:style-name="P786"><text:span text:style-name="T787">宣讀上次會議議事錄</text:span></text:p>
      <text:p text:style-name="P788">決定：議事錄確定。</text:p>
      <text:p text:style-name="P789">討論事項</text:p>
      <text:p text:style-name="P790"><text:span text:style-name="T791">一、</text:span><text:span text:style-name="T792"><text:tab/>審查</text:span><text:span text:style-name="T793">中華民國</text:span><text:span text:style-name="T794">108年度中央政府總預算案行政院歲入預算有關中央銀行股息紅利繳庫部分。財政部及所屬單位歲入預算部分。</text:span></text:p>
      <text:p text:style-name="P795">二、<text:tab/>審查中華民國108年度中央政府總預算案有關財政部、國庫署、財政資訊中心歲出預算部分。</text:p>
      <text:p text:style-name="P796">三、<text:tab/>審查中華民國108年度中央政府總預算案有關主計總處。審計部、審計部臺北市審計處、審計部新北市審計處、審計部桃園市審計處、審計部臺中市審計處、審計部臺南市審計處、審計部高雄市審計處部分。</text:p>
      <text:p text:style-name="P797">四、<text:tab/>審查中華民國108年度中央政府總預算案有關補助直轄市及縣市政府。災害準備金。第二預備金。</text:p>
      <text:p text:style-name="P798">（<text:span text:style-name="T799">經</text:span><text:span text:style-name="T800">行政院</text:span><text:span text:style-name="T801">宋副秘書長</text:span><text:span text:style-name="T802">、</text:span><text:span text:style-name="T803">中央銀行</text:span><text:span text:style-name="T804">嚴</text:span><text:span text:style-name="T805">副</text:span><text:span text:style-name="T806">總裁、財政部</text:span><text:span text:style-name="T807">蘇</text:span><text:span text:style-name="T808">部長</text:span><text:span text:style-name="T809">、</text:span><text:span text:style-name="T810">行政院主計總處朱主計長、審計部林</text:span><text:span text:style-name="T811">審計長</text:span><text:span text:style-name="T812">分別提出</text:span><text:span text:style-name="T813">報告</text:span><text:span text:style-name="T814">後</text:span><text:span text:style-name="T815">，計有委員</text:span><text:span text:style-name="T816">吳秉叡</text:span><text:span text:style-name="T817">、</text:span><text:span text:style-name="T818">曾銘宗</text:span><text:span text:style-name="T819">、</text:span><text:span text:style-name="T820">賴士葆</text:span><text:span text:style-name="T821">、</text:span><text:span text:style-name="T822">徐永明</text:span><text:span text:style-name="T823">、</text:span><text:span text:style-name="T824">余宛如</text:span><text:span text:style-name="T825">、</text:span><text:span text:style-name="T826">施義芳</text:span><text:span text:style-name="T827">、</text:span><text:span text:style-name="T828">郭正亮</text:span><text:span text:style-name="T829">、</text:span><text:span text:style-name="T830">王榮璋</text:span><text:span text:style-name="T831">、</text:span><text:span text:style-name="T832">陳賴素美</text:span><text:span text:style-name="T833">、</text:span><text:span text:style-name="T834">江永昌</text:span><text:span text:style-name="T835">、</text:span><text:span text:style-name="T836">羅明才</text:span><text:span text:style-name="T837">、</text:span><text:span text:style-name="T838">蕭美琴</text:span><text:span text:style-name="T839">、</text:span><text:span text:style-name="T840">黃國昌</text:span><text:span text:style-name="T841">、</text:span><text:span text:style-name="T842">蔡易餘</text:span><text:span text:style-name="T843">、</text:span><text:span text:style-name="T844">劉建國</text:span><text:span text:style-name="T845">等</text:span><text:span text:style-name="T846">1</text:span><text:span text:style-name="T847">5</text:span><text:span text:style-name="T848">人提出質詢，均經</text:span><text:span text:style-name="T849">行政院宋副秘書長、中央銀行</text:span><text:span text:style-name="T850">嚴</text:span><text:span text:style-name="T851">副</text:span><text:span text:style-name="T852">總裁、財政部蘇部長、行政院主計總處朱主計長、審計部林審計長</text:span><text:span text:style-name="T853">及相關人員予以答復。</text:span><text:span text:style-name="T854">）</text:span></text:p>
      <text:p text:style-name="P855"><text:span text:style-name="T856">決定</text:span><text:span text:style-name="T857">：</text:span></text:p>
      <text:p text:style-name="P858">一、報告及詢答完畢。</text:p>
      <text:p text:style-name="P859"><text:span text:style-name="T860">二、委員</text:span><text:span text:style-name="T861">費鴻泰</text:span><text:span text:style-name="T862">、</text:span><text:span text:style-name="T863">盧秀燕</text:span><text:span text:style-name="T864">所提書面質詢，均列入紀錄，刊登公報，並請相關部會以書面答復。</text:span></text:p>
      <text:p text:style-name="P865">三、委員質詢未及答復部分，請相關部會於1週內以書面答復。</text:p>
      <text:p text:style-name="P866">四、委員質詢中要求提供之相關資料，亦請於期限內送交各相關委員。</text:p>
      <text:p text:style-name="P867">決議：</text:p>
      <text:p text:style-name="P868">壹、審查中華民國108年度中央政府總預算案行政院歲入預算有關中央銀行股息紅利繳庫部分。財政部及所屬單位歲入預算部分，審查結果如下：</text:p>
      <text:p text:style-name="P869">一、行政院歲入預算有關中央銀行股息紅利繳庫部分</text:p>
      <text:p text:style-name="P870">第5款　營業盈餘及事業收入</text:p>
      <text:list text:style-name="LFO36" text:continue-numbering="true">
        <text:list-item>
          <text:p text:style-name="P871"><text:span text:style-name="T872">　</text:span><text:span text:style-name="T873">行政院第1目「營業基金盈餘繳庫」原列</text:span><text:span text:style-name="T874">1,800億</text:span><text:span text:style-name="T875">8</text:span><text:span text:style-name="T876">,</text:span><text:span text:style-name="T877">068</text:span><text:span text:style-name="T878">萬</text:span><text:span text:style-name="T879">4</text:span><text:span text:style-name="T880">千元（係中央銀行股息紅利繳庫數</text:span><text:span text:style-name="T881">）</text:span><text:span text:style-name="T882">，</text:span><text:span text:style-name="T883">暫照列，俟所屬營業基金審議確定後，再行調整。</text:span></text:p>
        </text:list-item>
      </text:list>
      <text:p text:style-name="P884"><text:span text:style-name="T885">二、</text:span><text:span text:style-name="T886">財政部及所屬單位歲入預算部分</text:span></text:p>
      <text:p text:style-name="P887">第1款　稅課收入</text:p>
      <text:p text:style-name="P888"><text:span text:style-name="T889">第1項</text:span><text:span text:style-name="T890">　財政部原列</text:span><text:span text:style-name="T891">1兆6,321億0,700萬元</text:span><text:span text:style-name="T892">，增列</text:span><text:span text:style-name="T893">150</text:span><text:span text:style-name="T894">億元</text:span><text:span text:style-name="T895">（</text:span><text:span text:style-name="T896">科目自行調整</text:span><text:span text:style-name="T897">）</text:span><text:span text:style-name="T898">，改列為</text:span><text:span text:style-name="T899">1兆6,</text:span><text:span text:style-name="T900">47</text:span><text:span text:style-name="T901">1億0,700萬元</text:span><text:span text:style-name="T902">。</text:span></text:p>
      <text:p text:style-name="P903">本項通過決議2項：</text:p>
      <text:p text:style-name="P904">(一)依據財政部統計處公布之全國稅收預算達成狀況，自96至106年間，98、101及102年等3個年度之稅收實徵數低於預算數，其餘8個年度之實徵數皆高於預算數。其中，實徵數高於預算數之年度，以99年度僅高出46億元為最接近，差距最大者為104年度高出1,878億元。</text:p>
      <text:p text:style-name="P905">由於103年起連續5個年度，我國稅收實徵數皆大幅超過歲入預算數，引發外界誤解政府刻意「稅收超徵」，進而要求「還稅於民」之爭議，而稅收預測結果連年失準，亦顯示我國稅收預測技術有待改進，爰要求財政部會同行政院主計總處，檢討現有稅收預測方式，並予以精進。相關檢討報告於108年6月底前送交立法院財政委員會。</text:p>
      <text:p text:style-name="P906"><text:span text:style-name="T907">提案人：</text:span><text:span text:style-name="T908">王榮璋　</text:span><text:span text:style-name="T909">吳秉叡　</text:span><text:span text:style-name="T910">施義芳</text:span><text:span text:style-name="T911">　</text:span></text:p>
      <text:p text:style-name="P912"><text:span text:style-name="T913">(二)</text:span><text:span text:style-name="T914">財稅研究雙月刊及各稅</text:span><text:span text:style-name="T915">法</text:span><text:span text:style-name="T916">令彙編等售價收入</text:span><text:span text:style-name="T917">107</text:span><text:span text:style-name="T918">年度</text:span><text:span text:style-name="T919">亦是</text:span><text:span text:style-name="T920">編列</text:span><text:span text:style-name="T921">35</text:span><text:span text:style-name="T922">萬</text:span><text:span text:style-name="T923">6</text:span><text:span text:style-name="T924">千元，此收入對國家財政並無重要影響，</text:span><text:span text:style-name="T925">然本</text:span><text:span text:style-name="T926">席</text:span><text:span text:style-name="T927">致力推廣財政白話文運動及稅法教育納入教育課綱，從</text:span><text:span text:style-name="T928">小培養起之目標，因此財政部所編撰之刊物、書籍的普及，亦是重要課題</text:span><text:span text:style-name="T929">。</text:span></text:p>
      <text:p text:style-name="P930"><text:span text:style-name="T931">爰此財政部應針對既有財稅研究雙月刊之推廣</text:span><text:span text:style-name="T932">至國內各大學財經相關系</text:span><text:span text:style-name="T933">（</text:span><text:span text:style-name="T934">所</text:span><text:span text:style-name="T935">）</text:span><text:span text:style-name="T936">、圖書館及財金研究機構</text:span><text:span text:style-name="T937">，另對於國高中小</text:span><text:span text:style-name="T938">亦</text:span><text:span text:style-name="T939">應有相對應</text:span><text:span text:style-name="T940">的</text:span><text:span text:style-name="T941">財稅刊物，並廣布</text:span><text:span text:style-name="T942">至</text:span><text:span text:style-name="T943">校園、</text:span><text:span text:style-name="T944">圖書館</text:span><text:span text:style-name="T945">等據點，提升我國國民</text:span><text:span text:style-name="T946">對於</text:span><text:span text:style-name="T947">稅</text:span><text:span text:style-name="T948">法</text:span><text:span text:style-name="T949">觀</text:span><text:span text:style-name="T950">念</text:span><text:span text:style-name="T951">之</text:span><text:span text:style-name="T952">提升</text:span><text:span text:style-name="T953">。</text:span></text:p>
      <text:p text:style-name="P954">提案人：劉建國　施義芳　郭正亮　徐永明　</text:p>
      <text:p text:style-name="P955">第2款　罰款及賠償收入</text:p>
      <text:p text:style-name="P956">第76項　財政部21萬7千元，照列。</text:p>
      <text:p text:style-name="P957">第77項　國庫署19萬9千元，照列。</text:p>
      <text:p text:style-name="P958">第78項　賦稅署，無列數。</text:p>
      <text:p text:style-name="P959">第79項　臺北國稅局16億0,142萬5千元，照列。</text:p>
      <text:p text:style-name="P960">第80項　高雄國稅局5億1,120萬6千元，照列。</text:p>
      <text:p text:style-name="P961">第81項　北區國稅局及所屬16億8,044萬9千元，照列。</text:p>
      <text:p text:style-name="P962">第82項　中區國稅局及所屬10億7,267萬2千元，照列。</text:p>
      <text:p text:style-name="P963">第83項　南區國稅局及所屬4億6,068萬1千元，照列。</text:p>
      <text:p text:style-name="P964">第84項　關務署及所屬3億1,679萬2千元，照列。</text:p>
      <text:p text:style-name="P965">第85項　國有財產署及所屬，無列數。</text:p>
      <text:p text:style-name="P966">第86項　財政資訊中心1萬元，照列。</text:p>
      <text:p text:style-name="P967">第3款　規費收入</text:p>
      <text:p text:style-name="P968">第67項　財政部20萬元，照列。</text:p>
      <text:p text:style-name="P969">第68項　國庫署5,227萬9千元，照列。</text:p>
      <text:p text:style-name="P970">第69項　賦稅署83萬4千元，照列。</text:p>
      <text:p text:style-name="P971"><text:span text:style-name="T972">第</text:span><text:span text:style-name="T973">70</text:span><text:span text:style-name="T974">項</text:span><text:span text:style-name="T975">　</text:span><text:span text:style-name="T976">臺北國稅局</text:span><text:span text:style-name="T977">1</text:span><text:span text:style-name="T978">億</text:span><text:span text:style-name="T979">7,897</text:span><text:span text:style-name="T980">萬</text:span><text:span text:style-name="T981">2</text:span><text:span text:style-name="T982">千元，照列。</text:span></text:p>
      <text:p text:style-name="P983"><text:span text:style-name="T984">第</text:span><text:span text:style-name="T985">71</text:span><text:span text:style-name="T986">項</text:span><text:span text:style-name="T987">　</text:span><text:span text:style-name="T988">高雄國稅局</text:span><text:span text:style-name="T989">4,378</text:span><text:span text:style-name="T990">萬</text:span><text:span text:style-name="T991">1</text:span><text:span text:style-name="T992">千元，照列。</text:span></text:p>
      <text:p text:style-name="P993"><text:span text:style-name="T994">第</text:span><text:span text:style-name="T995">72</text:span><text:span text:style-name="T996">項</text:span><text:span text:style-name="T997">　</text:span><text:span text:style-name="T998">北區國稅局及所屬</text:span><text:span text:style-name="T999">7,325</text:span><text:span text:style-name="T1000">萬</text:span><text:span text:style-name="T1001">2</text:span><text:span text:style-name="T1002">千元，照列。</text:span></text:p>
      <text:p text:style-name="P1003"><text:span text:style-name="T1004">第</text:span><text:span text:style-name="T1005">73</text:span><text:span text:style-name="T1006">項</text:span><text:span text:style-name="T1007">　</text:span><text:span text:style-name="T1008">中區國稅局及所屬</text:span><text:span text:style-name="T1009">4,625</text:span><text:span text:style-name="T1010">萬</text:span><text:span text:style-name="T1011">7</text:span><text:span text:style-name="T1012">千元，照列。</text:span></text:p>
      <text:p text:style-name="P1013"><text:span text:style-name="T1014">第</text:span><text:span text:style-name="T1015">74</text:span><text:span text:style-name="T1016">項</text:span><text:span text:style-name="T1017">　</text:span><text:span text:style-name="T1018">南區國稅局及所屬</text:span><text:span text:style-name="T1019">2,546</text:span><text:span text:style-name="T1020">萬</text:span><text:span text:style-name="T1021">7</text:span><text:span text:style-name="T1022">千元，照列。</text:span></text:p>
      <text:p text:style-name="P1023">第75項　關務署及所屬2億7,596萬8千元，照列。</text:p>
      <text:p text:style-name="P1024">第76項　國有財產署及所屬，無列數。</text:p>
      <text:p text:style-name="P1025">第77項　財政資訊中心2,759萬4千元，照列。</text:p>
      <text:p text:style-name="P1026"><text:span text:style-name="T1027">第</text:span><text:span text:style-name="T1028">4</text:span><text:span text:style-name="T1029">款</text:span><text:span text:style-name="T1030">　</text:span><text:span text:style-name="T1031">財產收入</text:span></text:p>
      <text:p text:style-name="P1032"><text:span text:style-name="T1033">第</text:span><text:span text:style-name="T1034">88</text:span><text:span text:style-name="T1035">項</text:span><text:span text:style-name="T1036">　</text:span><text:span text:style-name="T1037">財政部</text:span><text:span text:style-name="T1038">32</text:span><text:span text:style-name="T1039">億</text:span><text:span text:style-name="T1040">1,148</text:span><text:span text:style-name="T1041">萬</text:span><text:span text:style-name="T1042">1</text:span><text:span text:style-name="T1043">千元，照列。</text:span></text:p>
      <text:p text:style-name="P1044"><text:span text:style-name="T1045">第</text:span><text:span text:style-name="T1046">89</text:span><text:span text:style-name="T1047">項</text:span><text:span text:style-name="T1048">　</text:span><text:span text:style-name="T1049">國庫署</text:span><text:span text:style-name="T1050">1</text:span><text:span text:style-name="T1051">萬元，照列。</text:span></text:p>
      <text:p text:style-name="P1052"><text:span text:style-name="T1053">第</text:span><text:span text:style-name="T1054">90</text:span><text:span text:style-name="T1055">項</text:span><text:span text:style-name="T1056">　</text:span><text:span text:style-name="T1057">賦稅署</text:span><text:span text:style-name="T1058">18</text:span><text:span text:style-name="T1059">萬</text:span><text:span text:style-name="T1060">8</text:span><text:span text:style-name="T1061">千元，照列。</text:span></text:p>
      <text:p text:style-name="P1062"><text:span text:style-name="T1063">第</text:span><text:span text:style-name="T1064">91</text:span><text:span text:style-name="T1065">項</text:span><text:span text:style-name="T1066">　</text:span><text:span text:style-name="T1067">臺北國稅局</text:span><text:span text:style-name="T1068">183</text:span><text:span text:style-name="T1069">萬</text:span><text:span text:style-name="T1070">2</text:span><text:span text:style-name="T1071">千元，照列。</text:span></text:p>
      <text:p text:style-name="P1072"><text:span text:style-name="T1073">第</text:span><text:span text:style-name="T1074">9</text:span><text:span text:style-name="T1075">2</text:span><text:span text:style-name="T1076">項</text:span><text:span text:style-name="T1077">　</text:span><text:span text:style-name="T1078">高雄國稅局</text:span><text:span text:style-name="T1079">107</text:span><text:span text:style-name="T1080">萬</text:span><text:span text:style-name="T1081">5</text:span><text:span text:style-name="T1082">千元，照列。</text:span></text:p>
      <text:p text:style-name="P1083"><text:span text:style-name="T1084">第</text:span><text:span text:style-name="T1085">93</text:span><text:span text:style-name="T1086">項</text:span><text:span text:style-name="T1087">　</text:span><text:span text:style-name="T1088">北區國稅局及所屬</text:span><text:span text:style-name="T1089">302</text:span><text:span text:style-name="T1090">萬</text:span><text:span text:style-name="T1091">3</text:span><text:span text:style-name="T1092">千元，照列。</text:span></text:p>
      <text:p text:style-name="P1093"><text:span text:style-name="T1094">第</text:span><text:span text:style-name="T1095">94</text:span><text:span text:style-name="T1096">項</text:span><text:span text:style-name="T1097">　</text:span><text:span text:style-name="T1098">中區國稅局及所屬</text:span><text:span text:style-name="T1099">173</text:span><text:span text:style-name="T1100">萬元，照列。</text:span></text:p>
      <text:p text:style-name="P1101"><text:span text:style-name="T1102">第</text:span><text:span text:style-name="T1103">95</text:span><text:span text:style-name="T1104">項</text:span><text:span text:style-name="T1105">　</text:span><text:span text:style-name="T1106">南區國稅局及所屬</text:span><text:span text:style-name="T1107">92</text:span><text:span text:style-name="T1108">萬</text:span><text:span text:style-name="T1109">4</text:span><text:span text:style-name="T1110">千元，照列。</text:span></text:p>
      <text:p text:style-name="P1111"><text:span text:style-name="T1112">第</text:span><text:span text:style-name="T1113">96</text:span><text:span text:style-name="T1114">項</text:span><text:span text:style-name="T1115">　</text:span><text:span text:style-name="T1116">關務署及所屬</text:span><text:span text:style-name="T1117">209</text:span><text:span text:style-name="T1118">萬</text:span><text:span text:style-name="T1119">8</text:span><text:span text:style-name="T1120">千元，照列。</text:span></text:p>
      <text:p text:style-name="P1121"><text:span text:style-name="T1122">第</text:span><text:span text:style-name="T1123">97</text:span><text:span text:style-name="T1124">項</text:span><text:span text:style-name="T1125">　</text:span><text:span text:style-name="T1126">國有財產署及所屬</text:span><text:span text:style-name="T1127">178</text:span><text:span text:style-name="T1128">億</text:span><text:span text:style-name="T1129">1,774</text:span><text:span text:style-name="T1130">萬</text:span><text:span text:style-name="T1131">7</text:span><text:span text:style-name="T1132">千元，照列。</text:span></text:p>
      <text:p text:style-name="P1133"><text:span text:style-name="T1134">第</text:span><text:span text:style-name="T1135">98</text:span><text:span text:style-name="T1136">項</text:span><text:span text:style-name="T1137">　</text:span><text:span text:style-name="T1138">財政資訊中心</text:span><text:span text:style-name="T1139">74</text:span><text:span text:style-name="T1140">萬</text:span><text:span text:style-name="T1141">2</text:span><text:span text:style-name="T1142">千元，照列。</text:span></text:p>
      <text:p text:style-name="P1143"><text:span text:style-name="T1144">第</text:span><text:span text:style-name="T1145">5</text:span><text:span text:style-name="T1146">款</text:span><text:span text:style-name="T1147">　</text:span><text:span text:style-name="T1148">營業盈餘及事業收入</text:span></text:p>
      <text:p text:style-name="P1149"><text:span text:style-name="T1150">第5項</text:span><text:span text:style-name="T1151">　</text:span><text:span text:style-name="T1152">財政部原列109億8</text:span><text:span text:style-name="T1153">,</text:span><text:span text:style-name="T1154">277萬9千元，第</text:span><text:span text:style-name="T1155">1</text:span><text:span text:style-name="T1156">目「營業基金盈餘繳庫」51億5</text:span><text:span text:style-name="T1157">,</text:span><text:span text:style-name="T1158">812萬4千元，第2目「非營業特種基金賸餘繳庫」6</text:span><text:span text:style-name="T1159">,</text:span><text:span text:style-name="T1160">275萬2千元，均暫照列，俟所屬營業基金、非營業特種基金審議確定</text:span><text:span text:style-name="T1161">後</text:span><text:span text:style-name="T1162">，再行調整</text:span><text:span text:style-name="T1163">；</text:span><text:span text:style-name="T1164">第3目「投資收益」57億6</text:span><text:span text:style-name="T1165">,</text:span><text:span text:style-name="T1166">190萬3千元，照列。</text:span></text:p>
      <text:p text:style-name="P1167"><text:span text:style-name="T1168">保留</text:span><text:span text:style-name="T1169">提案</text:span><text:span text:style-name="T1170">1</text:span><text:span text:style-name="T1171">案：</text:span><text:span text:style-name="T1172">（</text:span><text:span text:style-name="T1173">俟本會審查營業及非營業預算案再予處理</text:span><text:span text:style-name="T1174">）</text:span></text:p>
      <text:p text:style-name="P1175"><text:span text:style-name="T1176">(一)</text:span><text:span text:style-name="T1177">立法院預算中心已經多年在臺灣菸酒股份有限公司營業預算評估報告多次提出警告，</text:span><text:span text:style-name="T1178">臺灣</text:span><text:span text:style-name="T1179">菸酒</text:span><text:span text:style-name="T1180">公司</text:span><text:span text:style-name="T1181">正進入重要的轉型及國際競爭時期，作為督導單位之財政部更應負擔監督責任，不應放任</text:span><text:span text:style-name="T1182">臺灣菸酒公司</text:span><text:span text:style-name="T1183">銷售持續下滑，甚至對於持續短缺之股息紅利繳庫視而不見。107年度預算中，立法院要求台酒增加8</text:span><text:span text:style-name="T1184">,000</text:span><text:span text:style-name="T1185">萬</text:span><text:span text:style-name="T1186">元</text:span><text:span text:style-name="T1187">繳庫，</text:span><text:span text:style-name="T1188">108</text:span><text:span text:style-name="T1189">年</text:span><text:span text:style-name="T1190">度</text:span><text:span text:style-name="T1191">預算</text:span><text:span text:style-name="T1192">案</text:span><text:span text:style-name="T1193">臺灣菸酒公司</text:span><text:span text:style-name="T1194">正好減列</text:span><text:span text:style-name="T1195">8,000萬元</text:span><text:span text:style-name="T1196">繳庫，此般對</text:span><text:span text:style-name="T1197">臺灣菸酒公司</text:span><text:span text:style-name="T1198">不要求，恐影響</text:span><text:span text:style-name="T1199">臺灣菸酒公司</text:span><text:span text:style-name="T1200">未來競爭力，爰</text:span><text:span text:style-name="T1201">此</text:span><text:span text:style-name="T1202">提案</text:span><text:span text:style-name="T1203">建議</text:span><text:span text:style-name="T1204">108年</text:span><text:span text:style-name="T1205">度</text:span><text:span text:style-name="T1206">臺灣菸酒股份有限公司股息紅利繳庫應增加</text:span><text:span text:style-name="T1207">3</text:span><text:span text:style-name="T1208">,</text:span><text:span text:style-name="T1209">000</text:span><text:span text:style-name="T1210">萬</text:span><text:span text:style-name="T1211">元</text:span><text:span text:style-name="T1212">。</text:span></text:p>
      <text:p text:style-name="P1213">提案人：劉建國　郭正亮　徐永明　</text:p>
      <text:p text:style-name="P1214"><text:span text:style-name="T1215">第</text:span><text:span text:style-name="T1216">6</text:span><text:span text:style-name="T1217">項</text:span><text:span text:style-name="T1218">　</text:span><text:span text:style-name="T1219">國有財產署及所屬</text:span><text:span text:style-name="T1220">原列</text:span><text:span text:style-name="T1221">3</text:span><text:span text:style-name="T1222">億</text:span><text:span text:style-name="T1223">5,234</text:span><text:span text:style-name="T1224">萬</text:span><text:span text:style-name="T1225">7</text:span><text:span text:style-name="T1226">千</text:span><text:span text:style-name="T1227">元</text:span><text:span text:style-name="T1228">（</text:span><text:span text:style-name="T1229">係</text:span><text:span text:style-name="T1230">台</text:span><text:span text:style-name="T1231">灣糖業股份有限公司股息紅利繳庫數</text:span><text:span text:style-name="T1232">）</text:span><text:span text:style-name="T1233">，暫照列，俟所屬營業基金審議確定後，再行調整。</text:span></text:p>
      <text:p text:style-name="P1234"><text:span text:style-name="T1235">第</text:span><text:span text:style-name="T1236">6</text:span><text:span text:style-name="T1237">款</text:span><text:span text:style-name="T1238">　</text:span><text:span text:style-name="T1239">捐獻及贈與收入</text:span></text:p>
      <text:p text:style-name="P1240"><text:span text:style-name="T1241">第</text:span><text:span text:style-name="T1242">1</text:span><text:span text:style-name="T1243">項</text:span><text:span text:style-name="T1244">　</text:span><text:span text:style-name="T1245">國庫署</text:span><text:span text:style-name="T1246">，</text:span><text:span text:style-name="T1247">無列數</text:span><text:span text:style-name="T1248">。</text:span></text:p>
      <text:p text:style-name="P1249"><text:span text:style-name="T1250">第</text:span><text:span text:style-name="T1251">7</text:span><text:span text:style-name="T1252">款</text:span><text:span text:style-name="T1253">　</text:span><text:span text:style-name="T1254">其他收入</text:span></text:p>
      <text:p text:style-name="P1255"><text:span text:style-name="T1256">第</text:span><text:span text:style-name="T1257">8</text:span><text:span text:style-name="T1258">8</text:span><text:span text:style-name="T1259">項</text:span><text:span text:style-name="T1260">　</text:span><text:span text:style-name="T1261">財政部</text:span><text:span text:style-name="T1262">3</text:span><text:span text:style-name="T1263">億</text:span><text:span text:style-name="T1264">7,872</text:span><text:span text:style-name="T1265">萬</text:span><text:span text:style-name="T1266">2</text:span><text:span text:style-name="T1267">千元</text:span><text:span text:style-name="T1268">，照列。</text:span></text:p>
      <text:p text:style-name="P1269"><text:span text:style-name="T1270">第</text:span><text:span text:style-name="T1271">8</text:span><text:span text:style-name="T1272">9</text:span><text:span text:style-name="T1273">項</text:span><text:span text:style-name="T1274">　</text:span><text:span text:style-name="T1275">國庫署</text:span><text:span text:style-name="T1276">29</text:span><text:span text:style-name="T1277">億</text:span><text:span text:style-name="T1278">9,985</text:span><text:span text:style-name="T1279">萬</text:span><text:span text:style-name="T1280">4</text:span><text:span text:style-name="T1281">千元</text:span><text:span text:style-name="T1282">，照列。</text:span></text:p>
      <text:p text:style-name="P1283"><text:span text:style-name="T1284">第</text:span><text:span text:style-name="T1285">90</text:span><text:span text:style-name="T1286">項</text:span><text:span text:style-name="T1287">　</text:span><text:span text:style-name="T1288">賦稅署</text:span><text:span text:style-name="T1289">1,494</text:span><text:span text:style-name="T1290">萬</text:span><text:span text:style-name="T1291">8</text:span><text:span text:style-name="T1292">千元，照列。</text:span></text:p>
      <text:p text:style-name="P1293"><text:span text:style-name="T1294">第</text:span><text:span text:style-name="T1295">91</text:span><text:span text:style-name="T1296">項</text:span><text:span text:style-name="T1297">　</text:span><text:span text:style-name="T1298">臺北國稅局</text:span><text:span text:style-name="T1299">3</text:span><text:span text:style-name="T1300">億</text:span><text:span text:style-name="T1301">0,661</text:span><text:span text:style-name="T1302">萬元，照列。</text:span></text:p>
      <text:p text:style-name="P1303"><text:span text:style-name="T1304">第</text:span><text:span text:style-name="T1305">92</text:span><text:span text:style-name="T1306">項</text:span><text:span text:style-name="T1307">　</text:span><text:span text:style-name="T1308">高雄國稅局</text:span><text:span text:style-name="T1309">2,383</text:span><text:span text:style-name="T1310">萬</text:span><text:span text:style-name="T1311">9</text:span><text:span text:style-name="T1312">千元，照列。</text:span></text:p>
      <text:p text:style-name="P1313"><text:span text:style-name="T1314">第</text:span><text:span text:style-name="T1315">93</text:span><text:span text:style-name="T1316">項</text:span><text:span text:style-name="T1317">　</text:span><text:span text:style-name="T1318">北區國稅局及所屬</text:span><text:span text:style-name="T1319">5,084</text:span><text:span text:style-name="T1320">萬</text:span><text:span text:style-name="T1321">4</text:span><text:span text:style-name="T1322">千元，照列。</text:span></text:p>
      <text:p text:style-name="P1323"><text:span text:style-name="T1324">第</text:span><text:span text:style-name="T1325">94</text:span><text:span text:style-name="T1326">項</text:span><text:span text:style-name="T1327">　</text:span><text:span text:style-name="T1328">中區國稅局及所屬</text:span><text:span text:style-name="T1329">1,661</text:span><text:span text:style-name="T1330">萬元，照列。</text:span></text:p>
      <text:p text:style-name="P1331"><text:span text:style-name="T1332">第</text:span><text:span text:style-name="T1333">95</text:span><text:span text:style-name="T1334">項</text:span><text:span text:style-name="T1335">　</text:span><text:span text:style-name="T1336">南區國稅局及所屬</text:span><text:span text:style-name="T1337">2,199</text:span><text:span text:style-name="T1338">萬元，照列。</text:span></text:p>
      <text:p text:style-name="P1339"><text:span text:style-name="T1340">第</text:span><text:span text:style-name="T1341">96</text:span><text:span text:style-name="T1342">項</text:span><text:span text:style-name="T1343">　</text:span><text:span text:style-name="T1344">關務署及所屬</text:span><text:span text:style-name="T1345">2,440</text:span><text:span text:style-name="T1346">萬</text:span><text:span text:style-name="T1347">3</text:span><text:span text:style-name="T1348">千元，照列。</text:span></text:p>
      <text:p text:style-name="P1349"><text:span text:style-name="T1350">第</text:span><text:span text:style-name="T1351">97</text:span><text:span text:style-name="T1352">項</text:span><text:span text:style-name="T1353">　</text:span><text:span text:style-name="T1354">國有財產署及所屬</text:span><text:span text:style-name="T1355">3</text:span><text:span text:style-name="T1356">億</text:span><text:span text:style-name="T1357">4,505</text:span><text:span text:style-name="T1358">萬</text:span><text:span text:style-name="T1359">9</text:span><text:span text:style-name="T1360">千元，照列。</text:span></text:p>
      <text:p text:style-name="P1361"><text:span text:style-name="T1362">第</text:span><text:span text:style-name="T1363">98</text:span><text:span text:style-name="T1364">項</text:span><text:span text:style-name="T1365">　</text:span><text:span text:style-name="T1366">財政資訊中心</text:span><text:span text:style-name="T1367">8</text:span><text:span text:style-name="T1368">千元，照列。</text:span></text:p>
      <text:p text:style-name="P1369">貳、<text:tab/>審查中華民國108年度中央政府總預算案有關財政部、國庫署、財政資訊中心歲出預算部分。有關主計總處。審計部、審計部臺北市審計處、審計部新北市審計處、審計部桃園市審計處、審計部臺中市審計處、審計部臺南市審計處、審計部高雄市審計處部分。<text:tab/>有關補助直轄市及縣市政府。災害準備金。第二預備金等部分，尚未審查完竣，11月14日繼續審查。</text:p>
      <text:p text:style-name="P1370">通過臨時提案2案：</text:p>
      <text:list text:style-name="LFO39" text:continue-numbering="true">
        <text:list-item>
          <text:p text:style-name="P1371">有鑑於公司法第235條之1條文已於107年7月6日訂正為：「章程得訂明依第1項至第3項發給股票或現金之對象包括符合一定條件之控制或從屬公司員工。」，建請賦稅署於12月底前研議修正分配予控制或從屬公司之員工紅利，得以費用列支。</text:p>
        </text:list-item>
      </text:list>
      <text:p text:style-name="P1372"><text:span text:style-name="T1373">提案人：</text:span><text:span text:style-name="T1374">江永昌</text:span><text:span text:style-name="T1375">　</text:span><text:span text:style-name="T1376">劉建國</text:span><text:span text:style-name="T1377">　</text:span><text:span text:style-name="T1378">王榮璋</text:span></text:p>
      <text:list text:style-name="LFO39" text:continue-numbering="true">
        <text:list-item>
          <text:p text:style-name="P1379">鑑於行政院第二預備金之支用浮濫，竟有多個部會辦公廳舍之搬遷、裝潢、整修等名目，逃避年度預算監督審查之程序，而申請第二預備金支應，先斬後奏；故建議自108年度起，第二預備金支用，不得再允許辦公廳舍之搬遷、裝潢、整修等科目支出；並建請審計部、行政院主計總處分別就過去2年第二預備金之支用，提出改善檢討報告。</text:p>
        </text:list-item>
      </text:list>
      <text:p text:style-name="P1380"><text:span text:style-name="T1381">提案人</text:span><text:span text:style-name="T1382">：賴士葆　</text:span></text:p>
      <text:p text:style-name="P1383"><text:span text:style-name="T1384">連署人：</text:span><text:span text:style-name="T1385">曾銘宗　</text:span><text:span text:style-name="T1386">王榮璋</text:span></text:p>
      <text:p text:style-name="P1387">107年11月14日(星期三)</text:p>
      <text:p text:style-name="P1388">討論事項</text:p>
      <text:p text:style-name="P1389">一、繼續審查中華民國108年度中央政府總預算案有關財政部、國庫署、財政資訊中心歲出預算部分。</text:p>
      <text:p text:style-name="P1390">二、繼續審查中華民國108年度中央政府總預算案有關主計總處。審計部、審計部臺北市審計處、審計部新北市審計處、審計部桃園市審計處、審計部臺中市審計處、審計部臺南市審計處、審計部高雄市審計處部分。</text:p>
      <text:p text:style-name="P1391">三、繼續審查中華民國108年度中央政府總預算案有關補助直轄市及縣市政府。災害準備金。第二預備金。</text:p>
      <text:p text:style-name="P1392">決議:</text:p>
      <text:p text:style-name="P1393">一、繼續審查中華民國108年度中央政府總預算案有關主計總處。審計部、審計部臺北市審計處、審計部新北市審計處、審計部桃園市審計處、審計部臺中市審計處、審計部臺南市審計處、審計部高雄市審計處部分，審查結果如下:</text:p>
      <text:p text:style-name="P1394">歲入部分</text:p>
      <text:p text:style-name="P1395"><text:span text:style-name="T1396">第2款</text:span><text:span text:style-name="T1397">　</text:span><text:span text:style-name="T1398">罰款及賠償收入</text:span></text:p>
      <text:p text:style-name="P1399">第6項　主計總處，無列數。</text:p>
      <text:p text:style-name="P1400">第61項　審計部，無列數。</text:p>
      <text:p text:style-name="P1401">第62項　審計部臺北市審計處，無列數。</text:p>
      <text:p text:style-name="P1402">第3款　規費收入</text:p>
      <text:p text:style-name="P1403"><text:span text:style-name="T1404">第7項</text:span><text:span text:style-name="T1405">　</text:span><text:span text:style-name="T1406">主計總處</text:span><text:span text:style-name="T1407">14萬</text:span><text:span text:style-name="T1408">元</text:span><text:span text:style-name="T1409">，照列。</text:span></text:p>
      <text:p text:style-name="P1410">第4款　財產收入</text:p>
      <text:p text:style-name="P1411"><text:span text:style-name="T1412">第7項</text:span><text:span text:style-name="T1413">　</text:span><text:span text:style-name="T1414">主計總處38</text:span><text:span text:style-name="T1415">萬3千元</text:span><text:span text:style-name="T1416">，照列。</text:span></text:p>
      <text:p text:style-name="P1417"><text:span text:style-name="T1418">第68項</text:span><text:span text:style-name="T1419">　</text:span><text:span text:style-name="T1420">審計部77</text:span><text:span text:style-name="T1421">萬元</text:span><text:span text:style-name="T1422">，照列。</text:span></text:p>
      <text:p text:style-name="P1423"><text:span text:style-name="T1424">第69項</text:span><text:span text:style-name="T1425">　</text:span><text:span text:style-name="T1426">審計部臺北市審計處5</text:span><text:span text:style-name="T1427">萬5千元</text:span><text:span text:style-name="T1428">，照列。</text:span></text:p>
      <text:p text:style-name="P1429"><text:span text:style-name="T1430">第70項</text:span><text:span text:style-name="T1431">　</text:span><text:span text:style-name="T1432">審計部新北市審計處1千元</text:span><text:span text:style-name="T1433">，照列。</text:span></text:p>
      <text:p text:style-name="P1434"><text:span text:style-name="T1435">第71項</text:span><text:span text:style-name="T1436">　</text:span><text:span text:style-name="T1437">審計部桃園市審計處1</text:span><text:span text:style-name="T1438">千元</text:span><text:span text:style-name="T1439">，照列。</text:span></text:p>
      <text:p text:style-name="P1440"><text:span text:style-name="T1441">第72項</text:span><text:span text:style-name="T1442">　</text:span><text:span text:style-name="T1443">審計部臺中市審計處3</text:span><text:span text:style-name="T1444">千元</text:span><text:span text:style-name="T1445">，照列。</text:span></text:p>
      <text:p text:style-name="P1446"><text:span text:style-name="T1447">第73項</text:span><text:span text:style-name="T1448">　</text:span><text:span text:style-name="T1449">審計部臺南市審計處2</text:span><text:span text:style-name="T1450">千元</text:span><text:span text:style-name="T1451">，照列。</text:span></text:p>
      <text:p text:style-name="P1452">第74項　審計部高雄市審計處1千元，照列。</text:p>
      <text:p text:style-name="P1453">第7款　其他收入</text:p>
      <text:p text:style-name="P1454"><text:span text:style-name="T1455">第7項</text:span><text:span text:style-name="T1456">　</text:span><text:span text:style-name="T1457">主計總處84</text:span><text:span text:style-name="T1458">萬5千</text:span><text:span text:style-name="T1459">元</text:span><text:span text:style-name="T1460">，照列。</text:span></text:p>
      <text:p text:style-name="P1461"><text:span text:style-name="T1462">第69項</text:span><text:span text:style-name="T1463">　</text:span><text:span text:style-name="T1464">審計部62</text:span><text:span text:style-name="T1465">萬9千</text:span><text:span text:style-name="T1466">元</text:span><text:span text:style-name="T1467">，照列。</text:span></text:p>
      <text:p text:style-name="P1468"><text:span text:style-name="T1469">第70項</text:span><text:span text:style-name="T1470">　</text:span><text:span text:style-name="T1471">審計部臺北市審計處8千</text:span><text:span text:style-name="T1472">元</text:span><text:span text:style-name="T1473">，照列。</text:span></text:p>
      <text:p text:style-name="P1474"><text:span text:style-name="T1475">第71項</text:span><text:span text:style-name="T1476">　</text:span><text:span text:style-name="T1477">審計部新北市審計處8千元</text:span><text:span text:style-name="T1478">，照列。</text:span></text:p>
      <text:p text:style-name="P1479"><text:span text:style-name="T1480">第</text:span><text:span text:style-name="T1481">72</text:span><text:span text:style-name="T1482">項</text:span><text:span text:style-name="T1483">　</text:span><text:span text:style-name="T1484">審計部臺南市審計處</text:span><text:span text:style-name="T1485">，</text:span><text:span text:style-name="T1486">無列數</text:span><text:span text:style-name="T1487">。</text:span></text:p>
      <text:p text:style-name="P1488"><text:span text:style-name="T1489">第73項</text:span><text:span text:style-name="T1490">　</text:span><text:span text:style-name="T1491">審計部</text:span><text:span text:style-name="T1492">高雄市</text:span><text:span text:style-name="T1493">審計處8千元</text:span><text:span text:style-name="T1494">，照列。</text:span></text:p>
      <text:p text:style-name="P1495">歲出部分</text:p>
      <text:p text:style-name="P1496">通過決議2項</text:p>
      <text:p text:style-name="P1497">(一)財政永續為國家經濟發展之基礎，為建構健全之財政機制，現行預算法、公共債務法、財政收支劃分法等法規對維護財政紀律已訂有相關規範，財政部及行政院主計總處除應落實執行外，對於立法院審議中之「財政紀律法」草案，並請積極配合參與，協助完備法制，俾利國家財政永續發展。</text:p>
      <text:p text:style-name="P1498"><text:span text:style-name="T1499">提案人</text:span><text:span text:style-name="T1500">：</text:span><text:span text:style-name="T1501">曾銘宗 <text:s/></text:span><text:span text:style-name="T1502">盧秀燕</text:span><text:span text:style-name="T1503"><text:s text:c="2"/>王榮璋 <text:s/>郭正亮</text:span></text:p>
      <text:p text:style-name="P1504"><text:span text:style-name="T1505">徐永明</text:span><text:span text:style-name="T1506"><text:s text:c="2"/>賴士葆</text:span></text:p>
      <text:p text:style-name="P1507">(二)102年竣工之行政院新莊聯合辦公大樓原規劃勞動部（原行政院勞工委員會）進駐，惟配合組織改造等因素，改由該部所屬機關搬入；106年勞動部雖獲配參與財政部國有財產署主辦之都更案分回永久辦公廳舍，惟涉文資保存疑義，已予註銷。</text:p>
      <text:p text:style-name="P1508">由於自有辦公廳舍需考量部會業務特性、區位交通及空間坪數等因素，爰建請財政部、國家發展委員會、行政院主計總處、審計部積極配合協助勞動部尋覓自有辦公廳舍，俾降低租金支出。</text:p>
      <text:p text:style-name="P1509"><text:span text:style-name="T1510">提案人</text:span><text:span text:style-name="T1511">：</text:span><text:span text:style-name="T1512">劉建國</text:span><text:span text:style-name="T1513"><text:s text:c="2"/>施義芳 <text:s/>郭正亮</text:span><text:span text:style-name="T1514"><text:s text:c="2"/></text:span><text:span text:style-name="T1515">江永昌</text:span></text:p>
      <text:p text:style-name="P1516">盧秀燕</text:p>
      <text:p text:style-name="P1517">第2款　行政院主管</text:p>
      <text:p text:style-name="P1518"><text:span text:style-name="T1519">第2項</text:span><text:span text:style-name="T1520">　</text:span><text:span text:style-name="T1521">主計總處原列</text:span><text:span text:style-name="T1522">12億1,308萬1千元，減列第1目「一般行政」43萬元</text:span><text:span text:style-name="T1523">（</text:span><text:span text:style-name="T1524">含「基本行政工作維持」</text:span><text:span text:style-name="T1525">項下「業務費」之</text:span><text:span text:style-name="T1526">「一般事務費」33萬元、「政府內部控</text:span><text:span text:style-name="T1527">制</text:span><text:span text:style-name="T1528">監督機制規劃及督導」10萬元</text:span><text:span text:style-name="T1529">）</text:span><text:span text:style-name="T1530">、第5目「綜合統計業務」70萬元</text:span><text:span text:style-name="T1531">（</text:span><text:span text:style-name="T1532">科目自行調整</text:span><text:span text:style-name="T1533">）</text:span><text:span text:style-name="T1534">、第6目「國勢普查業務」160萬元</text:span><text:span text:style-name="T1535">〔</text:span><text:span text:style-name="T1536">含「業務費」80萬元、「辦理工業及服務業普查」10萬元、「辦理人口及住宅普查」50萬元、「普查資訊供應管理及發展」20</text:span><text:span text:style-name="T1537">萬元</text:span><text:span text:style-name="T1538">（</text:span><text:span text:style-name="T1539">以上</text:span><text:span text:style-name="T1540">科目均自行調整</text:span><text:span text:style-name="T1541">）</text:span><text:span text:style-name="T1542">〕</text:span><text:span text:style-name="T1543">、第8目「主計資訊業務」200萬元</text:span><text:span text:style-name="T1544">（</text:span><text:span text:style-name="T1545">科目自行調整</text:span><text:span text:style-name="T1546">）</text:span><text:span text:style-name="T1547">、第9目「一般建築及設備」之「其他設備」200萬元</text:span><text:span text:style-name="T1548">（</text:span><text:span text:style-name="T1549">科目自行調整</text:span><text:span text:style-name="T1550">）</text:span><text:span text:style-name="T1551">，共計減列673萬元，其餘均照列，改列為12億0,635萬1千元。</text:span></text:p>
      <text:p text:style-name="P1552">本項提案1案，保留，送院會處理：</text:p>
      <text:p text:style-name="P1553">(一)行政院主計總處108年度預算案「一般行政」之「獎補助費」44萬4千元，經查該費用為退休退職人員三節慰問金，有鑑其無法源依據，爰提案全數減列。</text:p>
      <text:p text:style-name="P1554"><text:span text:style-name="T1555">提案人：</text:span><text:span text:style-name="T1556">徐永明</text:span><text:span text:style-name="T1557">　江永昌　劉建國</text:span></text:p>
      <text:p text:style-name="P1558">本項通過決議9項：</text:p>
      <text:p text:style-name="P1559"><text:span text:style-name="T1560">(</text:span><text:span text:style-name="T1561">一</text:span><text:span text:style-name="T1562">)</text:span><text:span text:style-name="T1563">行政院主計總處</text:span><text:span text:style-name="T1564">108</text:span><text:span text:style-name="T1565">年度預算案「特種基金預算核編及執行」編列</text:span><text:span text:style-name="T1566">218</text:span><text:span text:style-name="T1567">萬</text:span><text:span text:style-name="T1568">9</text:span><text:span text:style-name="T1569">千元，有鑑於特種基金成各部會小金庫，立法院難以監督，對此監察院</text:span><text:span text:style-name="T1570">106</text:span><text:span text:style-name="T1571">年已提出調查報告要求行政院主計總處應督促相關部會，推動各基金整併，爰凍結上開預算百分之十</text:span><text:span text:style-name="T1572">，</text:span><text:span text:style-name="T1573">俟行政院主計總處於</text:span><text:span text:style-name="T1574">3</text:span><text:span text:style-name="T1575">個月內向立法院財政委員會提出整併推動計畫專案報告並經同意後，始得動支</text:span><text:span text:style-name="T1576">。</text:span></text:p>
      <text:p text:style-name="P1577"><text:span text:style-name="T1578">提案人：徐永明　江永昌　劉建國</text:span></text:p>
      <text:p text:style-name="P1579"><text:span text:style-name="T1580">(</text:span><text:span text:style-name="T1581">二</text:span><text:span text:style-name="T1582">)</text:span><text:span text:style-name="T1583">行政院主計總處</text:span><text:span text:style-name="T1584">108</text:span><text:span text:style-name="T1585">年度預算案「綜合統計業務</text:span><text:span text:style-name="T1586">」之「</text:span><text:span text:style-name="T1587">辦理統計行政與統計標準」編列</text:span><text:span text:style-name="T1588">55</text:span><text:span text:style-name="T1589">萬</text:span><text:span text:style-name="T1590">2</text:span><text:span text:style-name="T1591">千元，有鑑於行政院主計總處公布薪資、物價等數據與民眾實際感受不符，造成負面新聞影響，爰此</text:span><text:span text:style-name="T1592">，</text:span><text:span text:style-name="T1593">凍結該項預算百分之二十</text:span><text:span text:style-name="T1594">，</text:span><text:span text:style-name="T1595">俟行政院主計總處於</text:span><text:span text:style-name="T1596">3</text:span><text:span text:style-name="T1597">個月內向立法院財政委員會提出</text:span><text:span text:style-name="T1598">專案</text:span><text:span text:style-name="T1599">報告後，始得動支</text:span><text:span text:style-name="T1600">。</text:span></text:p>
      <text:p text:style-name="P1601">提案人：徐永明　江永昌　劉建國</text:p>
      <text:p text:style-name="P1602"><text:span text:style-name="T1603">(</text:span><text:span text:style-name="T1604">三</text:span><text:span text:style-name="T1605">)</text:span><text:span text:style-name="T1606">行政院</text:span><text:span text:style-name="T1607">主計</text:span><text:span text:style-name="T1608">總處108年度</text:span><text:span text:style-name="T1609">預算案</text:span><text:span text:style-name="T1610">「一般行政」之「政府內部控制監督機制規劃及督導」編列215萬4千元。經查，行政院主計總處對內部控制之關鍵指標設置尚不足，且內部控制落實情形仍待改善，須向立法院財政委員會提出書面報告。</text:span></text:p>
      <text:p text:style-name="P1611">提案人：劉建國　施義芳　郭正亮　徐永明　</text:p>
      <text:p text:style-name="P1612"><text:span text:style-name="T1613">　　　　</text:span><text:span text:style-name="T1614">江永昌　</text:span></text:p>
      <text:p text:style-name="P1615"><text:span text:style-name="T1616">(</text:span><text:span text:style-name="T1617">四</text:span><text:span text:style-name="T1618">)</text:span><text:span text:style-name="T1619">針對</text:span><text:span text:style-name="T1620">108</text:span><text:span text:style-name="T1621">年度總預算案歲入與歲出相抵仍差短</text:span><text:span text:style-name="T1622">451</text:span><text:span text:style-name="T1623">億元，如加計債務還本合共尚需融資調度</text:span><text:span text:style-name="T1624">1,285</text:span><text:span text:style-name="T1625">億元，雖符合公</text:span><text:span text:style-name="T1626">共</text:span><text:span text:style-name="T1627">債</text:span><text:span text:style-name="T1628">務</text:span><text:span text:style-name="T1629">法舉債上限規定，然鑑於近</text:span><text:span text:style-name="T1630">10</text:span><text:span text:style-name="T1631">年歲出之經常收支賸餘均不敷支應資本收支短絀數額</text:span><text:span text:style-name="T1632">（</text:span><text:span text:style-name="T1633">僅</text:span><text:span text:style-name="T1634">106</text:span><text:span text:style-name="T1635">年度除外</text:span><text:span text:style-name="T1636">）</text:span><text:span text:style-name="T1637">，造成歲入歲出長年差短，均須仰賴舉債支應，致政府累積債務餘額逐年攀升，已有影響國家經濟發展之虞。</text:span></text:p>
      <text:p text:style-name="P1638"><text:span text:style-name="T1639">經查，</text:span><text:span text:style-name="T1640">108</text:span><text:span text:style-name="T1641">年度歲入來源之稅課收入共計編列</text:span><text:span text:style-name="T1642">1</text:span><text:span text:style-name="T1643">兆</text:span><text:span text:style-name="T1644">6,321</text:span><text:span text:style-name="T1645">億元，占歲入總額</text:span><text:span text:style-name="T1646">82.6%</text:span><text:span text:style-name="T1647">；歲出預算各項政事支出分配，以社福支出居首位</text:span><text:span text:style-name="T1648">（</text:span><text:span text:style-name="T1649">編列</text:span><text:span text:style-name="T1650">4,922</text:span><text:span text:style-name="T1651">億元，占</text:span><text:span text:style-name="T1652">24.3%</text:span><text:span text:style-name="T1653">）</text:span><text:span text:style-name="T1654">；教育支出次之</text:span><text:span text:style-name="T1655">（</text:span><text:span text:style-name="T1656">編列</text:span><text:span text:style-name="T1657">4,228</text:span><text:span text:style-name="T1658">億元，占</text:span><text:span text:style-name="T1659">20.9%</text:span><text:span text:style-name="T1660">）</text:span><text:span text:style-name="T1661">；國防支出居第</text:span><text:span text:style-name="T1662">3</text:span><text:span text:style-name="T1663">位</text:span><text:span text:style-name="T1664">（</text:span><text:span text:style-name="T1665">編列</text:span><text:span text:style-name="T1666">3,295</text:span><text:span text:style-name="T1667">億元，占</text:span><text:span text:style-name="T1668">16.3%</text:span><text:span text:style-name="T1669">）</text:span><text:span text:style-name="T1670">；經濟發展支出居第</text:span><text:span text:style-name="T1671">4</text:span><text:span text:style-name="T1672">位</text:span><text:span text:style-name="T1673">（</text:span><text:span text:style-name="T1674">編列</text:span><text:span text:style-name="T1675">2,482</text:span><text:span text:style-name="T1676">億元，占</text:span><text:span text:style-name="T1677">12.3%</text:span><text:span text:style-name="T1678">）</text:span><text:span text:style-name="T1679">。</text:span></text:p>
      <text:p text:style-name="P1680">綜上，囿於政府支出多仰賴稅課收入，然鑑於稅課收入難以充分支應年度各項政事所需之困境下，為臻整體財政之穩健，改善稅課收入無法充分支應各項施政所需之現狀，建請行政院主計總處與財政部應成立合作小組或定期召開溝通平台會議，共同為健全國家財政問題，研謀改善解決之道，以落實零基預算之精神於預算編列過程，妥善配置政府預算資源，設法增裕經常收支賸餘，並深入檢討各政事別支出比重之合理性以及施政計畫之優先性；俾利整體財政之穩健並提昇政府施政效能及國家競爭力。</text:p>
      <text:p text:style-name="P1681">提案人：郭正亮　施義芳　余宛如</text:p>
      <text:p text:style-name="P1682"><text:span text:style-name="T1683">(</text:span><text:span text:style-name="T1684">五</text:span><text:span text:style-name="T1685">)</text:span><text:span text:style-name="T1686">查我國中央政府債務未償餘額</text:span><text:span text:style-name="T1687">（</text:span><text:span text:style-name="T1688">即</text:span><text:span text:style-name="T1689">1</text:span><text:span text:style-name="T1690">年以上非自償性債務</text:span><text:span text:style-name="T1691">）</text:span><text:span text:style-name="T1692">　　自</text:span><text:span text:style-name="T1693">80</text:span><text:span text:style-name="T1694">年度以後，因政府多採行擴張性財政政策，故中央政府總預算支出規模大致為逐年擴增，再加上持續推出租稅減免措施，致使稅收並未相應成長，據立法院預算中心預估，至</text:span><text:span text:style-name="T1695">108</text:span><text:span text:style-name="T1696">年底，中央政府債務未償餘額恐將超過</text:span><text:span text:style-name="T1697">5</text:span><text:span text:style-name="T1698">兆</text:span><text:span text:style-name="T1699">6,000</text:span><text:span text:style-name="T1700">億元；又查，近年度我國</text:span><text:span text:style-name="T1701">GDP</text:span><text:span text:style-name="T1702">之成長情形，其成長速度相對緩慢，</text:span><text:span text:style-name="T1703">108</text:span><text:span text:style-name="T1704">年度預計約</text:span><text:span text:style-name="T1705">18</text:span><text:span text:style-name="T1706">兆</text:span><text:span text:style-name="T1707">5,000</text:span><text:span text:style-name="T1708">億元，顯示舉債施政帶動經濟成長之效果仍有待提昇。</text:span></text:p>
      <text:p text:style-name="P1709"><text:s text:c="7"/>因此，鑑於我國中央政府債務未償餘額快速增加，然GDP成長速度卻相對緩慢，且在邁入人口高齡化及少子化之情況下，倘若中央政府債務未償餘額仍未能有效去化，恐造成人均負債隨之逐年攀升，且基於行政院主計總處資源分配，爰建請行政院主計總處應會同財政部在規劃政府舉債用於強化施政能量之同時，亦應審慎評估帶動經濟成長之效果，並持續積極檢討強化中央政府之債務管理，俾減少未來世代之財政負擔。</text:p>
      <text:p text:style-name="P1710"><text:span text:style-name="T1711">提案人：</text:span><text:span text:style-name="T1712">郭正亮</text:span><text:span text:style-name="T1713">　施義芳　余宛如</text:span></text:p>
      <text:p text:style-name="P1714"><text:span text:style-name="T1715">(</text:span><text:span text:style-name="T1716">六</text:span><text:span text:style-name="T1717">)</text:span><text:span text:style-name="T1718">依行政院主計總處</text:span><text:span text:style-name="T1719">108</text:span><text:span text:style-name="T1720">年度預算案書所列年度施政目標第</text:span><text:span text:style-name="T1721">4</text:span><text:span text:style-name="T1722">點：「發揮內部控制功能，協助達成施政目標」，其內容包括與時俱進檢討政府內部控制相關規範，並協助機關辦理內部控制監督作業各項工作。查審計部</text:span><text:span text:style-name="T1723">101</text:span><text:span text:style-name="T1724">至</text:span><text:span text:style-name="T1725">106</text:span><text:span text:style-name="T1726">年度對中央政府各機關辦理相關財務及財物等內部控制機制未臻周全者之調查結果，各年度經審計部提出相關意見項數分別為</text:span><text:span text:style-name="T1727">258</text:span><text:span text:style-name="T1728">項、</text:span><text:span text:style-name="T1729">379</text:span><text:span text:style-name="T1730">項、</text:span><text:span text:style-name="T1731">370</text:span><text:span text:style-name="T1732">項、</text:span><text:span text:style-name="T1733">366</text:span><text:span text:style-name="T1734">項、</text:span><text:span text:style-name="T1735">338</text:span><text:span text:style-name="T1736">項及</text:span><text:span text:style-name="T1737">365</text:span><text:span text:style-name="T1738">項，</text:span><text:span text:style-name="T1739">106</text:span><text:span text:style-name="T1740">年度項數較</text:span><text:span text:style-name="T1741">105</text:span><text:span text:style-name="T1742">年度增加</text:span><text:span text:style-name="T1743">8%</text:span><text:span text:style-name="T1744">，顯示中央政府整體內部控制機制落實情形尚須改善；復以</text:span><text:span text:style-name="T1745">106</text:span><text:span text:style-name="T1746">年度各類意見項數相較</text:span><text:span text:style-name="T1747">105</text:span><text:span text:style-name="T1748">年度者，</text:span><text:span text:style-name="T1749">6</text:span><text:span text:style-name="T1750">類意見中</text:span><text:span text:style-name="T1751">4</text:span><text:span text:style-name="T1752">類呈明顯增加，包括對於內部稽</text:span><text:span text:style-name="T1753">（</text:span><text:span text:style-name="T1754">審</text:span><text:span text:style-name="T1755">）</text:span><text:span text:style-name="T1756">核之實施提出意見、對於財務</text:span><text:span text:style-name="T1757">（</text:span><text:span text:style-name="T1758">物</text:span><text:span text:style-name="T1759">）</text:span><text:span text:style-name="T1760">之管理與運用及其有關事項提出意見、對於產銷之經營管理提出意見、對於事務管理及其他事項提出意見，分別增加</text:span><text:span text:style-name="T1761">100%</text:span><text:span text:style-name="T1762">、</text:span><text:span text:style-name="T1763">56%</text:span><text:span text:style-name="T1764">、</text:span><text:span text:style-name="T1765">29%</text:span><text:span text:style-name="T1766">、</text:span><text:span text:style-name="T1767">11%</text:span><text:span text:style-name="T1768">，顯示中央政府內部控制落實情形顯有不足，爰請行政院主計總處於</text:span><text:span text:style-name="T1769">3</text:span><text:span text:style-name="T1770">個月內向立法院財政委員會就中央政府內部控制督考成效提出書面報告。</text:span></text:p>
      <text:p text:style-name="P1771"><text:span text:style-name="T1772">提案人：陳</text:span><text:span text:style-name="T1773">賴素美</text:span><text:span text:style-name="T1774">　施義芳　余宛如</text:span></text:p>
      <text:p text:style-name="P1775"><text:span text:style-name="T1776">(</text:span><text:span text:style-name="T1777">七</text:span><text:span text:style-name="T1778">)</text:span><text:span text:style-name="T1779">查審計部</text:span><text:span text:style-name="T1780">103</text:span><text:span text:style-name="T1781">至</text:span><text:span text:style-name="T1782">106</text:span><text:span text:style-name="T1783">年度所提中央政府各主管機關</text:span><text:span text:style-name="T1784">（</text:span><text:span text:style-name="T1785">含省市地方政府</text:span><text:span text:style-name="T1786">）</text:span><text:span text:style-name="T1787">相關重要審核意見分別為</text:span><text:span text:style-name="T1788">331</text:span><text:span text:style-name="T1789">項、</text:span><text:span text:style-name="T1790">328</text:span><text:span text:style-name="T1791">項、</text:span><text:span text:style-name="T1792">299</text:span><text:span text:style-name="T1793">項及</text:span><text:span text:style-name="T1794">306</text:span><text:span text:style-name="T1795">項，</text:span><text:span text:style-name="T1796">106</text:span><text:span text:style-name="T1797">年度較</text:span><text:span text:style-name="T1798">105</text:span><text:span text:style-name="T1799">年度略成長</text:span><text:span text:style-name="T1800">2.3%</text:span><text:span text:style-name="T1801">，顯示中央政府於預算編列與執行作業上，尚有諸多影響效益問題須予檢討改善，又</text:span><text:span text:style-name="T1802">106</text:span><text:span text:style-name="T1803">年度審計部所提重要審核意見較多之主管機關分別為經濟部主管</text:span><text:span text:style-name="T1804">27</text:span><text:span text:style-name="T1805">項、行政院主管</text:span><text:span text:style-name="T1806">25</text:span><text:span text:style-name="T1807">項、國防部主管</text:span><text:span text:style-name="T1808">21</text:span><text:span text:style-name="T1809">項、交通部主管及衛生福利部主管均為</text:span><text:span text:style-name="T1810">20</text:span><text:span text:style-name="T1811">項、行政院農業委員會主管、內政部主管及教育部主管均為</text:span><text:span text:style-name="T1812">19</text:span><text:span text:style-name="T1813">項及財政</text:span><text:span text:style-name="T1814">部主管</text:span><text:span text:style-name="T1815">18</text:span><text:span text:style-name="T1816">項等；另</text:span><text:span text:style-name="T1817">106</text:span><text:span text:style-name="T1818">年度意見項數</text:span><text:span text:style-name="T1819">（</text:span><text:span text:style-name="T1820">且項數為</text:span><text:span text:style-name="T1821">10</text:span><text:span text:style-name="T1822">項以上者</text:span><text:span text:style-name="T1823">）</text:span><text:span text:style-name="T1824">較</text:span><text:span text:style-name="T1825">105</text:span><text:span text:style-name="T1826">年度成長者有國防部主管</text:span><text:span text:style-name="T1827">（</text:span><text:span text:style-name="T1828">增幅</text:span><text:span text:style-name="T1829">50%</text:span><text:span text:style-name="T1830">）</text:span><text:span text:style-name="T1831">、行政院主管</text:span><text:span text:style-name="T1832">（</text:span><text:span text:style-name="T1833">增幅</text:span><text:span text:style-name="T1834">13.6%</text:span><text:span text:style-name="T1835">）</text:span><text:span text:style-name="T1836">、文化部主管</text:span><text:span text:style-name="T1837">（</text:span><text:span text:style-name="T1838">增幅</text:span><text:span text:style-name="T1839">10%</text:span><text:span text:style-name="T1840">）</text:span><text:span text:style-name="T1841">、省市地方政府</text:span><text:span text:style-name="T1842">（</text:span><text:span text:style-name="T1843">增幅</text:span><text:span text:style-name="T1844">8.3%</text:span><text:span text:style-name="T1845">）</text:span><text:span text:style-name="T1846">、財政部主管</text:span><text:span text:style-name="T1847">（</text:span><text:span text:style-name="T1848">增幅</text:span><text:span text:style-name="T1849">5.9%</text:span><text:span text:style-name="T1850">）</text:span><text:span text:style-name="T1851">、交通部主管</text:span><text:span text:style-name="T1852">（</text:span><text:span text:style-name="T1853">增幅</text:span><text:span text:style-name="T1854">5.3%</text:span><text:span text:style-name="T1855">）</text:span><text:span text:style-name="T1856">等。提升政府預算編列及執行效益、強化相關</text:span><text:span text:style-name="T1857">會計管理等係該總處重要施政目標，惟</text:span><text:span text:style-name="T1858">106</text:span><text:span text:style-name="T1859">年度中央政府須改善辦理之審計部所提重要審核意見較</text:span><text:span text:style-name="T1860">105</text:span><text:span text:style-name="T1861">年度略增</text:span><text:span text:style-name="T1862">2.3%</text:span><text:span text:style-name="T1863">，其中部分主管機關該年度重要審核意見較</text:span><text:span text:style-name="T1864">105</text:span><text:span text:style-name="T1865">年度增幅較高，亟待檢討辦理，爰請行政院主計總處於</text:span><text:span text:style-name="T1866">3</text:span><text:span text:style-name="T1867">個月內向立法院財政委員會就督管情形提出書面報告。</text:span></text:p>
      <text:p text:style-name="P1868"><text:span text:style-name="T1869">提案人：陳</text:span><text:span text:style-name="T1870">賴素美</text:span><text:span text:style-name="T1871">　施義芳　余宛如</text:span></text:p>
      <text:p text:style-name="P1872"><text:span text:style-name="T1873">(</text:span><text:span text:style-name="T1874">八</text:span><text:span text:style-name="T1875">)</text:span><text:span text:style-name="T1876">經查，部分機關</text:span><text:span text:style-name="T1877">104</text:span><text:span text:style-name="T1878">至</text:span><text:span text:style-name="T1879">106</text:span><text:span text:style-name="T1880">年度連續</text:span><text:span text:style-name="T1881">2</text:span><text:span text:style-name="T1882">年以上以同一事由動支第二預備</text:span><text:span text:style-name="T1883">金（如：衛生福利部疾病管制署、考試院銓敘部、教育部體育署、</text:span><text:span text:style-name="T1884">國軍退除役官兵輔導委員會等</text:span><text:span text:style-name="T1885">）</text:span><text:span text:style-name="T1886">，年度預算未覈實編列。爰此，請行政院主計總處於</text:span><text:span text:style-name="T1887">3</text:span><text:span text:style-name="T1888">個月內向立法院財政委員會提出專案報告，俾符規定並利業務推展。</text:span></text:p>
      <text:p text:style-name="P1889"><text:span text:style-name="T1890">提案人：徐永明　江永昌　劉建國</text:span></text:p>
      <text:p text:style-name="P1891"><text:span text:style-name="T1892">(</text:span><text:span text:style-name="T1893">九</text:span><text:span text:style-name="T1894">)</text:span><text:span text:style-name="T1895">行政院主計總處逐月公布平均薪資，然而臺灣貧富差距甚大，薪資中位數才是能真實反映出大部分民眾薪資與平均值之間差距的數據，此外政府引用行政院主計總處公布數據，與民眾感受落差極大，造成負面影響。爰此，請行政院主計總處未來逐月公布薪資中位數，並於</text:span><text:span text:style-name="T1896">3</text:span><text:span text:style-name="T1897">個月內向立法院財政委員會提出專案報告說明辦理情形。</text:span></text:p>
      <text:p text:style-name="P1898">提案人：徐永明　江永昌　劉建國</text:p>
      <text:p text:style-name="P1899">第6款　監察院主管</text:p>
      <text:p text:style-name="P1900"><text:span text:style-name="T1901">第2項</text:span><text:span text:style-name="T1902">　</text:span><text:span text:style-name="T1903">審計部</text:span><text:span text:style-name="T1904">原列</text:span><text:span text:style-name="T1905">10</text:span><text:span text:style-name="T1906">億7,732萬8千元</text:span><text:span text:style-name="T1907">，減列第1目「一般行政」項下「基本行政工作維持」20萬元、第4目「一般建築及設備」項下「其他設備」之「審計業務電腦化系統更新」30萬元</text:span><text:span text:style-name="T1908">（</text:span><text:span text:style-name="T1909">以上均</text:span><text:span text:style-name="T1910">科目自行調整</text:span><text:span text:style-name="T1911">）</text:span><text:span text:style-name="T1912">，共計減列50萬元，其餘均照列，改列為</text:span><text:span text:style-name="T1913">10億7,</text:span><text:span text:style-name="T1914">682</text:span><text:span text:style-name="T1915">萬8千元</text:span><text:span text:style-name="T1916">。</text:span></text:p>
      <text:p text:style-name="P1917">本項提案1案，保留，送院會處理:</text:p>
      <text:list text:style-name="LFO41" text:continue-numbering="true">
        <text:list-item>
          <text:p text:style-name="P1918">審計部108年度預算案「一般行政」項下「基本行政工作維持」之「獎補助費」編列36萬元，查其內容為退休退職人員三節慰問金，不僅編列於法無據，且有鑑於國家財政困窘，為撙節政府支出，爰提案將上開預算全數減列，共計36萬元。</text:p>
        </text:list-item>
      </text:list>
      <text:p text:style-name="P1919"><text:span text:style-name="T1920">提案人</text:span><text:span text:style-name="T1921">：</text:span><text:span text:style-name="T1922">徐永明 <text:s/>江永昌 <text:s/>劉建國</text:span></text:p>
      <text:p text:style-name="P1923">本項通過決議10項:</text:p>
      <text:p text:style-name="P1924">(一)審計部108年度預算案「營建工程」項下「審計部福建省金門縣審計室新建辦公廳舍計畫」編列2,270萬7千元，辦理該審計室新建計畫。</text:p>
      <text:p text:style-name="P1925">查本案之初次規劃案係經該部於102年4月陳報行政院核辦，初估辦理期程為103年7月迄106年9月計3年3個月，總經費9,516萬7千元，擬興建地上4層之辦公廳舍及員工宿舍，惟因行政院認前揭規劃之工程物價漲幅6%編列過高、宿舍需求宜先洽財政部或金門縣政府辦理，並建議先辦理替選方案之分析及評估等而暫緩同意，後經該部103年3月依前揭意見修正後，重予陳報行政院，始於同年6月獲原則同意，惟其中宿舍部分為酌量中央各機關所屬員工在金門地區辦公居住需求之整體衡平性，爰仍請暫緩辦理等，爰該部依前揭意見調減宿舍面積及相關經費並延後計畫辦理期程等。</text:p>
      <text:p text:style-name="P1926">惟本案前揭初始規劃及與行政院協調作業等均有不足，造成須大幅修正延後興建期程；計畫核定後，尚經建築基地變更及招標作業多次流標，致迄106年度計畫執行成效欠佳，允宜加強控管，俾增執行效益。</text:p>
      <text:p text:style-name="P1927">爰此，凍結該項預算百分之五，並請審計部於3個月內向立法院財政委員會提出相關書面報告後，始得動支。</text:p>
      <text:p text:style-name="P1928"><text:span text:style-name="T1929">提案人</text:span><text:span text:style-name="T1930">：</text:span><text:span text:style-name="T1931">徐永明</text:span><text:span text:style-name="T1932"><text:s text:c="2"/>江永昌 <text:s/>劉建國 <text:s/>曾銘宗</text:span></text:p>
      <text:p text:style-name="P1933"><text:span text:style-name="T1934">連署人</text:span><text:span text:style-name="T1935">：</text:span><text:span text:style-name="T1936">賴士葆 <text:s/>羅明才</text:span></text:p>
      <text:list text:style-name="LFO41" text:continue-numbering="true">
        <text:list-item>
          <text:p text:style-name="P1937">審計部108年度預算案「一般建築及設備」項下「營建工程」編列「審計部忠孝東路舊大樓改建計畫」15萬元，亦編列「審計部新、舊審計大樓耐震補強工程計畫」經費2,350萬3千元。復依立法院預算中心評估報告指出審計部忠孝東路舊大樓改建案，截至106年度累計編列2,205萬元，惟因多次向行政院陳報修正計畫，尚未獲同意辦理，改建計畫延宕迄今，仍在重予規劃中。因改建計畫進度不如預期，更與耐震補強工程並行，會否出現108年度執行補強建物，隔年就拆除重建，導致政府預算執行出現不經濟的狀況？爰凍結審計部108年度預算案「一般建築及設備」項下「審計部新、舊審計大樓耐震補強工程計畫」百分之五，俟審計部於3個月內就舊大樓改建案規劃進度、時程，及「新」、舊審計大樓耐震補強工程相關標的物，向立法院財政委員會提出書面報告後，始得動支。</text:p>
        </text:list-item>
      </text:list>
      <text:p text:style-name="P1938"><text:span text:style-name="T1939">提案人</text:span><text:span text:style-name="T1940">：</text:span><text:span text:style-name="T1941">羅明才</text:span><text:span text:style-name="T1942"><text:s text:c="2"/>曾銘宗 <text:s/>賴士葆 <text:s/></text:span></text:p>
      <text:list text:style-name="LFO41" text:continue-numbering="true">
        <text:list-item>
          <text:p text:style-name="P1943">依審計法第70條規定，審計機關於政府編擬年度概算前，應提供審核以前年度預算執行之有關資料及建議意見。復依預算法第28條規定，審計機關亦有權責在主計單位籌劃擬編概算前，供給審核以前年度預算執行之有關資料，及財務上增進效能與減少不經濟支出之建議提供予行政院參考之。為此，建請審計部於未來年度籌編概算前，應將可供決定下年度施政方針之參考資料送行政院，並將肇致國家整體競爭力下滑等重要問題，提供整體性檢討建議，俾利未來政府施政方針之擬訂，並增預算編列效益及利於提升我國經濟表現及競爭力。</text:p>
        </text:list-item>
      </text:list>
      <text:p text:style-name="P1944">提案人:郭正亮 <text:s/>施義芳 <text:s/>余宛如</text:p>
      <text:list text:style-name="LFO41" text:continue-numbering="true">
        <text:list-item>
          <text:p text:style-name="P1945"><text:span text:style-name="T1946">審計部及所屬108年度預算案「人</text:span><text:span text:style-name="T1947">事費」</text:span><text:span text:style-name="T1948">編列</text:span><text:span text:style-name="T1949">12億5,940萬7千元，占年度歲出總額14億4,719萬8千元之87%，查108年度審計人員預算員額為734人，占該部及所屬職員總數885人之83%，故「人事費」中審計人力部分係該部及所屬最主要支出。復查103至106年度審計人員之預算員額分別為725人、731人、732人及734人，然實際員額占預算員額比率分別為99%、98.4%、97.3%及95.6%</text:span><text:span text:style-name="T1950">，呈下降趨勢，顯示該部逐年調增預算員額下，實際員額卻逐年減少，鑑於審計工作極具專業性質，為避免影響審計成效，爰請審計部於3個月內就缺額原因向立法院財政委員</text:span><text:span text:style-name="T1951">會提出書面報告。</text:span></text:p>
        </text:list-item>
      </text:list>
      <text:p text:style-name="P1952"><text:span text:style-name="T1953">提案人</text:span><text:span text:style-name="T1954">：</text:span><text:span text:style-name="T1955">陳賴素美 <text:s/>施義芳 <text:s/>江永昌</text:span></text:p>
      <text:list text:style-name="LFO41" text:continue-numbering="true">
        <text:list-item>
          <text:p text:style-name="P1956">財團法人法已於107年8月1日制定公布，並將於108年2月1日施行。該法制定前，行政院所屬各機關係依據民法有關規定，各自訂定財團法人設立許可及監督要點。依據民法第32條，主管機關得檢查財團法人之財產狀況，及其有無違反許可條件與其他法律之規定。惟各主管機關對於民間捐助財團法人之管理強度與密度不一。例如，各主管機關派員檢查財團法人之組織及其管理方法、有無違反許可條件、財產保存、保管運用情形、財務狀況、公益績效，實務上多委託會計師事務所進行，但查核頻率不一，查核報告亦未必公告周知。</text:p>
        </text:list-item>
      </text:list>
      <text:p text:style-name="P1957">另外，法律雖明文規定財團法人辦理各種業務，應依法令運用所捐財產及各項收入，並不得有分配賸餘之行為。但有無分配賸餘之行為，實務上多依賴稅捐稽徵機關之調查，主管機關少有主動查核進而依法撤銷或廢止其許可之案例。其中，教育、文化、公益、慈善等類之財團法人，依據「教育文化公益慈善機關或團體免納所得稅適用標準」規定，財團法人每年度用於與其創設目的有關活動之支出，不低於基金孳息及其他收入60%，即享有免稅資格；即使未達此標準，主管機關仍多核發同意函予以展延4年，長此以往造成稅收損失龐鉅。</text:p>
      <text:p text:style-name="P1958">爰要求審計部查核中央各主管機關之財團法人許可及監督業務，除列入中央政府總決算審核報告之重要審核意見，並應於108年7月底向立法院財政委員會提出書面報告。</text:p>
      <text:p text:style-name="P1959"><text:span text:style-name="T1960">提案人</text:span><text:span text:style-name="T1961">：</text:span><text:span text:style-name="T1962">王榮璋 <text:s/>吳秉叡 <text:s/>施義芳</text:span></text:p>
      <text:p text:style-name="P1963">(六)105至106年度中央政府審計業務之審計數額分別為14.72兆元及14.79兆元，審核計畫項數則分別為1,453項及1,437項，106年度中央政府審核數額較105年度略提升0.5%，計畫項數則略減1.1%等，查106年度審計部對中央政府各主管機關提出之重要審查意見較105年度僅略增，惟該年度部分主管業務於105年度仍待繼續改善案件（含處理中案件）占重要審核意見比率偏高下，重要審查意見尚較105年度呈減少，分別為法務部主管（降幅7.1%）、經濟部主管（降幅3.6%）、行政院原子能委員會主管（降幅16.7%）、行政院農業委員會主管（降幅5%）、其他特種基金（降幅20%）及政府捐助之財團法人（降幅3.2%）等審計業務；即於106年中（約為106年6月）檢討105年度之重要審查意見，其中仍待繼續改善案件（含處理中案件）之占比偏高下，106年度重要審核意見反呈減少，宜研謀加強辦理，爰請審計部於3個月內向立法院財政委員會提出書面報告。</text:p>
      <text:p text:style-name="P1964"><text:span text:style-name="T1965">提案人</text:span><text:span text:style-name="T1966">：</text:span><text:span text:style-name="T1967">陳賴素美 <text:s/>施義芳 <text:s/>江永昌</text:span></text:p>
      <text:p text:style-name="P1968">(七)依法務部地方法院檢察署偵辦列管貪瀆起訴案件統計資料，104至106年地方檢察署偵辦列管貪瀆起訴案件數分別為368件、301件（較上年度減幅18.2%）及287件（減幅4.7%），其中常任公務人員被起訴人次數則分別為486人、548人（增幅13%）及332人（減幅39%），分占當年度被起訴人次總數之45%、55%及47%。復查不法利益金額則分別為4.31億元、2.46億元（減幅43%）及5.22億元（增幅112%），顯示106年度呈鉅增，而該年度平均每案起訴金額為181.8萬元，較105年度大幅成長122%，並為100年度以來之次高等。惟查審計機關106年度報院核辦之不忠不法案件較以往年度大幅減少，106年度進行行政責任處分件數為82件較上年度減幅（19.6%）、報院核辦13件（減幅58.1%）、移送法辦者2件（減幅60%）；復以中央各機關、六都各機關、臺灣省各縣市機關、福建省各縣機關等106年度相關審核成效相較105年度者，報院核辦之中央各機關案件減幅達80%，移送法辦案之中央各機關及臺灣省各縣市機關案件減幅分別為100%及75%等，不可謂不嚴重，爰請審計部於3個月內就核辦成效向立法院財政委員會提出書面報告。</text:p>
      <text:p text:style-name="P1969"><text:span text:style-name="T1970">提案人</text:span><text:span text:style-name="T1971">：</text:span><text:span text:style-name="T1972">陳賴素美 <text:s/>施義芳 <text:s/>江永昌</text:span></text:p>
      <text:p text:style-name="P1973">(八)依瑞士洛桑管理學院（IMD）發布之2018年IMD世界競爭力年報，該年度我國總體排名自2017年之第14名下滑3名，成為第17名，相較週邊國家，整體表現尚待加強。經查：（一）我國競爭力評比下降，主要問題在政府體制架構、產業結構、投資（含投資環境）及五缺問題等。</text:p>
      <text:p text:style-name="P1974">查我國在評比之4個分項上，排名均為下降，其中政府效能排名自2017年公布之第10名下降2名成為2018年公布之第12名，其中甚須注意者為體制架構排名由第15名大幅下降7名為第22名；經查經濟表現則由第12名下降2名為第14名，其中甚需注意者為國際投資自第29名鉅降12名為第41名、國際貿易自第10名鉅降9名為第19名等；企業效能則由第15名下降5名成第20名，其中須注意者為勞動市場自第26名下降12名為第38名、行為態度及價值觀則自第16名下降7名為第23名；另基礎建設則由第21名下降1名成第22名，其中須注意者為基本建設自第30名下降9名為第39名。 <text:s text:c="2"/></text:p>
      <text:p text:style-name="P1975">政府效能、企業效能及基礎建設均為2013年以來公布之最差名次，國家整體競爭力亟待提升。復據審計部初步檢討原因，主要為企業經理人認為政府決策彈性與執行仍有改善空間、5大貿易夥伴集中度高、外人直接投資排名落後、固定資本形成成長偏低、我國工時縮短、企業環境未能吸引外國高階人才、資深經理人具有國際經驗程度待提升（五缺中之缺人才問題）、社經改革認同及企業廣納員工價值觀等待加強、人口成長遲滯、企業經理人憂心用水取得、能源供給等問題。請審計部重視前揭影響國家整體競爭力下滑主要原因，提出整體性意見。</text:p>
      <text:p text:style-name="P1976"><text:span text:style-name="T1977">提案人</text:span><text:span text:style-name="T1978">：</text:span><text:span text:style-name="T1979">劉建國 <text:s/>郭正亮 <text:s/>徐永明</text:span></text:p>
      <text:p text:style-name="P1980">(九)為提高政府財政效益，減少重大「蚊子建設」，請審計部半年內研議，建立「重大公共建設追蹤透明機制」，並將相關資訊公開於審計部網站上，包括公共建設名稱、經費金額、提案機關首長、核准機關、執行機關及相關效益等，讓民眾監督，誰須為該項閒置設施負責?那個機關須為該項閒置設施負責?俾強化審計部財務監督機關權責，並產生嚇阻作用。</text:p>
      <text:p text:style-name="P1981"><text:span text:style-name="T1982">提案人</text:span><text:span text:style-name="T1983">：</text:span><text:span text:style-name="T1984">曾銘宗 <text:s/>王榮璋 <text:s/>賴士葆 <text:s/>盧秀燕</text:span></text:p>
      <text:p text:style-name="P1985"><text:span text:style-name="T1986">(十)審計部及所屬108年度預算案「人事費」</text:span><text:span text:style-name="T1987">編</text:span><text:span text:style-name="T1988">列</text:span><text:span text:style-name="T1989">12億5</text:span><text:span text:style-name="T1990">,</text:span><text:span text:style-name="T1991">940萬7千元。經查，104至106年度審計人員預算員額逐年提升，惟現職審計人力反呈減少，尤以辦理地方審計事務辦理之人力減少致業務負擔增加，允宜檢討缺額原因，適時補足員額，俾利增進審計成效。</text:span></text:p>
      <text:p text:style-name="P1992">提案人:郭正亮 <text:s/>羅明才 <text:s/>賴士葆 <text:s/>曾銘宗</text:p>
      <text:p text:style-name="P1993"><text:s text:c="7"/>劉建國 <text:s/>徐永明 <text:s/>盧秀燕<text:s text:c="2"/>江永昌</text:p>
      <text:p text:style-name="P1994"><text:span text:style-name="T1995">第3項</text:span><text:span text:style-name="T1996"><text:s/></text:span><text:span text:style-name="T1997"><text:s/>審計部臺北市審計處6,843萬2千</text:span><text:span text:style-name="T1998">元</text:span><text:span text:style-name="T1999">，照列。</text:span></text:p>
      <text:p text:style-name="P2000">本項提案2案，保留，送院會處理:</text:p>
      <text:p text:style-name="P2001">(一)審計部臺北市審計處108年度預算案「一般行政」項下「基本行政工作維持」之「業務費」中編列文康活動費10萬6千元，有鑑於國家財政困窘，為撙節政府支出，爰提案將上開預算全數減列，共計10萬6千元。</text:p>
      <text:p text:style-name="P2002"><text:span text:style-name="T2003">提案人:</text:span><text:span text:style-name="T2004">徐永明</text:span><text:span text:style-name="T2005"><text:s text:c="2"/>江永昌 <text:s/>劉建國</text:span></text:p>
      <text:p text:style-name="P2006">(二)審計部臺北市審計處108年度預算案「一般行政」項下「基本行政工作維持」之「獎補助費」編列5萬4千元，查其內容為退休退職人員三節慰問金，不僅編列於法無據，且有鑑於國家財政困窘，為撙節政府支出，爰提案將上開預算全數減列，共計5萬4千元。</text:p>
      <text:p text:style-name="P2007">提案人:徐永明 <text:s/>江永昌 <text:s/>劉建國</text:p>
      <text:p text:style-name="P2008"><text:span text:style-name="T2009">第4項<text:s/></text:span><text:span text:style-name="T2010"><text:s/></text:span><text:span text:style-name="T2011">審計部新北市審計處6,040萬</text:span><text:span text:style-name="T2012">8千元</text:span><text:span text:style-name="T2013">，照列。</text:span></text:p>
      <text:p text:style-name="P2014">本項提案2案，保留，送院會處理:</text:p>
      <text:p text:style-name="P2015">(一)審計部新北市審計處108年度預算案「一般行政」項下「基本行政工作維持」之「業務費」中編列文康活動費9萬2千元，有鑑於國家財政困窘，為撙節政府支出，爰提案將上開預算全數減列，共計9萬2千元。</text:p>
      <text:p text:style-name="P2016"><text:span text:style-name="T2017">提案人</text:span><text:span text:style-name="T2018">：</text:span><text:span text:style-name="T2019">徐永明</text:span><text:span text:style-name="T2020"><text:s text:c="2"/>江永昌 <text:s/>劉建國</text:span></text:p>
      <text:p text:style-name="P2021">(二)審計部新北市審計處108年度預算案「一般行政」項下「基本行政工作維持」之「獎補助費」編列1萬8千元，查其內容為退休退職人員三節慰問金，不僅編列於法無據，且有鑑於國家財政困窘，為撙節政府支出，爰提案將上開預算全數減列，共計1萬8千元。</text:p>
      <text:p text:style-name="P2022"><text:span text:style-name="T2023">提案人</text:span><text:span text:style-name="T2024">：</text:span><text:span text:style-name="T2025">徐永明 <text:s/>江永昌 <text:s/>劉建國</text:span></text:p>
      <text:p text:style-name="P2026"><text:span text:style-name="T2027">第5項<text:s/></text:span><text:span text:style-name="T2028"><text:s/></text:span><text:span text:style-name="T2029">審計部桃園市審計處4,602萬2千</text:span><text:span text:style-name="T2030">元</text:span><text:span text:style-name="T2031">，照列。</text:span></text:p>
      <text:p text:style-name="P2032">本項提案2案，保留，送院會處理:</text:p>
      <text:p text:style-name="P2033">(一)審計部桃園市審計處108年度預算案「一般行政」項下「基本行政工作維持」之「業務費」中編列文康活動費7萬元，有鑑於國家財政困窘，為撙節政府支出，爰提案將上開預算全數減列，共計7萬元。</text:p>
      <text:p text:style-name="P2034"><text:span text:style-name="T2035">提案人</text:span><text:span text:style-name="T2036">：</text:span><text:span text:style-name="T2037">徐永明 <text:s/>江永昌 <text:s/>劉建國</text:span></text:p>
      <text:p text:style-name="P2038">(二)審計部桃園市審計處108年度預算案「一般行政」項下「基本行政工作維持」之「獎補助費」編列6千元，查其內容為退休退職人員三節慰問金，不僅編列於法無據，且有鑑於國家財政困窘，為撙節政府支出，爰提案將上開預算全數減列，共計6千元。</text:p>
      <text:p text:style-name="P2039"><text:span text:style-name="T2040">提案人</text:span><text:span text:style-name="T2041">：</text:span><text:span text:style-name="T2042">徐永明 <text:s/>江永昌 <text:s/>劉建國</text:span></text:p>
      <text:p text:style-name="P2043"><text:span text:style-name="T2044">第6項<text:s/></text:span><text:span text:style-name="T2045"><text:s/></text:span><text:span text:style-name="T2046">審計部臺中市審計處 5,986萬</text:span><text:span text:style-name="T2047">6千元</text:span><text:span text:style-name="T2048">，照列。</text:span></text:p>
      <text:p text:style-name="P2049">本項提案2案，保留，送院會處理:</text:p>
      <text:p text:style-name="P2050">(一)審計部臺中市審計處108年度預算案「一般行政」項下「基本行政工作維持」之「業務費」中編列文康活動費8萬8千元，有鑑於國家財政困窘，為撙節政府支出，爰提案將上開預算全數減列，共計8萬8千元。</text:p>
      <text:p text:style-name="P2051"><text:span text:style-name="T2052">提案人</text:span><text:span text:style-name="T2053">：</text:span><text:span text:style-name="T2054">徐永明 <text:s/>江永昌 <text:s/>劉建國</text:span></text:p>
      <text:p text:style-name="P2055">(二)審計部臺中市審計處108年度預算案「一般行政」項下「基本行政工作維持」之「獎補助費」編列2萬4千元，查其內容為退休退職人員三節慰問金，不僅編列於法無據，且有鑑於國家財政困窘，為撙節政府支出，爰提案將上開預算全數減列，共計2萬4千元。</text:p>
      <text:p text:style-name="P2056"><text:span text:style-name="T2057">提案人</text:span><text:span text:style-name="T2058">：</text:span><text:span text:style-name="T2059">徐永明 <text:s/>江永昌 <text:s/>劉建國</text:span></text:p>
      <text:p text:style-name="P2060"><text:span text:style-name="T2061">第7項<text:s/></text:span><text:span text:style-name="T2062"><text:s/></text:span><text:span text:style-name="T2063">審計部臺南市審計處 6,279萬</text:span><text:span text:style-name="T2064">1千元</text:span><text:span text:style-name="T2065">，照列。</text:span></text:p>
      <text:p text:style-name="P2066">本項提案2案，保留，送院會處理:</text:p>
      <text:p text:style-name="P2067">(一)審計部臺南市審計處108年度預算案「一般行政」項下「基本行政工作維持」之「業務費」中編列文康活動費8萬8千元，有鑑於國家財政困窘，為撙節政府支出，爰提案將上開預算全數減列，共計8萬8千元。</text:p>
      <text:p text:style-name="P2068"><text:span text:style-name="T2069">提案人</text:span><text:span text:style-name="T2070">：</text:span><text:span text:style-name="T2071">徐永明 <text:s/>江永昌 <text:s/>劉建國</text:span></text:p>
      <text:p text:style-name="P2072">(二)審計部臺南市審計處108年度預算案「一般行政」項下「基本行政工作維持」之「獎補助費」編列3萬元，查其內容為退休技工工友三節慰問金，不僅編列於法無據，且有鑑於國家財政困窘，為撙節政府支出，爰提案將上開預算全數減列，共計3萬元。</text:p>
      <text:p text:style-name="P2073"><text:span text:style-name="T2074">提案人</text:span><text:span text:style-name="T2075">：</text:span><text:span text:style-name="T2076">徐永明 <text:s/>江永昌 <text:s/>劉建國</text:span></text:p>
      <text:p text:style-name="P2077"><text:span text:style-name="T2078">第8項<text:s/></text:span><text:span text:style-name="T2079"><text:s/></text:span><text:span text:style-name="T2080">審計部高雄市審計處7,235萬</text:span><text:span text:style-name="T2081">1千元</text:span><text:span text:style-name="T2082">，照列。</text:span></text:p>
      <text:p text:style-name="P2083">本項提案2案，保留，送院會處理:</text:p>
      <text:p text:style-name="P2084">(一)審計部高雄市審計處108年度預算案「一般行政」項下「基本行政工作維持」之「業務費」中編列文康活動費11萬2千元，有鑑於國家財政困窘，為撙節政府支出，爰提案將上開預算全數減列，共計11萬2千元。</text:p>
      <text:p text:style-name="P2085"><text:span text:style-name="T2086">提案人</text:span><text:span text:style-name="T2087">：</text:span><text:span text:style-name="T2088">徐永明 <text:s/>江永昌 <text:s/>劉建國</text:span></text:p>
      <text:p text:style-name="P2089">(二)審計部高雄市審計處108年度預算案「一般行政」項下「基本行政工作維持」之「獎補助費」編列3萬元，查其內容為退休退職人員三節慰問金，不僅編列於法無據，且有鑑於國家財政困窘，為撙節政府支出，爰提案將上開預算全數減列，共計3萬元。</text:p>
      <text:p text:style-name="P2090"><text:span text:style-name="T2091">提案人</text:span><text:span text:style-name="T2092">：</text:span><text:span text:style-name="T2093">徐永明 <text:s/>江永昌 <text:s/>劉建國</text:span></text:p>
      <text:p text:style-name="P2094"><text:span text:style-name="T2095">二</text:span><text:span text:style-name="T2096">、</text:span><text:span text:style-name="T2097">繼續審查中華民國108年度中央政府總預算案有關財政部、國庫署、財政資訊中心歲出預算部分</text:span><text:span text:style-name="T2098">，審查結果如下:</text:span></text:p>
      <text:p text:style-name="P2099">第10款　財政部主管</text:p>
      <text:p text:style-name="P2100">第1項　財政部原列182億1,450萬8千元，減列第1目「一般行</text:p>
      <text:p text:style-name="P2101"><text:span text:style-name="T2102">政」項下「基本行政工作維持」之「業務費」100萬元、第3目「促參業務」項下「促進民間參與公共建設業務」30萬元</text:span><text:span text:style-name="T2103">（</text:span><text:span text:style-name="T2104">以上均科目自行調整</text:span><text:span text:style-name="T2105">）</text:span><text:span text:style-name="T2106">，共計減列130萬元，其餘均照列，改列為182億1,320萬8千元。</text:span></text:p>
      <text:p text:style-name="P2107">本項提案3案，保留，送院會處理：</text:p>
      <text:p text:style-name="P2108"><text:span text:style-name="T2109">(一)財政部108年度預算案「一般行政」項下「人員維持」編列3億4,895萬元，其中退休人員之年終慰問金編列77萬3千元，有鑑其無法源依據，爰提案減列77萬3千元。</text:span></text:p>
      <text:p text:style-name="P2110"><text:span text:style-name="T2111">提案人</text:span><text:span text:style-name="T2112">：</text:span><text:span text:style-name="T2113">徐永明</text:span><text:span text:style-name="T2114">　江永昌　劉建國　</text:span></text:p>
      <text:p text:style-name="P2115"><text:span text:style-name="T2116">(二)財政部108年度預算案「一般行政」項下「基本行政工作維持」編列8,950萬9千元，其中「獎補助費」編列46萬8千元，</text:span><text:span text:style-name="T2117">查其內容為退休退職人員三節慰問金，有鑑於其無法源依據，爰提案將上開預算全數減列，共計</text:span><text:span text:style-name="T2118">46萬8千元</text:span><text:span text:style-name="T2119">。</text:span></text:p>
      <text:p text:style-name="P2120"><text:span text:style-name="T2121">提案人</text:span><text:span text:style-name="T2122">：</text:span><text:span text:style-name="T2123">徐永明　江永昌　劉建國　</text:span></text:p>
      <text:p text:style-name="P2124">(三)財政部108年度預算案「填補行政院公營事業民營化基金」編列81億6,120萬元，其中包含退休人員退休撫卹給付及三節慰問金，編列於法無據，爰提案減列退休人員三節慰問金部分。</text:p>
      <text:p text:style-name="P2125"><text:span text:style-name="T2126">提案人</text:span><text:span text:style-name="T2127">：</text:span><text:span text:style-name="T2128">徐永明</text:span><text:span text:style-name="T2129">　江永昌　劉建國　</text:span></text:p>
      <text:p text:style-name="P2130">本項通過決議19項：</text:p>
      <text:p text:style-name="P2131">(一)財政部108年度預算案「一般行政」項下「基本行政工作維持」編列8,950萬9千元。經查進口警用車輛目前仍須課徵關稅，與軍用、消防車輛可免徵關稅規定不同，對此財政部未能積極推動警車免徵關稅事宜，爰凍結上開預算十分之一，俟財政部於3個月內向立法院財政委員會提出書面報告後，始得動支。</text:p>
      <text:p text:style-name="P2132"><text:span text:style-name="T2133">提案人：</text:span><text:span text:style-name="T2134">徐永明</text:span><text:span text:style-name="T2135">　江永昌　劉建國　</text:span></text:p>
      <text:p text:style-name="P2136">(二)財政部108年度預算案「填補行政院公營事業民營化基金」項下「獎補助費」編列81億6,120萬元，對特種基金之補助，考量政府經費短絀，是項經費可予精簡，以減少公帑支出。爰請財政部於3個月內向立法院財政委員會提出書面報告。</text:p>
      <text:p text:style-name="P2137"><text:span text:style-name="T2138">提案人</text:span><text:span text:style-name="T2139">：</text:span><text:span text:style-name="T2140">賴士葆　曾銘宗　羅明才　</text:span></text:p>
      <text:p text:style-name="P2141"><text:span text:style-name="T2142">(三)為因應政府推動「電子化支付比率5年倍增計畫」，預計將我國電子化支付比率從104年之26%，提升至109年之52%，財政部106年3月召集公股銀行成立「公股事業金融科技研發成果整合平台」，督導公股銀行、財金資訊股份有限公司、台灣行動支付公司及民營銀行合作推動「台灣Pay QR Code共通支付」標準（下稱共通支付標準</text:span><text:span text:style-name="T2143">）</text:span><text:span text:style-name="T2144">，為行動支付營造基礎環境。截至107年8月，成功整合22家公民營銀行、萊爾富超商導入上開共通支付標準，未來預計全家超商、電子支付業者歐付寶及電子票證業者悠遊卡等陸續加入。惟部分市占率較高之業者如Line Pay、街口支付並未加入共通支付標準，街口支付更表示為避免混淆店家，不會加入任何共用QR Code機制，故不參與台灣Pay QR Code共通支付標準計畫。查大部分使用者一旦習慣特定支付方式，短期間改變不易，預計2年後少數支付方案即囊括七成以上之使用率，倘Line Pay、街口支付未能加入共通支付標準，恐影響台灣Pay QR Code共通支付標準之推展綜效，爰請財政部於3個月內，就加強行銷行動支付服務策略向立法院財政委員會提出書面報告。</text:span></text:p>
      <text:p text:style-name="P2145"><text:span text:style-name="T2146">提案人</text:span><text:span text:style-name="T2147">：</text:span><text:span text:style-name="T2148">陳</text:span><text:span text:style-name="T2149">賴素美</text:span><text:span text:style-name="T2150">　江永昌　施義芳</text:span><text:span text:style-name="T2151">　</text:span></text:p>
      <text:p text:style-name="P2152"><text:span text:style-name="T2153">(四)財政為庶政之母，財政部職掌全國財政事務，業務涵蓋國庫、賦稅、關務、國有財產及促進民間參與公共建設等範疇，惟依立法院預算中心評估報告指出，近年國稅實徵淨額遠大於地方稅，依據97至106年度稅收統計顯示，國稅實徵淨額每年均遠高於地方稅，97年度分別為1兆5,117億元及2,488億元，國稅為地方稅之6.1倍；106年度實徵淨額分別為1兆8,948億元及3,565億元，國稅為地方稅5.3倍。另從地方政府近10年度（97至106年度）歲入歲出決算情形觀之，各年度短絀之縣市介於6至22縣市，除105、106年度僅6縣市短絀外，其餘8年度每年均至少一半以上縣市短絀，爰請財政部賡續檢討改進，以強化地方財政體質，並於3個月內向立法院財政委員會提出書面報告。</text:span></text:p>
      <text:p text:style-name="P2154"><text:span text:style-name="T2155">提案人</text:span><text:span text:style-name="T2156">：</text:span><text:span text:style-name="T2157">曾銘宗</text:span><text:span text:style-name="T2158">　</text:span></text:p>
      <text:p text:style-name="P2159"><text:span text:style-name="T2160">連署人：賴士葆</text:span><text:span text:style-name="T2161">　</text:span><text:span text:style-name="T2162">羅明才</text:span></text:p>
      <text:p text:style-name="P2163">(五)因應全球供應鏈重整，東協及南亞國家等新興市場國家迅速崛起，面對區域經貿整合趨勢，近年我國積極推動新南向政策，鼓勵台商至新南向政策國家投資或來我國投資。依據經濟部統計，我國與新南向政策國家雙邊貿易額及授信金額自106年起有顯著成長，惟依據財政部資料，截至107年7月，我國已與亞洲8國、大洋洲3國、歐洲15國、非洲4國及美洲2國，共計32國簽署全面性所得稅協定，其中印度、印尼、馬來西亞、新加坡、泰國、越南、澳大利亞、紐西蘭等8國為新南向政策國家，另與菲律賓所簽署全面性所得稅協定，仍待生效，亦即我國與新南向政策國家中尚有9國未簽署全面性或相關海、空國際運輸所得互免所得稅之單向租稅協定，恐不利雙方稅務或金融資訊交換之透明度，爰請財政部就新南向政策國家租稅協定推動情形，於3個月內向立法院財政委員會提出書面報告。</text:p>
      <text:p text:style-name="P2164"><text:span text:style-name="T2165">提案人</text:span><text:span text:style-name="T2166">：</text:span><text:span text:style-name="T2167">陳</text:span><text:span text:style-name="T2168">賴素美</text:span><text:span text:style-name="T2169">　江永昌　施義芳</text:span><text:span text:style-name="T2170">　</text:span></text:p>
      <text:p text:style-name="P2171">(六)財政部應加速推進與新南向政策所屬國家簽署「租稅協定」，提升我國與新南向國家稅務或金融資訊交換之透明度，俾利雙邊貿易額之提升。</text:p>
      <text:p text:style-name="P2172">說明：</text:p>
      <text:p text:style-name="P2173">1.「租稅協定」係為避免所得稅雙重課稅及防杜逃漏稅協定之簡稱，可消除所得稅課稅差異對跨境投資、經貿往來、文化交流以及人才互通所生之障礙；雙方國家本互惠原則，商定減稅或免稅規範，消除重複課稅，或者訂定提供稅務行政協助，防杜逃漏稅，維護雙方稅收，對於跨境投資以及人才流動影響至鉅。</text:p>
      <text:p text:style-name="P2174">2.依據財政部資料，截至107年7月為止，我國與新南向政策國家（包含東協10國、南亞6國、澳洲及紐西蘭等18國）僅9國簽署相關協定，換言之，我國與新南向政策國家尚有半數未簽署全面性或相關海、空國際運輸所得互免所得稅之單向租稅協定，對於國人之投資保障或者避免雙重課稅之環境尚待強化。</text:p>
      <text:p text:style-name="P2175">3.建請財政部應協調外交部、經濟部積極推動與其他尚未簽署協定之國家儘速完成租稅協定，以利我與新南向政策國家之經貿發展。</text:p>
      <text:p text:style-name="P2176"><text:span text:style-name="T2177">提案人</text:span><text:span text:style-name="T2178">：</text:span><text:span text:style-name="T2179">施義芳</text:span><text:span text:style-name="T2180">　</text:span><text:span text:style-name="T2181">余宛如</text:span><text:span text:style-name="T2182">　郭正亮</text:span></text:p>
      <text:p text:style-name="P2183"><text:span text:style-name="T2184">(七)我國近年積極推動新南向政策，惟尚未與106年度貿易總額較大的孟加拉（10.8億美元</text:span><text:span text:style-name="T2185">）</text:span><text:span text:style-name="T2186">、柬埔寨（7.3億元</text:span><text:span text:style-name="T2187">）</text:span><text:span text:style-name="T2188">；及成長率較高的汶萊（75.8%</text:span><text:span text:style-name="T2189">）</text:span><text:span text:style-name="T2190">、尼泊爾（19.9%）等新南向國家簽署租稅協定，宜擇要推進，以提升雙方稅務或金融資訊交換之透明度。爰此，請財政部於3個月內向立法院財政委員會提出書面報告，俾營造有利雙方投資及人民往來之稅賦環境。</text:span></text:p>
      <text:p text:style-name="P2191"><text:span text:style-name="T2192">提案人</text:span><text:span text:style-name="T2193">：</text:span><text:span text:style-name="T2194">徐永明　江永昌　劉建國</text:span></text:p>
      <text:p text:style-name="P2195"><text:span text:style-name="T2196">(八)有鑑於電子商務盛行，目前平均每日入境快遞包裹高達十萬件，八成郵件來自中國，僅倚靠X光掃描與有限海關人力查驗，無法有效把關輸入包裹之安全性，衍生食品安全、防疫把關及治安之漏洞。爰此，為防範不法人士濫用低價免稅制度，低報完稅價格、化整為零、冒名或虛構收貨人、逃避進口簽審規定及違法輸入管制物品等不法行為，應於半年內落實快遞包裹進口收貨人實名認證及報關委任查核規定。</text:span></text:p>
      <text:p text:style-name="P2197"><text:span text:style-name="T2198">提案人</text:span><text:span text:style-name="T2199">：</text:span><text:span text:style-name="T2200">余宛如</text:span><text:span text:style-name="T2201"><text:s text:c="2"/>劉建國 <text:s/>施義芳</text:span><text:span text:style-name="T2202"><text:s text:c="2"/></text:span><text:span text:style-name="T2203">陳瑩</text:span></text:p>
      <text:p text:style-name="P2204">(九)財政部推動台灣Pay QR Code共通支付標準，惟民眾使用率較高之主流支付服務並未加入，宜把握未來2年關鍵時期積極整合深化行動支付服務並加強行銷。爰此，請財政部於3個月內向立法院財政委員會提出書面報告，以提升推展綜效。</text:p>
      <text:p text:style-name="P2205"><text:span text:style-name="T2206">提案人</text:span><text:span text:style-name="T2207">：</text:span><text:span text:style-name="T2208">徐永明　江永昌　劉建國</text:span></text:p>
      <text:p text:style-name="P2209">(十)財政部106年度辦理逾10萬元以上之政府採購案，預算金額與決標金額差異高於當年度中央政府全體機關平均數，為利國家整體財政資源配置與有效利用，允宜檢討原因並提出改進策略，以縮小採購金額與決標金額之差距，俾利財政預算核實編列。</text:p>
      <text:p text:style-name="P2210">說明：</text:p>
      <text:p text:style-name="P2211">1.近年中央政府各機關辦理逾10萬元之採購案件高達數千億元，而各年度預算金額與決標金額之差異數介於700餘億元至1,200億餘元，顯示採購方式–公開招標，最低標決標仍為機關採購之主流，以及政府採購預算之估算是否過於寬列？否則不應有如此差異數額！其結果將影響國家整體財政資源之合理配置。</text:p>
      <text:p text:style-name="P2212"><text:span text:style-name="T2213">2.</text:span><text:span text:style-name="T2214">經查財政部106年度辦理逾10萬元之財</text:span><text:span text:style-name="T2215">物</text:span><text:span text:style-name="T2216">採購金額為16億3,819萬4千元，而當年度之決標總金額為13億8,633萬4千元，差異金額為2億5,186萬元，其差異百分比高達15.37%，相較中央政府各機關當年度合計之財</text:span><text:span text:style-name="T2217">物</text:span><text:span text:style-name="T2218">採購差異平均數9.65%高出許多，顯有改進之處。</text:span></text:p>
      <text:p text:style-name="P2219"><text:span text:style-name="T2220">106年度至107年7月底</text:span><text:span text:style-name="T2221">中央政府</text:span><text:span text:style-name="T2222">各機關辦理逾10萬元採購案之採購預算金額與決標金額比較表 <text:s text:c="39"/>單位：百萬元；%</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年度</text:p>
          </table:table-cell>
          <table:table-cell table:style-name="TableCell2233">
            <text:p text:style-name="P2234">採購性質</text:p>
          </table:table-cell>
          <table:table-cell table:style-name="TableCell2235">
            <text:p text:style-name="P2236">預算金額A</text:p>
          </table:table-cell>
          <table:table-cell table:style-name="TableCell2237">
            <text:p text:style-name="P2238">決標金額B</text:p>
          </table:table-cell>
          <table:table-cell table:style-name="TableCell2239">
            <text:p text:style-name="P2240">C＝A-B</text:p>
          </table:table-cell>
          <table:table-cell table:style-name="TableCell2241">
            <text:p text:style-name="P2242">差異比率</text:p>
          </table:table-cell>
        </table:table-row>
        <table:table-row table:style-name="TableRow2243">
          <table:table-cell table:style-name="TableCell2244" table:number-rows-spanned="4">
            <text:p text:style-name="P2245">106</text:p>
          </table:table-cell>
          <table:table-cell table:style-name="TableCell2246">
            <text:p text:style-name="P2247">工程</text:p>
          </table:table-cell>
          <table:table-cell table:style-name="TableCell2248">
            <text:p text:style-name="P2249">247,834</text:p>
          </table:table-cell>
          <table:table-cell table:style-name="TableCell2250">
            <text:p text:style-name="P2251">223,966</text:p>
          </table:table-cell>
          <table:table-cell table:style-name="TableCell2252">
            <text:p text:style-name="P2253">23,868</text:p>
          </table:table-cell>
          <table:table-cell table:style-name="TableCell2254">
            <text:p text:style-name="P2255">9.63</text:p>
          </table:table-cell>
        </table:table-row>
        <table:table-row table:style-name="TableRow2256">
          <table:covered-table-cell>
            <text:p text:style-name="P2257"/>
          </table:covered-table-cell>
          <table:table-cell table:style-name="TableCell2258">
            <text:p text:style-name="P2259">財務</text:p>
          </table:table-cell>
          <table:table-cell table:style-name="TableCell2260">
            <text:p text:style-name="P2261">326,303</text:p>
          </table:table-cell>
          <table:table-cell table:style-name="TableCell2262">
            <text:p text:style-name="P2263">294,811</text:p>
          </table:table-cell>
          <table:table-cell table:style-name="TableCell2264">
            <text:p text:style-name="P2265">31,492</text:p>
          </table:table-cell>
          <table:table-cell table:style-name="TableCell2266">
            <text:p text:style-name="P2267">9.65</text:p>
          </table:table-cell>
        </table:table-row>
        <table:table-row table:style-name="TableRow2268">
          <table:covered-table-cell>
            <text:p text:style-name="P2269"/>
          </table:covered-table-cell>
          <table:table-cell table:style-name="TableCell2270">
            <text:p text:style-name="P2271">勞務</text:p>
          </table:table-cell>
          <table:table-cell table:style-name="TableCell2272">
            <text:p text:style-name="P2273">230,417</text:p>
          </table:table-cell>
          <table:table-cell table:style-name="TableCell2274">
            <text:p text:style-name="P2275">214,019</text:p>
          </table:table-cell>
          <table:table-cell table:style-name="TableCell2276">
            <text:p text:style-name="P2277">16,398</text:p>
          </table:table-cell>
          <table:table-cell table:style-name="TableCell2278">
            <text:p text:style-name="P2279">7.12</text:p>
          </table:table-cell>
        </table:table-row>
        <table:table-row table:style-name="TableRow2280">
          <table:covered-table-cell>
            <text:p text:style-name="P2281"/>
          </table:covered-table-cell>
          <table:table-cell table:style-name="TableCell2282">
            <text:p text:style-name="P2283">合計</text:p>
          </table:table-cell>
          <table:table-cell table:style-name="TableCell2284">
            <text:p text:style-name="P2285">804,554</text:p>
          </table:table-cell>
          <table:table-cell table:style-name="TableCell2286">
            <text:p text:style-name="P2287">732,796</text:p>
          </table:table-cell>
          <table:table-cell table:style-name="TableCell2288">
            <text:p text:style-name="P2289">71,758</text:p>
          </table:table-cell>
          <table:table-cell table:style-name="TableCell2290">
            <text:p text:style-name="P2291">8.92</text:p>
          </table:table-cell>
        </table:table-row>
        <table:table-row table:style-name="TableRow2292">
          <table:table-cell table:style-name="TableCell2293" table:number-rows-spanned="4">
            <text:p text:style-name="P2294">107</text:p>
          </table:table-cell>
          <table:table-cell table:style-name="TableCell2295">
            <text:p text:style-name="P2296">工程</text:p>
          </table:table-cell>
          <table:table-cell table:style-name="TableCell2297">
            <text:p text:style-name="P2298">164,505</text:p>
          </table:table-cell>
          <table:table-cell table:style-name="TableCell2299">
            <text:p text:style-name="P2300">152,713</text:p>
          </table:table-cell>
          <table:table-cell table:style-name="TableCell2301">
            <text:p text:style-name="P2302">11,792</text:p>
          </table:table-cell>
          <table:table-cell table:style-name="TableCell2303">
            <text:p text:style-name="P2304">7.17</text:p>
          </table:table-cell>
        </table:table-row>
        <table:table-row table:style-name="TableRow2305">
          <table:covered-table-cell>
            <text:p text:style-name="P2306"/>
          </table:covered-table-cell>
          <table:table-cell table:style-name="TableCell2307">
            <text:p text:style-name="P2308">財務</text:p>
          </table:table-cell>
          <table:table-cell table:style-name="TableCell2309">
            <text:p text:style-name="P2310">211,454</text:p>
          </table:table-cell>
          <table:table-cell table:style-name="TableCell2311">
            <text:p text:style-name="P2312">197,137</text:p>
          </table:table-cell>
          <table:table-cell table:style-name="TableCell2313">
            <text:p text:style-name="P2314">14,317</text:p>
          </table:table-cell>
          <table:table-cell table:style-name="TableCell2315">
            <text:p text:style-name="P2316">6.77</text:p>
          </table:table-cell>
        </table:table-row>
        <table:table-row table:style-name="TableRow2317">
          <table:covered-table-cell>
            <text:p text:style-name="P2318"/>
          </table:covered-table-cell>
          <table:table-cell table:style-name="TableCell2319">
            <text:p text:style-name="P2320">勞務</text:p>
          </table:table-cell>
          <table:table-cell table:style-name="TableCell2321">
            <text:p text:style-name="P2322">114,802</text:p>
          </table:table-cell>
          <table:table-cell table:style-name="TableCell2323">
            <text:p text:style-name="P2324">105,527</text:p>
          </table:table-cell>
          <table:table-cell table:style-name="TableCell2325">
            <text:p text:style-name="P2326">9,275</text:p>
          </table:table-cell>
          <table:table-cell table:style-name="TableCell2327">
            <text:p text:style-name="P2328">8.08</text:p>
          </table:table-cell>
        </table:table-row>
        <table:table-row table:style-name="TableRow2329">
          <table:covered-table-cell>
            <text:p text:style-name="P2330"/>
          </table:covered-table-cell>
          <table:table-cell table:style-name="TableCell2331">
            <text:p text:style-name="P2332">合計</text:p>
          </table:table-cell>
          <table:table-cell table:style-name="TableCell2333">
            <text:p text:style-name="P2334">490,761</text:p>
          </table:table-cell>
          <table:table-cell table:style-name="TableCell2335">
            <text:p text:style-name="P2336">455,377</text:p>
          </table:table-cell>
          <table:table-cell table:style-name="TableCell2337">
            <text:p text:style-name="P2338">35,384</text:p>
          </table:table-cell>
          <table:table-cell table:style-name="TableCell2339">
            <text:p text:style-name="P2340">7.21</text:p>
          </table:table-cell>
        </table:table-row>
      </table:table>
      <text:p text:style-name="P2341"><text:span text:style-name="T2342">註：中央政府各</text:span><text:span text:style-name="T2343">機關</text:span><text:span text:style-name="T2344">及行政院公共工程委員會提供，107</text:span><text:span text:style-name="T2345">年度</text:span><text:span text:style-name="T2346">至7月之數據。</text:span></text:p>
      <text:p text:style-name="P2347">資料來源：立法院預算中心統計</text:p>
      <text:p text:style-name="P2348"><text:span text:style-name="T2349">提案人:</text:span><text:span text:style-name="T2350">施義芳</text:span><text:span text:style-name="T2351">　</text:span><text:span text:style-name="T2352">余宛如</text:span><text:span text:style-name="T2353">　郭正亮</text:span></text:p>
      <text:p text:style-name="P2354">(十一)財政部截至107年8月底國有非公用土地總面積21萬9,871公頃、總價值9,004億元；國有非公用土地歸屬為建築用地之面積約8,344公頃，其中閒置之可建築用地面積1,922公頃，占建築用地之比率23.03%。進一步以區位劃分，其中位於雙北市之閒置建築用地面積約183.49公頃，相當於7個大安森林公園之面積，且其中不乏接管多年之大面積可建築用地，或位於精華地區及鄰近捷運站者，恐與財政部「加強國有財產清查運用，提升國家資產利用效率」相悖。又如審計部舊大樓改建計畫多年未獲行政院同意辦理，許多機關皆有編列耐震補強建物預算之需求，勞動部辦公場所亦為租用等，不少行政機關即有新建或更新辦公場所之需求。爰此建請財政部積極協助各部會篩選合適國有不動產作為辦公廳舍。</text:p>
      <text:p text:style-name="P2355"><text:span text:style-name="T2356">提案人：</text:span><text:span text:style-name="T2357">羅明才</text:span><text:span text:style-name="T2358">　曾銘宗　賴士葆</text:span></text:p>
      <text:p text:style-name="P2359">(十二)財政部於107年9月17日遷至景美辦公，查財政部原規劃該部、國庫署及賦稅署於107年度先行進駐景美新建辦公大樓，再辦理愛國西路大樓原地改建，俟改建完成後再遷回原址；然行政院106年9月函示略謂，財政部等3個機關搬遷至景美新建辦公大樓後，辦公空間充裕、已無辦公廳舍取得之需求，基於成本效益考量及避免外界質疑，不宜再度搬遷，騰空之愛國西路原址移交國有財產署統籌運用。鑑於愛國西路原址位於台北市中心且價值甚高，允宜儘速依員工數、面積、業務特性等面向審慎規劃入駐機關，以避免閒置及節省保全費用。爰請財政部針對原址用途規劃，於3個月內向立法院財政委員會提出書面報告。</text:p>
      <text:p text:style-name="P2360">提案人：陳賴素美　江永昌　施義芳　</text:p>
      <text:p text:style-name="P2361">(十三)財政部108年度預算案「一般行政」項下「基本行政工作維持」編列8,950萬9千元。經查，該部於107年9月17日遷至景美辦公，惟原位於愛國西路舊辦公處目前仍於前門、側門均派駐保全，恐有閒置之虞及須負擔相關保全費用。爰要求財政部於3個月內向立法院財政委員會提出愛國西路辦公大樓之後續利用計畫書面報告，俾利資源有效運用。</text:p>
      <text:p text:style-name="P2362">提案人：徐永明　江永昌　劉建國　</text:p>
      <text:p text:style-name="P2363">(十四)財政部為辦理景美新建辦公大樓及學員宿舍之裝修及搬遷案，於106及107年度共計編列經費1億4,964萬3千元，然截至107年8月止，預算執行率偏低。爰此，請財政部於3個月內向立法院財政委員會提出書面報告，儘速完成尚未完工之內部裝潢工程及資訊設備採購，以提升政府服務品質。</text:p>
      <text:p text:style-name="P2364">提案人：徐永明　江永昌　劉建國　陳賴素美</text:p>
      <text:p text:style-name="P2365">施義芳</text:p>
      <text:p text:style-name="P2366">(十五)經查，財政部為提升臺灣銀行及臺灣土地銀行資本適足率，104年度起2家事業即未辦理盈餘繳庫，致近年繳庫歲入大幅減少，迄108年度形同國庫挹注350億元；惟109年底臺灣銀行及臺灣土地銀行資本缺口預估達121億元及214億元，恐無法以盈餘不繳庫方式予以補足。爰此，請財政部於3個月內向立法院財政委員會提出書面報告，儘速另謀因應措施。</text:p>
      <text:p text:style-name="P2367"><text:span text:style-name="T2368">提案人：</text:span><text:span text:style-name="T2369">徐永明</text:span><text:span text:style-name="T2370">　江永昌　劉建國　</text:span></text:p>
      <text:p text:style-name="P2371">(十六)有鑑於稅務人員執行稅務稽查業務而產生之糾紛層出不窮，為確保稅務人員與納稅人之權益，稅務人員執行稽查業務與接受民眾諮詢時，皆應錄影錄音為證。爰此，財政部應於6個月內規劃稅務人員執行稅務稽查（含電話聯繫）時，應以書面或電話主動徵求受調查者是否同意錄影或錄音，檔案必須留存一定時間，且相關權益人皆有權調閱影音檔案，並將規劃之作業細節送立法院財政委員會及各提案委員。</text:p>
      <text:p text:style-name="P2372">提案人：余宛如　劉建國　施義芳　陳瑩</text:p>
      <text:p text:style-name="P2373">(十七)經查，目前由財政部直接投資並派任公股代表之轉投資事業中，多家事業之公股董事單一性別比例未達三分之一。性別平等政策綱領揭櫫之三分之一性別比例原則，雖未具強制性，惟公股董監事之派任應具政策示範作用，除考量派用人員專業、能力等條件外，宜遵循該項原則，以提升女性參與機會。爰此，請財政部於3個月內向立法院財政委員會提出書面報告，增訂三分之一性別比例原則，並宜遵循該項原則派任公股代表，以保障女性權益，並符合國際發展趨勢。</text:p>
      <text:p text:style-name="P2374">提案人：徐永明　江永昌　劉建國</text:p>
      <text:p text:style-name="P2375">(十八)財政部108年度預算案「一般行政」項下「基本行政工作維持」編列8,950萬9千元，其中「通訊費」編列483萬6千元，相較107年度437萬5千元增加46萬1千元，經查該增列預算金額為財政部搬遷至新辦公大樓所致，僅屬於單一年度之增列。為撙節政府支出，避免預算金額連年上升，爰要求10年內（至118年度為止）財政部編列同科目之通訊費金額不得高於108年度編列之金額。</text:p>
      <text:p text:style-name="P2376">提案人：徐永明　施義芳　郭正亮　賴士葆　</text:p>
      <text:p text:style-name="P2377">羅明才　曾銘宗　盧秀燕</text:p>
      <text:p text:style-name="P2378">(十九)財政部從106年12月12日與捷克簽署全面性協定後，107年度尚未簽定新雙邊租稅協定，應積極推動，以消除雙重課稅、提升租稅透明、增進跨境投資貿易及人才流動，請財政部於1個月內，就推動租稅協定情形向立法院財政委員會提出書面報告。</text:p>
      <text:p text:style-name="P2379"><text:span text:style-name="T2380">提案人</text:span><text:span text:style-name="T2381">：</text:span><text:span text:style-name="T2382">蔡易餘　江永昌　郭正亮　盧秀燕</text:span></text:p>
      <text:p text:style-name="P2383"><text:span text:style-name="T2384">第2項</text:span><text:span text:style-name="T2385">　</text:span><text:span text:style-name="T2386">國庫署原列1,251億0,409萬5千元，減列第1目「一般行政」項下「基本行政工作維持」10萬元</text:span><text:span text:style-name="T2387">（</text:span><text:span text:style-name="T2388">科目自行調整</text:span><text:span text:style-name="T2389">）</text:span><text:span text:style-name="T2390">、第2目「國庫業務」650萬元</text:span><text:span text:style-name="T2391">〔</text:span><text:span text:style-name="T2392">含「私劣菸品查緝作業」150萬</text:span><text:span text:style-name="T2393">元</text:span><text:span text:style-name="T2394">（</text:span><text:span text:style-name="T2395">科目自行調整</text:span><text:span text:style-name="T2396">）</text:span><text:span text:style-name="T2397">、「</text:span><text:span text:style-name="T2398">公益彩券回饋金分配作業」項下「一般事務費」之「辦理公益彩券發行成果及運用宣導計畫相關事項等所需經費」500萬元</text:span><text:span text:style-name="T2399">）</text:span><text:span text:style-name="T2400">〕</text:span><text:span text:style-name="T2401">，共計減列660萬元，其餘均照列，改列為1,250億9,749萬5千元。</text:span></text:p>
      <text:p text:style-name="P2402">本項提案2案，保留，送院會處理：</text:p>
      <text:p text:style-name="P2403"><text:span text:style-name="T2404">(一)國庫署108年度預算案「一般行政」項下「人員維持」編列退休人員之年終慰問金9萬元，有鑑其無法源依據，爰提案全數減列。</text:span></text:p>
      <text:p text:style-name="P2405"><text:span text:style-name="T2406">提案人：</text:span><text:span text:style-name="T2407">徐永明</text:span><text:span text:style-name="T2408">　江永昌　劉建國　</text:span></text:p>
      <text:p text:style-name="P2409"><text:span text:style-name="T2410">(二)國庫署108年度預算案「一般行政」項下「基本行政工作維持」編列「獎補助費」25萬2千元，經查其中23萬4千元為退休退職人員三節慰問金，有鑑於其無法源依據，爰提案減列上開預算23萬4千元。</text:span></text:p>
      <text:p text:style-name="P2411"><text:span text:style-name="T2412">提案人：</text:span><text:span text:style-name="T2413">徐永明</text:span><text:span text:style-name="T2414">　江永昌　劉建國</text:span></text:p>
      <text:p text:style-name="P2415">本項通過決議5項：</text:p>
      <text:p text:style-name="P2416">(一)國庫署108年度預算案「國庫業務」項下「公股管理作業」編列256萬7千元，經查國庫署未盡公股銀行管理及督導之責，致公股銀行弊案層出不窮。爰將上開預算凍結十分之一，俟國庫署於3個月內針對「改善公股銀行管理及督導績效」、「檢討彰化銀行東莞分行收受回扣及打壓吹哨者事件」及「檢討彰化銀行多間分行於中國放款以訂單融資模式辦理貿易融資事件」等3案向立法院財政委員會提出專案報告，經同意後，始得動支。</text:p>
      <text:p text:style-name="P2417"><text:span text:style-name="T2418">提案人：</text:span><text:span text:style-name="T2419">徐永明</text:span><text:span text:style-name="T2420">　江永昌　劉建國　施義芳</text:span></text:p>
      <text:p text:style-name="P2421">余宛如　郭正亮　陳賴素美</text:p>
      <text:p text:style-name="P2422">(二)為提升政府財政效能，國庫署自98年起推動中央政府各機關保管款及特種基金納入集中支付等擴大庫款統收統支措施，而目前各級政府公庫為減輕債息負擔，亦多存在向所設特種基金及保管款專戶調度情況。依公共債務法規定各級政府向所設之各項基金調度周轉金額均應充分揭露，自103年度起國庫署即依公共債務法規定於網站公布各級政府調度情形，惟有關中央政府向特種基金之調度，該署並未完整揭露，僅統計國庫調度部分，漏列其他中央機關向特種基金調度情形，恐與公共債務法規定有違，爰請國庫署於3個月內，就清查與揭露狀況向立法院財政委員會提出書面報告。</text:p>
      <text:p text:style-name="P2423"><text:span text:style-name="T2424">提案人：</text:span><text:span text:style-name="T2425">陳賴素美</text:span><text:span text:style-name="T2426">　施義芳　江永昌　</text:span></text:p>
      <text:p text:style-name="P2427">(三)國庫署自103年度起依公共債務法規定於網站公布各級政府調度特種基金情形，惟有關中央政府向特種基金之調度，該署僅統計國庫向特種基金調度部分，漏列其他中央機關調度情形，恐與公共債務法規定有違。爰此，請財政部於3個月內向立法院財政委員會提出書面報告，全面清查並儘速揭露，提升政府財政效能。</text:p>
      <text:p text:style-name="P2428"><text:span text:style-name="T2429">提案人：</text:span><text:span text:style-name="T2430">徐永明</text:span><text:span text:style-name="T2431">　江永昌　劉建國　</text:span></text:p>
      <text:p text:style-name="P2432">(四)經查彰化銀行於中國設立之分行以訂單融資之名行貿易融資之實，該情況恐使銀行自償性降低。對此曾要求彰化銀行進行調查，彰化銀行董事長表示未有上述情形，然而經內部吹哨者提供資訊，彰化銀行於中國之分行確實有此情形。彰化銀行董事長於立法院財政委員會報告不實，財政部及國庫署未盡管理之責，爰要求國庫署於3個月內澈底清查公股銀行放款情形是否符合規定，並向立法院財政委員會提出書面報告。</text:p>
      <text:p text:style-name="P2433"><text:span text:style-name="T2434">提案人：</text:span><text:span text:style-name="T2435">徐永明</text:span><text:span text:style-name="T2436">　江永昌　劉建國</text:span></text:p>
      <text:p text:style-name="P2437">(五)查彰化銀行東莞分行收受回扣一案，彰化銀行對吹哨者之保護不力，事後更出現內部打壓吹哨者之情事，彰化銀行未積極處理。此外，彰化銀行對吹哨者之認定有問題，恐使吹哨者制度出現漏洞。國庫署對此未確實掌握情況，未盡公股銀行管理及督導之責。爰要求國庫署於2個月內進行檢討並向立法院財政委員會提出書面報告。</text:p>
      <text:p text:style-name="P2438"><text:span text:style-name="T2439">提案人</text:span><text:span text:style-name="T2440">：徐永明　江永昌　施義芳　</text:span></text:p>
      <text:p text:style-name="P2441"><text:span text:style-name="T2442">第11項</text:span><text:span text:style-name="T2443">　</text:span><text:span text:style-name="T2444">財政資訊中心原列11億1,396萬6千元，減列第2目「財政資訊業務」200萬元（科目自行調整</text:span><text:span text:style-name="T2445">）</text:span><text:span text:style-name="T2446">，其餘均照列，改列為11億1,196萬6千元。</text:span></text:p>
      <text:p text:style-name="P2447">本項提案3案，保留，送院會處理：</text:p>
      <text:p text:style-name="P2448"><text:span text:style-name="T2449">(一)</text:span><text:span text:style-name="T2450">財政資訊中心108年度預算案「一般行政」項下「人員維持費」編列3億9,898萬元，其中退休人員之年終慰問金編列38萬8千元，有鑑其無法源依據，爰提案減列38萬8千元。</text:span></text:p>
      <text:p text:style-name="P2451"><text:span text:style-name="T2452">提案人</text:span><text:span text:style-name="T2453">：</text:span><text:span text:style-name="T2454">徐永明</text:span><text:span text:style-name="T2455">　江永昌　劉建國　</text:span></text:p>
      <text:p text:style-name="P2456"><text:span text:style-name="T2457">(二)</text:span><text:span text:style-name="T2458">財政資訊中心108年度預算案「一般行政」項下「基本行政工作維持費」編列「一般事務費」759萬5千元，其中文康活動費80萬4千元。經媒體揭露財政資訊中心辦理慶祝大會，要求員工於上班時間彩排，更有浪費經費之虞。有鑑於國內財政困窘，為撙節政府支出，爰提案減列上開預算80萬4千元。</text:span></text:p>
      <text:p text:style-name="P2459"><text:span text:style-name="T2460">提案人：</text:span><text:span text:style-name="T2461">徐永明</text:span><text:span text:style-name="T2462">　江永昌　劉建國　</text:span></text:p>
      <text:p text:style-name="P2463"><text:span text:style-name="T2464">(三)</text:span><text:span text:style-name="T2465">財政資訊中心108年度預算案「一般行政」項下「基本行政工作維持費」編列「獎補助費」28萬2千元，經查為退休退職人員之三節慰問金，有鑑其無法源依據，爰提案減列28萬2千元。</text:span></text:p>
      <text:p text:style-name="P2466"><text:span text:style-name="T2467">提案人</text:span><text:span text:style-name="T2468">：</text:span><text:span text:style-name="T2469">徐永明</text:span><text:span text:style-name="T2470">　江永昌　劉建國　</text:span></text:p>
      <text:p text:style-name="P2471"><text:span text:style-name="T2472">本項</text:span><text:span text:style-name="T2473">通過</text:span><text:span text:style-name="T2474">決議4項：</text:span></text:p>
      <text:p text:style-name="P2475"><text:span text:style-name="T2476">(一)因近年國人出國工作比例上升，稅務案件爭議頻傳，部分原因為網路申報系統的不完善，如國人在大陸地區之所得，因外派兩岸報稅制度不同導致國人變成漏報，請財政資訊中心向</text:span><text:span text:style-name="T2477">立法院財政委員會</text:span><text:span text:style-name="T2478">提出網路報稅系統精進方案報告，並於108年申報107年度個人綜合所得稅時完成改善。</text:span></text:p>
      <text:p text:style-name="P2479">提案人：蔡易餘　江永昌　郭正亮　盧秀燕</text:p>
      <text:p text:style-name="P2480">(二)財政資訊中心為提供便利報稅環境，108年度預算案「財政資訊業務」項下「國稅核課系統及資料集中處理」編列4億0,071萬元，服務範圍包括綜合所得稅、營利事業所得稅等多種國稅稅目，惟依立法院預算中心評估報告指出，106年5月綜合所得稅申報首日發生網路壅塞造成民眾不便，107年綜合所得稅申報期間，亦有民眾上傳報稅資料電腦頻頻當機等問題，為維護便利之報稅環境，爰請財政資訊中心允宜再行強化廠商履約管理及研議相關標準作業程序，俾提升突發狀況之應變能力，並於3個月內向立法院財政委員會提出書面報告。</text:p>
      <text:p text:style-name="P2481">提案人：曾銘宗</text:p>
      <text:p text:style-name="P2482">連署人：賴士葆　羅明才　</text:p>
      <text:p text:style-name="P2483">(三)財政部近年來積極推動所得稅結算申報便民服務措施，網路申報由於其便利性，成為許多納稅人首選途徑。根據財政部的統計，107年綜合所得稅仍以人工方式申報者僅占3%，且線上報稅服務的滿意度高達96%。</text:p>
      <text:p text:style-name="P2484">財政資訊中心於106至107年度進行Mac系統報稅軟體改版，107年5月綜合所得稅申報期間，Web線上報稅系統之使用經驗迭獲好評。然而目前Web線上報稅系統僅有Mac與Linux版本，Windows系統則無法使用，致使納稅人申報之便利性因電腦系統有所差異。</text:p>
      <text:p text:style-name="P2485">爰要求財政資訊中心積極解決Web線上報稅系統版本相容問題，於108年底前完成Windows作業系統適用之Web線上報稅系統。</text:p>
      <text:p text:style-name="P2486"><text:span text:style-name="T2487">提案人：</text:span><text:span text:style-name="T2488">王榮璋</text:span><text:span text:style-name="T2489">　吳秉叡　</text:span><text:span text:style-name="T2490">施義芳</text:span></text:p>
      <text:p text:style-name="P2491"><text:span text:style-name="T2492">(四)為提升電子發票整體資訊服務價值，並透過跨域資訊整合提供服務，財政資訊中心108年度預算案「財政資訊業務」項下「電子發票管理」編列「電子發票服務躍升計畫」1億3,711萬7千元，該計畫總經費4億8,430萬7千元，期程自106至109年度，106至107年度已編列3億0,200萬5千元。查電子發票推動已逾10年，開立張數已超過傳統發票，其中以載具開立張數每年雖有成長，105年起該比率更因公用事業導入電子發票，大幅增加超過16%，惟逾八成仍列印證明聯或明細，恐未能有效達成雲端化及節能減碳之目的，且如扣除公用事業後，105年使用載具之比率僅逾8.87%，甚至低於104年之9.20%；該比率106、107年</text:span><text:span text:style-name="T2493">（</text:span><text:span text:style-name="T2494">迄8月</text:span><text:span text:style-name="T2495">）</text:span><text:span text:style-name="T2496">增加至9.27%、10.98%，故近年以載具開立之比率成長有限，且辦理載具歸戶者比率仍偏低。爰請財政資訊中心針對電子發票後續推動方式，於3個月內向立法院財政委員會提出書面報告。</text:span></text:p>
      <text:p text:style-name="P2497"><text:span text:style-name="T2498">提案人：陳</text:span><text:span text:style-name="T2499">賴素美</text:span><text:span text:style-name="T2500">　施義芳　江永昌</text:span></text:p>
      <text:p text:style-name="P2501">有關政事別歲出預算隨同以上機關別審查結果調整。</text:p>
      <text:p text:style-name="P2502">三、繼續審查中華民國108年度中央政府總預算案有關補助直轄市及縣市政府。災害準備金。第二預備金。</text:p>
      <text:p text:style-name="P2503"><text:span text:style-name="T2504">第</text:span><text:span text:style-name="T2505">26</text:span><text:span text:style-name="T2506">款</text:span><text:span text:style-name="T2507">　</text:span><text:span text:style-name="T2508">省市地方政府</text:span></text:p>
      <text:p text:style-name="P2509"><text:span text:style-name="T2510">第3項</text:span><text:span text:style-name="T2511">　</text:span><text:span text:style-name="T2512">補助直轄市及縣市政府1,668億2,477萬6</text:span><text:span text:style-name="T2513">千元，照列。</text:span></text:p>
      <text:p text:style-name="P2514">本項通過決議1項：</text:p>
      <text:p text:style-name="P2515">(一)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p>
      <text:p text:style-name="P2516">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ext:p text:style-name="P2517"><text:span text:style-name="T2518">提案人：</text:span><text:span text:style-name="T2519">王榮璋</text:span><text:span text:style-name="T2520">、吳秉叡、施義芳</text:span></text:p>
      <text:p text:style-name="P2521"><text:span text:style-name="T2522">第</text:span><text:span text:style-name="T2523">28</text:span><text:span text:style-name="T2524">款</text:span><text:span text:style-name="T2525">　</text:span><text:span text:style-name="T2526">災害準備金</text:span><text:span text:style-name="T2527">20億元</text:span><text:span text:style-name="T2528">，照列。</text:span></text:p>
      <text:p text:style-name="P2529"><text:span text:style-name="T2530">第</text:span><text:span text:style-name="T2531">29</text:span><text:span text:style-name="T2532">款</text:span><text:span text:style-name="T2533">　</text:span><text:span text:style-name="T2534">第二預備金74億元</text:span><text:span text:style-name="T2535">，照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_content_black" style:display-name="e_content_black" style:family="paragraph" style:parent-style-name="內文">
      <style:paragraph-properties fo:widows="2" fo:orphans="2" fo:margin-top="0.0694in" fo:margin-bottom="0.0694in" style:line-height-at-least="0.2708in"/>
      <style:text-properties style:font-name="Arial" style:font-name-complex="Arial"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use-window-font-color="true"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style:font-name="華康楷書體W5" style:font-name-asian="華康楷書體W5" style:font-name-complex="Times New Roman"/>
    </style:style>
    <style:style style:name="WW_CharLFO40LVL1" style:family="text">
      <style:text-properties style:font-name="Times New Roman" style:font-name-asian="標楷體" fo:font-weight="normal" style:font-weight-asian="normal" fo:font-size="16pt" style:font-size-asian="16pt" fo:language="en" fo:country="US"/>
    </style:style>
    <style:style style:name="WW_CharLFO4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0">
      <text:list-level-style-number text:level="1" text:style-name="WW_CharLFO40LVL1" style:num-suffix="、" style:num-format="一, 十, 一百(繁), ...">
        <style:list-level-properties text:space-before="0.394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41">
      <text:list-level-style-number text:level="1" text:style-name="WW_CharLFO41LV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suffix="." style:num-format="1">
        <style:list-level-properties text:space-before="1.677in" text:min-label-width="0.25in"/>
      </text:list-level-style-number>
      <text:list-level-style-number text:level="2" style:num-suffix="、" style:num-format="甲, 乙, 丙, ...">
        <style:list-level-properties text:space-before="2.0104in" text:min-label-width="0.3333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8-11-27T06:20:00Z</meta:creation-date>
    <dc:date>2018-11-27T06:20:00Z</dc:date>
    <meta:print-date>2018-11-19T06:37:00Z</meta:print-date>
    <meta:template xlink:href="Normal.dotm" xlink:type="simple"/>
    <meta:editing-cycles>2</meta:editing-cycles>
    <meta:editing-duration>PT0S</meta:editing-duration>
    <meta:document-statistic meta:page-count="3" meta:paragraph-count="57" meta:word-count="4315" meta:character-count="28855" meta:row-count="204" meta:non-whitespace-character-count="24597"/>
  </office:meta>
</office:document-meta>
</file>