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131in" text:min-label-width="0.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color="#000000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T22" style:parent-style-name="預設段落字型" style:family="text">
      <style:text-properties style:font-name="標楷體" style:font-name-asian="標楷體" fo:color="#000000" fo:letter-spacing="-0.0166in"/>
    </style:style>
    <style:style style:name="P23" style:parent-style-name="內文" style:family="paragraph">
      <style:paragraph-properties fo:margin-left="1.1166in" fo:margin-right="-0.3312in" fo:text-indent="-0.0013in">
        <style:tab-stops/>
      </style:paragraph-properties>
      <style:text-properties style:font-name="標楷體" style:font-name-asian="標楷體" fo:letter-spacing="-0.0166in"/>
    </style:style>
    <style:style style:name="P24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00" fo:letter-spacing="-0.0277in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margin-left="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fo:margin-left="1.1069in" fo:margin-right="0.0979in" fo:text-indent="-1.1069in">
        <style:tab-stops>
          <style:tab-stop style:type="left" style:position="5.19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FF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000000" fo:letter-spacing="-0.0222in"/>
    </style:style>
    <style:style style:name="T65" style:parent-style-name="預設段落字型" style:family="text">
      <style:text-properties style:font-name="標楷體" style:font-name-asian="標楷體" fo:color="#FF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277in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style:text-autospace="none" fo:margin-left="1.118in" fo:margin-right="0.0979in" fo:text-indent="-0.009in">
        <style:tab-stops>
          <style:tab-stop style:type="left" style:position="5.181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0.0041in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-0.0166in"/>
    </style:style>
    <style:style style:name="P86" style:parent-style-name="內文" style:family="paragraph">
      <style:paragraph-properties fo:margin-left="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margin-left="1.11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margin-left="1.1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left="1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margin-left="1.1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margin-left="1.11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margin-left="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left="1.1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margin-left="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text-properties style:letter-kerning="true"/>
    </style:style>
    <style:style style:name="P158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59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60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6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63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171" style:parent-style-name="內文" style:family="paragraph">
      <style:paragraph-properties fo:text-align="justify" fo:line-height="0.3194in" fo:margin-left="0.2222in" fo:text-indent="-0.2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fo:text-align="justify" fo:line-height="0.3194in" fo:margin-left="0.2222in" fo:text-indent="-0.2222in">
        <style:tab-stops/>
      </style:paragraph-properties>
      <style:text-properties fo:font-weight="bold" style:font-weight-asian="bold" fo:color="#000000"/>
    </style:style>
    <style:style style:name="P202" style:parent-style-name="內文" style:family="paragraph">
      <style:paragraph-properties fo:text-align="justify" fo:line-height="0.3194in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0.3194in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3194in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194in" fo:margin-left="0.4277in" fo:text-indent="-0.4375in">
        <style:tab-stops/>
      </style:paragraph-properties>
    </style:style>
    <style:style style:name="T206" style:parent-style-name="預設段落字型" style:family="text">
      <style:text-properties fo:letter-spacing="-0.0069in"/>
    </style:style>
    <style:style style:name="T207" style:parent-style-name="預設段落字型" style:family="text">
      <style:text-properties fo:letter-spacing="-0.0069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T210" style:parent-style-name="預設段落字型" style:family="text">
      <style:text-properties fo:letter-spacing="-0.0069in"/>
    </style:style>
    <style:style style:name="P211" style:parent-style-name="純文字" style:family="paragraph">
      <style:paragraph-properties style:punctuation-wrap="simple" style:text-autospace="none" style:snap-to-layout-grid="false" fo:text-align="justify" fo:line-height="0.3194in"/>
      <style:text-properties fo:font-weight="bold" style:font-weight-asian="bold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text-align="justify" fo:line-height="0.3194in" fo:margin-left="0.2222in" fo:text-indent="-0.222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194in" fo:margin-left="0.2222in" fo:text-indent="-0.2222in">
        <style:tab-stops/>
      </style:paragraph-properties>
      <style:text-properties fo:font-weight="bold" style:font-weight-asian="bold" fo:color="#000000"/>
    </style:style>
    <style:style style:name="P230" style:parent-style-name="內文" style:family="paragraph">
      <style:paragraph-properties fo:text-align="justify" fo:line-height="0.3194in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3194in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3194in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3194in"/>
    </style:style>
    <style:style style:name="T234" style:parent-style-name="預設段落字型" style:family="text">
      <style:text-properties style:font-name="標楷體" style:font-name-asian="標楷體" style:font-name-complex="Courier New"/>
    </style:style>
    <style:style style:name="T235" style:parent-style-name="預設段落字型" style:family="text">
      <style:text-properties style:font-name="標楷體" style:font-name-asian="標楷體" style:font-name-complex="Courier New" fo:letter-spacing="-0.0069in"/>
    </style:style>
    <style:style style:name="P236" style:parent-style-name="內文" style:family="paragraph">
      <style:paragraph-properties fo:text-align="justify" fo:line-height="0.3194in"/>
      <style:text-properties fo:font-weight="bold" style:font-weight-asian="bold" fo:color="#000000"/>
    </style:style>
    <style:style style:name="P237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23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委員會第11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11</text:span><text:span text:style-name="T9">月</text:span><text:span text:style-name="T10">19</text:span><text:span text:style-name="T11">日（星期</text:span><text:span text:style-name="T12">一</text:span><text:span text:style-name="T13">）上午9時</text:span><text:span text:style-name="T14">3</text:span><text:span text:style-name="T15">0</text:span><text:span text:style-name="T16">分</text:span><text:span text:style-name="T17">至</text:span><text:span text:style-name="T18">1</text:span><text:span text:style-name="T19">2</text:span><text:span text:style-name="T20">時</text:span><text:span text:style-name="T21">54</text:span><text:span text:style-name="T22">分</text:span></text:p>
      <text:p text:style-name="P23">中華民國107年11月21日（星期三）上午9時3分至12時11分</text:p>
      <text:p text:style-name="P24">地　　點　(11月19日)群賢樓101會議室</text:p>
      <text:p text:style-name="P25"><text:span text:style-name="T26">　　　　　</text:span><text:span text:style-name="T27">(11月21日)群賢樓9樓大禮堂</text:span></text:p>
      <text:p text:style-name="P28"><text:span text:style-name="T29">出席委員　</text:span><text:span text:style-name="T30">吳秉叡</text:span><text:span text:style-name="T31">　</text:span><text:span text:style-name="T32">曾銘宗</text:span><text:span text:style-name="T33">　</text:span><text:span text:style-name="T34">賴士葆</text:span><text:span text:style-name="T35">　</text:span><text:span text:style-name="T36">徐永明　</text:span><text:span text:style-name="T37">郭正亮　余宛如</text:span><text:span text:style-name="T38">　</text:span><text:span text:style-name="T39">施義芳</text:span><text:span text:style-name="T40">　</text:span><text:span text:style-name="T41">王榮璋　江永昌　羅明才　費鴻泰</text:span><text:span text:style-name="T42">　</text:span><text:span text:style-name="T43">陳賴素美</text:span><text:span text:style-name="T44">　</text:span><text:span text:style-name="T45">蔡易餘</text:span><text:span text:style-name="T46">　</text:span><text:span text:style-name="T47">劉建國　</text:span></text:p>
      <text:p text:style-name="P48"><text:span text:style-name="T49">委員出席</text:span><text:span text:style-name="T50">1</text:span><text:span text:style-name="T51">4</text:span><text:span text:style-name="T52">人</text:span><text:span text:style-name="T53">　</text:span></text:p>
      <text:p text:style-name="P54"><text:span text:style-name="T55">列席委員　</text:span><text:span text:style-name="T56">鄭天財Sra．Kacaw</text:span><text:span text:style-name="T57">　何欣純</text:span><text:span text:style-name="T58">　蔣乃辛</text:span><text:span text:style-name="T59">　</text:span><text:span text:style-name="T60">邱志偉</text:span><text:span text:style-name="T61">　</text:span><text:span text:style-name="T62">劉世芳</text:span><text:span text:style-name="T63">　</text:span><text:span text:style-name="T64">高潞．以用．巴魕剌Kawlo．Iyun．Pacidal</text:span><text:span text:style-name="T65">　</text:span><text:span text:style-name="T66">林奕華</text:span><text:span text:style-name="T67">　</text:span><text:span text:style-name="T68">高金素梅</text:span><text:span text:style-name="T69">　</text:span></text:p>
      <text:p text:style-name="P70"><text:span text:style-name="T71">黃國昌</text:span><text:span text:style-name="T72">　</text:span><text:span text:style-name="T73">林德福</text:span><text:span text:style-name="T74">　</text:span><text:span text:style-name="T75">鍾孔炤</text:span><text:span text:style-name="T76">　</text:span><text:span text:style-name="T77">吳志揚</text:span><text:span text:style-name="T78">　</text:span><text:span text:style-name="T79">李昆澤</text:span></text:p>
      <text:p text:style-name="P80">委員列席13人</text:p>
      <text:p text:style-name="P81"><text:span text:style-name="T82">列席官員　</text:span><text:span text:style-name="T83">107年</text:span><text:span text:style-name="T84">11月19日</text:span><text:span text:style-name="T85">（星期一）</text:span></text:p>
      <text:p text:style-name="P86"><text:span text:style-name="T87">行政院主計總處</text:span><text:span text:style-name="T88">　　　　　　　主計長</text:span><text:span text:style-name="T89">　　　</text:span><text:span text:style-name="T90">朱澤民</text:span></text:p>
      <text:p text:style-name="P91">公務預算處　　　　　　　　　處長　　　　李國興</text:p>
      <text:p text:style-name="P92"><text:span text:style-name="T93">審計部</text:span><text:span text:style-name="T94">　　　　　　　　　　　審計長</text:span><text:span text:style-name="T95">　　　</text:span><text:span text:style-name="T96">林慶隆</text:span></text:p>
      <text:p text:style-name="P97">第一廳　　　　　　　　　　　廳長　　　　李順保</text:p>
      <text:p text:style-name="P98">第二廳　　　　　　　　　　　廳長　　　　林建志</text:p>
      <text:p text:style-name="P99"><text:span text:style-name="T100">國家安全局</text:span><text:span text:style-name="T101">　　　　　　　　　副局長　　　陳文凡<text:s/></text:span></text:p>
      <text:p text:style-name="P102"><text:span text:style-name="T103">法務部調查局　　　　　　　　</text:span><text:span text:style-name="T104">副局長</text:span><text:span text:style-name="T105">　　　</text:span><text:span text:style-name="T106">林玲蘭</text:span></text:p>
      <text:p text:style-name="P107"><text:span text:style-name="T108">內政部警政署　　　　　　　　</text:span><text:span text:style-name="T109">副署長</text:span><text:span text:style-name="T110">　　　</text:span><text:span text:style-name="T111">邱豐光</text:span></text:p>
      <text:p text:style-name="P112"><text:span text:style-name="T113">內政部警政署刑事警察局　　　</text:span><text:span text:style-name="T114">副局長</text:span><text:span text:style-name="T115">　　　</text:span><text:span text:style-name="T116">廖宗山</text:span></text:p>
      <text:p text:style-name="P117"><text:span text:style-name="T118">國防部軍事情報局　　　　　　</text:span><text:span text:style-name="T119">副局長</text:span><text:span text:style-name="T120">　　　</text:span><text:span text:style-name="T121">盛惠銘</text:span></text:p>
      <text:p text:style-name="P122"><text:span text:style-name="T123">國防部政治作戰局　　　　　　</text:span><text:span text:style-name="T124">副局長</text:span><text:span text:style-name="T125">　　　</text:span><text:span text:style-name="T126">于親文</text:span></text:p>
      <text:p text:style-name="P127"><text:span text:style-name="T128">國防部憲兵指揮部　　　　　　</text:span><text:span text:style-name="T129">副指揮官</text:span><text:span text:style-name="T130">　　</text:span><text:span text:style-name="T131">馮　毅</text:span></text:p>
      <text:p text:style-name="P132">107年11月21日（星期三）</text:p>
      <text:p text:style-name="P133"><text:span text:style-name="T134">行政院主計總處</text:span><text:span text:style-name="T135">　　　　　　　</text:span><text:span text:style-name="T136">主計長</text:span><text:span text:style-name="T137">　　　</text:span><text:span text:style-name="T138">朱澤民</text:span></text:p>
      <text:p text:style-name="P139">　　　　　　　　　　　　　　副主計長　　陳瑞敏</text:p>
      <text:soft-page-break/>
      <text:p text:style-name="P140">公務預算處　　　　　　　　　處長　　　　李國興</text:p>
      <text:p text:style-name="P141"><text:span text:style-name="T142">審計部</text:span><text:span text:style-name="T143">　　　　　　　　　　　</text:span><text:span text:style-name="T144">審計長</text:span><text:span text:style-name="T145">　　　</text:span><text:span text:style-name="T146">林慶隆</text:span></text:p>
      <text:p text:style-name="P147">第一廳　　　　　　　　　　　廳長　　　　李順保</text:p>
      <text:p text:style-name="P148"><text:span text:style-name="T149">中央選舉委員會</text:span><text:span text:style-name="T150">　　　　　　　</text:span><text:span text:style-name="T151">副主任委員</text:span><text:span text:style-name="T152">　</text:span><text:span text:style-name="T153">陳朝建</text:span></text:p>
      <text:p text:style-name="P154">綜合規劃處　　　　　　　　　處長　　　　高美莉</text:p>
      <text:p text:style-name="P155">　　　　　　　　　　　　　　主計主任　　黃雪櫻</text:p>
      <text:p text:style-name="P156">法政處　　　　　　　　　　　專門委員　　蔡金誥</text:p>
      <text:p text:style-name="P157">主　　席　賴召集委員士葆</text:p>
      <text:p text:style-name="P158">專門委員　謝淑津</text:p>
      <text:p text:style-name="P159">主任秘書　林上民</text:p>
      <text:p text:style-name="P160">紀　　錄　秘　書　郭錦貴　編　審　汪治國　科　長　蔡明哲</text:p>
      <text:p text:style-name="P161">　　　　　科　員　謝禎鴻　科　員　高珮玲</text:p>
      <text:p text:style-name="P162">107年11月19日（星期一）</text:p>
      <text:p text:style-name="P163">報告事項</text:p>
      <text:p text:style-name="P164">宣讀上次會議議事錄。</text:p>
      <text:p text:style-name="P165">決定：議事錄確定。</text:p>
      <text:p text:style-name="P166"><text:span text:style-name="T167">邀請行政院主計總處、審計部針對國家安全局、法務部調查局、內政部警政署、內政部警政署刑事警察局、國防部軍事情報局、國防部政治作戰局、國防部憲兵指揮部等情治系統單位有關「通訊監察」與「電訊工作」等通訊業務近3年(104年度至106年度)相關經費編列與執行情形，進行專題報告，並備質詢。</text:span><text:span text:style-name="T168">(</text:span><text:span text:style-name="T169">報告秘密，詢答公開</text:span><text:span text:style-name="T170">)</text:span></text:p>
      <text:p text:style-name="P171"><text:span text:style-name="T172">（</text:span><text:span text:style-name="T173">本次會議採報告</text:span><text:span text:style-name="T174">秘</text:span><text:span text:style-name="T175">密，詢答公開方式進行，行政機關報告前，主席要求清場，媒體記者、黨團及委員</text:span><text:span text:style-name="T176">助理</text:span><text:span text:style-name="T177">等不相關人員均先離場，報告時不錄音，不錄影。清場後，</text:span><text:span text:style-name="T178">經行政院主計總處朱主計長、審計部林審計長分別提出報告後，</text:span><text:span text:style-name="T179">媒體記者、黨團及委員助理等人員進入會場，並恢復錄音、錄影</text:span><text:span text:style-name="T180">。</text:span><text:span text:style-name="T181">會議繼續進行委員詢答，</text:span><text:span text:style-name="T182">計有</text:span><text:span text:style-name="T183">委員吳秉</text:span><text:span text:style-name="T184">叡、</text:span><text:span text:style-name="T185">曾銘宗、賴士葆、徐永明、</text:span><text:span text:style-name="T186">余宛如、</text:span><text:span text:style-name="T187">施義芳、</text:span><text:span text:style-name="T188">郭正亮、</text:span><text:span text:style-name="T189">王榮璋、</text:span><text:span text:style-name="T190">蔡易餘、</text:span><text:span text:style-name="T191">劉世芳</text:span><text:span text:style-name="T192">、</text:span><text:span text:style-name="T193">劉建國、</text:span><text:span text:style-name="T194">江永昌、</text:span><text:span text:style-name="T195">羅明才等</text:span><text:span text:style-name="T196">13</text:span><text:span text:style-name="T197">人提出質詢，均經行政院主計總處朱主計長、審計部林審</text:span><text:span text:style-name="T198">計長</text:span><text:span text:style-name="T199">、國家安全局陳副局長、法務部調查局林副局長</text:span><text:span text:style-name="T200">及相關</text:span>人員予以答復。）</text:p>
      <text:soft-page-break/>
      <text:p text:style-name="P201">決定：</text:p>
      <text:p text:style-name="P202">一、報告及詢答完畢。</text:p>
      <text:p text:style-name="P203">二、委員盧秀燕、陳賴素美、費鴻泰所提書面質詢，列入紀錄，刊登公報，並請相關部會書面答復。</text:p>
      <text:p text:style-name="P204">三、委員質詢未及答復部分，請相關部會於1週內以書面答復。</text:p>
      <text:p text:style-name="P205">四、<text:span text:style-name="T206">委員質詢中要求提供之相關資料，亦請於</text:span><text:span text:style-name="T207">期限內</text:span><text:span text:style-name="T208">送</text:span><text:span text:style-name="T209">交</text:span><text:span text:style-name="T210">各相關委員。</text:span></text:p>
      <text:p text:style-name="P211">107年11月21日（星期三）</text:p>
      <text:p text:style-name="P212">邀請行政院主計總處、審計部針對中央選舉委員會「綜合規劃及選務資訊化」與「法政業務工作」等業務近3年(104年度至106年度)相關經費編列與執行情形，進行專題報告，並備質詢。</text:p>
      <text:p text:style-name="P213"><text:span text:style-name="T214">（經行政院主計總處朱主計長、審計部林審計長分別提出報告後，計有委員吳秉叡、曾銘宗、賴士葆、徐永明、</text:span><text:span text:style-name="T215">王榮璋、</text:span><text:span text:style-name="T216">郭正亮、</text:span><text:span text:style-name="T217">劉建國、</text:span><text:span text:style-name="T218">費鴻泰、</text:span><text:span text:style-name="T219">余宛如、</text:span><text:span text:style-name="T220">林德福、羅明才、</text:span><text:span text:style-name="T221">江永昌、</text:span><text:span text:style-name="T222">吳志揚、</text:span><text:span text:style-name="T223">黃國昌</text:span><text:span text:style-name="T224">等1</text:span><text:span text:style-name="T225">4</text:span><text:span text:style-name="T226">人提出質詢，均經行政院主計總處朱主計長、審計部林審計長、</text:span><text:span text:style-name="T227">中央選舉委員會陳副主任委員</text:span><text:span text:style-name="T228">及相關人員予以答復。）</text:span></text:p>
      <text:p text:style-name="P229">決定：</text:p>
      <text:p text:style-name="P230">一、報告及詢答完畢。</text:p>
      <text:p text:style-name="P231">二、委員蔡易餘、施義芳、陳賴素美、林奕華所提書面質詢，列入紀錄，刊登公報，並請相關部會書面答復。</text:p>
      <text:p text:style-name="P232">三、委員質詢未及答復部分，請相關部會於1週內以書面答復。</text:p>
      <text:p text:style-name="P233"><text:span text:style-name="T234">四、</text:span><text:span text:style-name="T235">委員質詢中要求提供之相關資料，亦請於期限內送交各相關委員。</text:span></text:p>
      <text:p text:style-name="P236">通過臨時提案1案：</text:p>
      <text:p text:style-name="P237">鑑於中央選舉委員會違法重行公告公投案第9案至第15案，業經高等行政法院於107年11月7日裁定違法，中央選舉委員會於107年11月21日刊登公告予以補正，爰要求審計部依「審計法」規定，查核刊登公告等相關費用之適法性，並查明中央選舉委員會首長等相關人員之責任。</text:p>
      <text:p text:style-name="P238">　　　　　　　　　　　提案人：曾銘宗　費鴻泰　賴士葆　羅明才</text:p>
      <text:p text:style-name="內文"><text:span text:style-name="T2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4LVL1" style:family="text">
      <style:text-properties style:font-name="華康楷書體W5" style:font-name-asian="華康楷書體W5"/>
    </style:style>
    <style:style style:name="WW_CharLFO5LVL1" style:family="text">
      <style:text-properties style:font-name-complex="Courier New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131in" text:min-label-width="0.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11-27T06:20:00Z</meta:creation-date>
    <dc:date>2018-11-27T06:20:00Z</dc:date>
    <meta:print-date>2018-11-22T03:07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4" meta:word-count="307" meta:character-count="2057" meta:row-count="14" meta:non-whitespace-character-count="1754"/>
  </office:meta>
</office:document-meta>
</file>