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P11" style:parent-style-name="內文" style:family="paragraph">
      <style:paragraph-properties fo:margin-top="0.125in" fo:line-height="0.3333in" fo:margin-left="0.9861in" fo:text-indent="-0.986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1.0013in" fo:margin-right="-0.0402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1.0013in" fo:margin-right="-0.0402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margin-left="0.9875in" fo:text-indent="-0.0041in">
        <style:tab-stops>
          <style:tab-stop style:type="left" style:position="1.0888in"/>
          <style:tab-stop style:type="left" style:position="2.2805in"/>
          <style:tab-stop style:type="left" style:position="3.3569in"/>
          <style:tab-stop style:type="left" style:position="4.318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333in" fo:text-indent="0.989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7" style:parent-style-name="立法院會議名稱" style:family="paragraph">
      <style:paragraph-properties fo:text-align="justify" fo:line-height="0.3333in" fo:margin-left="1.1236in" fo:text-indent="-1.1236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0097in" fo:text-indent="-0.009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1166in" fo:text-indent="-0.1166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letter-spacing="0.0027in" fo:font-size="14pt" style:font-size-asian="14pt" style:font-size-complex="14pt"/>
    </style:style>
    <style:style style:name="T111" style:parent-style-name="預設段落字型" style:family="text">
      <style:text-properties fo:letter-spacing="0.0027in" fo:font-size="14pt" style:font-size-asian="14pt" style:font-size-complex="14pt"/>
    </style:style>
    <style:style style:name="T112" style:parent-style-name="預設段落字型" style:family="text">
      <style:text-properties fo:letter-spacing="0.0027in" fo:font-size="14pt" style:font-size-asian="14pt" style:font-size-complex="14pt"/>
    </style:style>
    <style:style style:name="T113" style:parent-style-name="預設段落字型" style:family="text">
      <style:text-properties fo:letter-spacing="0.0027in" fo:font-size="14pt" style:font-size-asian="14pt" style:font-size-complex="14pt"/>
    </style:style>
    <style:style style:name="T114" style:parent-style-name="預設段落字型" style:family="text">
      <style:text-properties fo:letter-spacing="0.0027in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立法院會議名稱" style:family="paragraph">
      <style:paragraph-properties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8" style:parent-style-name="立法院會議名稱" style:family="paragraph">
      <style:paragraph-properties fo:text-align="justify" fo:line-height="0.3333in" fo:margin-left="0.884in" fo:text-indent="-0.659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-0.0013in" fo:font-size="14pt" style:font-size-asian="14pt" style:font-size-complex="14pt"/>
    </style:style>
    <style:style style:name="T143" style:parent-style-name="預設段落字型" style:family="text">
      <style:text-properties fo:letter-spacing="-0.0013in" fo:font-size="14pt" style:font-size-asian="14pt" style:font-size-complex="14pt"/>
    </style:style>
    <style:style style:name="T144" style:parent-style-name="預設段落字型" style:family="text">
      <style:text-properties fo:letter-spacing="-0.0013in" fo:font-size="14pt" style:font-size-asian="14pt" style:font-size-complex="14pt"/>
    </style:style>
    <style:style style:name="T145" style:parent-style-name="預設段落字型" style:family="text">
      <style:text-properties fo:letter-spacing="-0.0013in" fo:font-size="14pt" style:font-size-asian="14pt" style:font-size-complex="14pt"/>
    </style:style>
    <style:style style:name="T146" style:parent-style-name="預設段落字型" style:family="text">
      <style:text-properties fo:letter-spacing="-0.0013in" fo:font-size="14pt" style:font-size-asian="14pt" style:font-size-complex="14pt"/>
    </style:style>
    <style:style style:name="P147" style:parent-style-name="立法院會議名稱" style:family="paragraph">
      <style:paragraph-properties fo:text-align="justify" fo:line-height="0.3333in" fo:margin-left="0.6118in" fo:text-indent="-0.3868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49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6</text:span><text:span text:style-name="T7">會期外交及國防委員會第</text:span><text:span text:style-name="T8">1</text:span><text:span text:style-name="T9">7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：</text:span><text:span text:style-name="T15">中華民國10</text:span><text:span text:style-name="T16">7</text:span><text:span text:style-name="T17">年</text:span><text:span text:style-name="T18">1</text:span><text:span text:style-name="T19">1</text:span><text:span text:style-name="T20">月</text:span><text:span text:style-name="T21">21</text:span><text:span text:style-name="T22">日（星期</text:span><text:span text:style-name="T23">三</text:span><text:span text:style-name="T24">）上午</text:span><text:span text:style-name="T25">9</text:span><text:span text:style-name="T26">時</text:span><text:span text:style-name="T27">1分</text:span><text:span text:style-name="T28">至</text:span><text:span text:style-name="T29">11</text:span><text:span text:style-name="T30">時</text:span><text:span text:style-name="T31">45</text:span><text:span text:style-name="T32">分</text:span><text:span text:style-name="T33"><text:s/></text:span></text:p>
      <text:p text:style-name="P34"><text:span text:style-name="T35">地</text:span><text:span text:style-name="T36"><text:s text:c="4"/></text:span><text:span text:style-name="T37">點：</text:span><text:span text:style-name="T38">紅樓301會議室</text:span></text:p>
      <text:p text:style-name="P39"><text:span text:style-name="T40">出席委員：</text:span><text:span text:style-name="T41">羅致政 林麗蟬 蔡適應 林昶佐 江啟臣 呂玉玲 李彥秀 王定宇</text:span><text:span text:style-name="T42"><text:s/></text:span><text:span text:style-name="T43">邱志偉</text:span><text:span text:style-name="T44"><text:s/></text:span><text:span text:style-name="T45">馬文君 何欣純</text:span><text:span text:style-name="T46"><text:s/>呂孫綾</text:span><text:span text:style-name="T47">(</text:span><text:span text:style-name="T48">出席委員</text:span><text:span text:style-name="T49">12</text:span><text:span text:style-name="T50">人</text:span><text:span text:style-name="T51">)</text:span></text:p>
      <text:p text:style-name="P52"><text:span text:style-name="T53">列席委員：</text:span><text:span text:style-name="T54">林德福</text:span><text:span text:style-name="T55"><text:s/></text:span><text:span text:style-name="T56">陳明文</text:span><text:span text:style-name="T57"><text:s/></text:span><text:span text:style-name="T58">鍾孔炤</text:span><text:span text:style-name="T59"><text:s/></text:span><text:span text:style-name="T60">林奕華</text:span><text:span text:style-name="T61"><text:s/>羅明才</text:span><text:span text:style-name="T62">(</text:span><text:span text:style-name="T63">列席委員</text:span><text:span text:style-name="T64">5</text:span><text:span text:style-name="T65">人</text:span><text:span text:style-name="T66">)</text:span></text:p>
      <text:p text:style-name="P67">請假委員：黃偉哲</text:p>
      <text:p text:style-name="P68">列席人員：僑務委員會委員長吳新興及所屬人員</text:p>
      <text:p text:style-name="P69">行政院主計總處專門委員劉嘉偉</text:p>
      <text:p text:style-name="P70">主 <text:s text:c="3"/>席：馬召集委員文君</text:p>
      <text:p text:style-name="P71"><text:span text:style-name="T72">專門委員：</text:span><text:span text:style-name="T73">張景舜</text:span></text:p>
      <text:p text:style-name="P74">主任秘書：紀綉珠</text:p>
      <text:p text:style-name="P75"><text:span text:style-name="T76">紀 <text:s text:c="3"/>錄</text:span><text:span text:style-name="T77">：簡任秘書</text:span><text:span text:style-name="T78"><text:s text:c="2"/></text:span><text:span text:style-name="T79">廖曼利</text:span></text:p>
      <text:p text:style-name="P80"><text:span text:style-name="T81">簡任編審</text:span><text:span text:style-name="T82"><text:s text:c="2"/></text:span><text:span text:style-name="T83">鄧</text:span><text:span text:style-name="T84"><text:s text:c="2"/></text:span><text:span text:style-name="T85">明</text:span></text:p>
      <text:p text:style-name="P86"><text:span text:style-name="T87">科</text:span><text:span text:style-name="T88"><text:s text:c="4"/></text:span><text:span text:style-name="T89">長</text:span><text:span text:style-name="T90"><text:s text:c="2"/></text:span><text:span text:style-name="T91">黃美菁</text:span></text:p>
      <text:p text:style-name="P92"><text:span text:style-name="T93">專 <text:s text:c="3"/>員</text:span><text:span text:style-name="T94"><text:s text:c="2"/>王世義</text:span></text:p>
      <text:p text:style-name="P95">報告事項</text:p>
      <text:p text:style-name="P96">宣讀上次會議議事錄。</text:p>
      <text:p text:style-name="P97">決定：確定。</text:p>
      <text:p text:style-name="P98">討論事項</text:p>
      <text:p text:style-name="P99">審查108年度中央政府總預算案關於僑務委員會主管收支機密及公開部分。</text:p>
      <text:p text:style-name="P100"><text:span text:style-name="T101">(</text:span><text:span text:style-name="T102">本次</text:span><text:span text:style-name="T103">會議採報告</text:span><text:span text:style-name="T104">「先公開、後</text:span><text:span text:style-name="T105">秘密</text:span><text:span text:style-name="T106">」</text:span><text:span text:style-name="T107">，詢答公開方式進行。</text:span><text:span text:style-name="T108">僑務委員</text:span><text:span text:style-name="T109">會委員長吳新興</text:span><text:span text:style-name="T110">報告，委員</text:span><text:span text:style-name="T111">羅致政、</text:span><text:span text:style-name="T112">林麗蟬、</text:span><text:span text:style-name="T113">蔡適應、</text:span><text:span text:style-name="T114">林昶佐、</text:span><text:span text:style-name="T115">江啟臣、</text:span><text:span text:style-name="T116">呂玉玲、</text:span><text:span text:style-name="T117">李彥秀、</text:span><text:span text:style-name="T118">王定宇、</text:span><text:span text:style-name="T119">邱志偉、</text:span><text:span text:style-name="T120">馬文君</text:span><text:span text:style-name="T121">及呂孫綾</text:span><text:span text:style-name="T122">等</text:span><text:span text:style-name="T123">1</text:span><text:span text:style-name="T124">1</text:span><text:span text:style-name="T125">人質詢</text:span><text:span text:style-name="T126">，均由</text:span><text:span text:style-name="T127">僑務委員會委員長吳新興</text:span><text:span text:style-name="T128">、僑民處處長郭大文</text:span><text:span text:style-name="T129">、</text:span><text:span text:style-name="T130">僑教處處長榮幼娥</text:span><text:span text:style-name="T131">、</text:span><text:span text:style-name="T132">僑商處處長汪樹華</text:span><text:span text:style-name="T133">、秘書室主任林渭德</text:span><text:span text:style-name="T134">及財團法人海華文教基金會執行長柳絜敏</text:span><text:span text:style-name="T135">等即席答復。</text:span><text:span text:style-name="T136">）</text:span></text:p>
      <text:p text:style-name="P137">決議：</text:p>
      <text:soft-page-break/>
      <text:p text:style-name="P138">(一)登記質詢在場委員均已發言完畢，報告及詢答結束。</text:p>
      <text:p text:style-name="P139">(二)委員所提口頭及書面質詢未及答復或要求提供之資訊，請僑務委員會於2週內以書面答復本會各委員並副知本會，委員另指定期限者，從其所定。</text:p>
      <text:p text:style-name="P140"><text:span text:style-name="T141">(三)</text:span><text:span text:style-name="T142">委員</text:span><text:span text:style-name="T143">何欣純及黃偉哲</text:span><text:span text:style-name="T144">等</text:span><text:span text:style-name="T145">2</text:span><text:span text:style-name="T146">人所提書面質詢，列入紀錄刊登公報。</text:span></text:p>
      <text:p text:style-name="P147">(四)本案另擇期繼續審查。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="華康楷書體W5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9-01-23T01:12:00Z</meta:creation-date>
    <dc:date>2019-01-23T01:12:00Z</dc:date>
    <meta:print-date>2018-11-21T06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