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27in" style:letter-kerning="false"/>
    </style:style>
    <style:style style:name="T10" style:parent-style-name="預設段落字型" style:family="text">
      <style:text-properties fo:font-weight="bold" style:font-weight-asian="bold" fo:letter-spacing="-0.0027in" style:letter-kerning="false"/>
    </style:style>
    <style:style style:name="T11" style:parent-style-name="預設段落字型" style:family="text">
      <style:text-properties fo:font-weight="bold" style:font-weight-asian="bold" fo:letter-spacing="-0.0027in" style:letter-kerning="false"/>
    </style:style>
    <style:style style:name="T12" style:parent-style-name="預設段落字型" style:family="text">
      <style:text-properties fo:font-weight="bold" style:font-weight-asian="bold" fo:letter-spacing="-0.0027in" style:letter-kerning="false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27in" style:letter-kerning="false"/>
    </style:style>
    <style:style style:name="T15" style:parent-style-name="預設段落字型" style:family="text">
      <style:text-properties fo:font-weight="bold" style:font-weight-asian="bold" fo:letter-spacing="-0.0027in" style:letter-kerning="false"/>
    </style:style>
    <style:style style:name="P16" style:parent-style-name="內文" style:family="paragraph">
      <style:paragraph-properties fo:text-align="end" fo:line-height="0.1944in" fo:margin-left="0.393in" fo:margin-right="-0.0006in" fo:text-indent="0.3375in">
        <style:tab-stops/>
      </style:paragraph-properties>
      <style:text-properties fo:font-size="12pt" style:font-size-asian="12pt" style:font-size-complex="12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7277in" style:use-optimal-column-width="false"/>
    </style:style>
    <style:style style:name="Table17" style:family="table">
      <style:table-properties style:width="5.9451in" fo:margin-left="0.0395in" table:align="left"/>
    </style:style>
    <style:style style:name="TableRow27" style:family="table-row">
      <style:table-row-properties style:min-row-height="0.304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" style:parent-style-name="表格內文14行高" style:family="paragraph">
      <style:paragraph-properties fo:text-align="center" fo:line-height="0.25in"/>
    </style:style>
    <style:style style:name="T30" style:parent-style-name="預設段落字型" style:family="text">
      <style:text-properties fo:font-weight="bold" style:font-weight-asian="bold" style:text-scale="90%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8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Row39" style:family="table-row">
      <style:table-row-properties style:min-row-height="0.280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center" fo:line-height="0.25in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" style:parent-style-name="表格內文14行高" style:family="paragraph">
      <style:paragraph-properties fo:text-align="center" fo:line-height="0.25in"/>
    </style:style>
    <style:style style:name="TableCell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center" fo:line-height="0.25in"/>
    </style:style>
    <style:style style:name="TableCell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center" fo:line-height="0.25in"/>
    </style:style>
    <style:style style:name="TableCell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center" fo:line-height="0.25in"/>
    </style:style>
    <style:style style:name="TableCell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center" fo:line-height="0.25in"/>
    </style:style>
    <style:style style:name="TableCell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center" fo:line-height="0.25in"/>
    </style:style>
    <style:style style:name="TableCell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center" fo:line-height="0.2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center" fo:line-height="0.25in"/>
    </style:style>
    <style:style style:name="TableRow58" style:family="table-row">
      <style:table-row-properties style:min-row-height="0.284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paragraph-properties fo:text-align="center" fo:line-height="0.25in"/>
    </style:style>
    <style:style style:name="TableCell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" style:parent-style-name="表格內文14行高" style:family="paragraph">
      <style:paragraph-properties fo:text-align="end" fo:line-height="0.25in"/>
    </style:style>
    <style:style style:name="TableCell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" style:parent-style-name="表格內文14行高" style:family="paragraph">
      <style:paragraph-properties fo:text-align="end" fo:line-height="0.25in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end" fo:line-height="0.25in"/>
    </style:style>
    <style:style style:name="TableCell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end" fo:line-height="0.25in"/>
    </style:style>
    <style:style style:name="TableCell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end" fo:line-height="0.25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end" fo:line-height="0.25in"/>
    </style:style>
    <style:style style:name="TableRow77" style:family="table-row">
      <style:table-row-properties style:min-row-height="0.288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center" fo:line-height="0.25in"/>
    </style:style>
    <style:style style:name="TableCell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 fo:line-height="0.25in"/>
    </style:style>
    <style:style style:name="TableCell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 fo:line-height="0.25in"/>
    </style:style>
    <style:style style:name="TableCell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end" fo:line-height="0.25in"/>
    </style:style>
    <style:style style:name="TableCell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end" fo:line-height="0.25in"/>
    </style:style>
    <style:style style:name="TableCell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end" fo:line-height="0.25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5" style:parent-style-name="表格內文14行高" style:family="paragraph">
      <style:paragraph-properties fo:text-align="end" fo:line-height="0.25in"/>
    </style:style>
    <style:style style:name="TableRow96" style:family="table-row">
      <style:table-row-properties style:min-row-height="0.2833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center" fo:line-height="0.25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 fo:line-height="0.25in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 fo:line-height="0.25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 fo:line-height="0.25i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end" fo:line-height="0.25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08" style:parent-style-name="表格內文14行高" style:family="paragraph">
      <style:paragraph-properties fo:text-align="end" fo:line-height="0.25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end" fo:line-height="0.25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text-align="end" fo:line-height="0.25in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end" fo:line-height="0.25in"/>
    </style:style>
    <style:style style:name="P115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fo:color="#000000" fo:language="zh" fo:country="TW"/>
    </style:style>
    <style:style style:name="T123" style:parent-style-name="預設段落字型" style:family="text">
      <style:text-properties fo:color="#000000" fo:language="zh" fo:country="TW"/>
    </style:style>
    <style:style style:name="T124" style:parent-style-name="預設段落字型" style:family="text">
      <style:text-properties fo:color="#000000" fo:language="zh" fo:country="TW"/>
    </style:style>
    <style:style style:name="T125" style:parent-style-name="預設段落字型" style:family="text">
      <style:text-properties fo:color="#000000" fo:language="zh" fo:country="TW"/>
    </style:style>
    <style:style style:name="T126" style:parent-style-name="預設段落字型" style:family="text">
      <style:text-properties fo:language="zh" fo:country="TW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6年度決算評估報告</text:p>
      <text:p text:style-name="P5"><text:bookmark-start text:name="_Toc465332238"/><text:bookmark-start text:name="_Toc510280908"/><text:bookmark-start text:name="_Toc510281014"/><text:bookmark-start text:name="_Toc510281149"/><text:bookmark-start text:name="_Toc510281241"/><text:bookmark-start text:name="_Toc531078972"/>一<text:bookmark-end text:name="_Toc465332238"/>、<text:bookmark-start text:name="_Toc467764882"/><text:bookmark-start text:name="_Toc276306707"/>臨時人員及承攬人力之合計人數與經費連年增加，且辦理業務內容亦與規定不符，允應檢討人力配置與運用<text:bookmark-end text:name="_Toc531078972"/><text:bookmark-end text:name="_Toc467764882"/>之合理性</text:p>
      <text:p text:style-name="P6">國立故宮博物院(以下簡稱故宮)106年度決算臨時人員進用人數119人，決算數6,437萬3千元，承攬人力進用246人，決算數1億2,836萬5千元，合計365人，決算數1億9,273萬8千元，較105年度合計342人，決算數1億6,715萬9千元，增加23人、2,557萬9千元且有逐年增加之趨勢(詳附表1)。經查：</text:p>
      <text:p text:style-name="P7"><text:span text:style-name="T8">附表1</text:span><text:span text:style-name="T9">：</text:span><text:span text:style-name="T10">故宮104年度至106年度</text:span><text:span text:style-name="T11">決算</text:span><text:span text:style-name="T12">臨時人員</text:span><text:span text:style-name="T13">及承攬人力</text:span><text:span text:style-name="T14">進用</text:span><text:span text:style-name="T15">統計表</text:span></text:p>
      <text:p text:style-name="P16">單位：新台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類別</text:span></text:p>
            </table:table-cell>
            <table:table-cell table:style-name="TableCell31" table:number-columns-spanned="2">
              <text:p text:style-name="P32">臨時人力</text:p>
            </table:table-cell>
            <table:covered-table-cell/>
            <table:table-cell table:style-name="TableCell33" table:number-columns-spanned="2">
              <text:p text:style-name="P34">派遣人力</text:p>
            </table:table-cell>
            <table:covered-table-cell/>
            <table:table-cell table:style-name="TableCell35" table:number-columns-spanned="2">
              <text:p text:style-name="P36">承攬人力</text:p>
            </table:table-cell>
            <table:covered-table-cell/>
            <table:table-cell table:style-name="TableCell37" table:number-columns-spanned="2">
              <text:p text:style-name="P38">合計</text:p>
            </table:table-cell>
            <table:covered-table-cell/>
          </table:table-row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人數</text:p>
            </table:table-cell>
            <table:table-cell table:style-name="TableCell44">
              <text:p text:style-name="P45">金額</text:p>
            </table:table-cell>
            <table:table-cell table:style-name="TableCell46">
              <text:p text:style-name="P47">人數</text:p>
            </table:table-cell>
            <table:table-cell table:style-name="TableCell48">
              <text:p text:style-name="P49">金額</text:p>
            </table:table-cell>
            <table:table-cell table:style-name="TableCell50">
              <text:p text:style-name="P51">人數</text:p>
            </table:table-cell>
            <table:table-cell table:style-name="TableCell52">
              <text:p text:style-name="P53">金額</text:p>
            </table:table-cell>
            <table:table-cell table:style-name="TableCell54">
              <text:p text:style-name="P55">人數</text:p>
            </table:table-cell>
            <table:table-cell table:style-name="TableCell56">
              <text:p text:style-name="P57">金額</text:p>
            </table:table-cell>
          </table:table-row>
        </table:table-header-rows>
        <table:table-row table:style-name="TableRow58">
          <table:table-cell table:style-name="TableCell59">
            <text:p text:style-name="P60">104<text:s/></text:p>
          </table:table-cell>
          <table:table-cell table:style-name="TableCell61">
            <text:p text:style-name="P62">108</text:p>
          </table:table-cell>
          <table:table-cell table:style-name="TableCell63">
            <text:p text:style-name="P64">48,99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,122</text:p>
          </table:table-cell>
          <table:table-cell table:style-name="TableCell69">
            <text:p text:style-name="P70">37</text:p>
          </table:table-cell>
          <table:table-cell table:style-name="TableCell71">
            <text:p text:style-name="P72">18,992</text:p>
          </table:table-cell>
          <table:table-cell table:style-name="TableCell73">
            <text:p text:style-name="P74">149</text:p>
          </table:table-cell>
          <table:table-cell table:style-name="TableCell75">
            <text:p text:style-name="P76">70,107</text:p>
          </table:table-cell>
        </table:table-row>
        <table:table-row table:style-name="TableRow77">
          <table:table-cell table:style-name="TableCell78">
            <text:p text:style-name="P79">105<text:s/></text:p>
          </table:table-cell>
          <table:table-cell table:style-name="TableCell80">
            <text:p text:style-name="P81">115</text:p>
          </table:table-cell>
          <table:table-cell table:style-name="TableCell82">
            <text:p text:style-name="P83">60,288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227</text:p>
          </table:table-cell>
          <table:table-cell table:style-name="TableCell90">
            <text:p text:style-name="P91">106,871</text:p>
          </table:table-cell>
          <table:table-cell table:style-name="TableCell92">
            <text:p text:style-name="P93">342</text:p>
          </table:table-cell>
          <table:table-cell table:style-name="TableCell94">
            <text:p text:style-name="P95">167,159</text:p>
          </table:table-cell>
        </table:table-row>
        <table:table-row table:style-name="TableRow96">
          <table:table-cell table:style-name="TableCell97">
            <text:p text:style-name="P98">106<text:s/></text:p>
          </table:table-cell>
          <table:table-cell table:style-name="TableCell99">
            <text:p text:style-name="P100">119</text:p>
          </table:table-cell>
          <table:table-cell table:style-name="TableCell101">
            <text:p text:style-name="P102">64,373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46</text:p>
          </table:table-cell>
          <table:table-cell table:style-name="TableCell109">
            <text:p text:style-name="P110">128,365</text:p>
          </table:table-cell>
          <table:table-cell table:style-name="TableCell111">
            <text:p text:style-name="P112">365</text:p>
          </table:table-cell>
          <table:table-cell table:style-name="TableCell113">
            <text:p text:style-name="P114">192,738</text:p>
          </table:table-cell>
        </table:table-row>
      </table:table>
      <text:p text:style-name="P115">※註：1.資料來源，國立故宮博物院提供。</text:p>
      <text:p text:style-name="P116"><text:s/>(一)相關規定</text:p>
      <text:p text:style-name="P117">為使各機關進用臨時人員（含臨時人員及承攬人力）有所依據，並避免不當運用臨時人員，行政院訂定「行政院及所屬各機關學校臨時人員進用及運用要點」，第3點規定<text:span text:style-name="T118">臨時人員得辦理之業務</text:span>，以非屬行使公權力之<text:span text:style-name="T119">臨時性、短期性、季節性及</text:span><text:span text:style-name="T120">特定性</text:span>等定期契約性質之工作為限。同要點第7點第1項第2款規定，各機關臨時人員進用及運用之審核，以臨時人員酬金科目預算所進用人數或所需用人經費，是否符合下列條件之一：1.進用人數未超過進用機關96年實際進用之人數。2.所需用人經費未超過進用機關96年度實支數額。依該要點規定之意旨，各機關不宜由臨時人員從事常態性或繼續性業務，並應就臨時人員之進用予以適當管控，俾抑制人力不當膨脹。</text:p>
      <text:soft-page-break/>
      <text:p text:style-name="P121">另依前揭要點規定，臨時人員得辦理之業務，以非屬行使公權力之業務為限，如臨時性、短期性、季節性及特定性等定期契約性質之工作。然故宮106年度進用臨時人員119人、承攬人力246人，合計共365人，與上開規定未符；另文物保存為該院核心業務之一，卻運用非典型人力辦理<text:span text:style-name="T122">陳列室文物</text:span><text:span text:style-name="T123">之</text:span><text:span text:style-name="T124">安全</text:span><text:span text:style-name="T125">維護工作，</text:span><text:span text:style-name="T126">有欠妥適</text:span>。</text:p>
      <text:p text:style-name="P127">(二)臨時人員及承攬人力逐年增加，與上述要點抑制人力膨脹之規定有違</text:p>
      <text:p text:style-name="P128">依前開臨時人員進用及運用要點，故宮臨時人員（含臨時人員及承攬人力）進用應不超過96年實際進用人數189人，惟故宮106年度進用臨時人員及承攬人力合計共365人，已超過前開規定上限，且連年增加人數及經費，與前開要點適當抑制臨時人力膨脹之意旨有違，顯示故宮對臨時人員及承攬人力進用之控管尚待加強。</text:p>
      <text:p text:style-name="P129"><text:bookmark-end text:name="_Toc276306707"/>綜上，故宮進用臨時人員之人數與經費連年增加，與「行政院及所屬各機關學校臨時人員進用及運用要點」規定抑制臨時人員膨脹之意旨有違，且進用臨時人員辦理業務內容亦與該要點規定不符，允宜檢討人力之配置與運用之合理性，並評估新增臨時人員之必要性，以妥適運用臨時人力。</text:p>
      <text:p text:style-name="P130"><text:bookmark-end text:name="_Toc510280908"/><text:bookmark-end text:name="_Toc510281014"/><text:bookmark-end text:name="_Toc510281149"/><text:bookmark-end text:name="_Toc5102812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2:00Z</meta:creation-date>
    <dc:date>2018-11-28T09:02:00Z</dc:date>
    <meta:print-date>2018-11-27T08:55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