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text-align="start" fo:margin-left="1.1826in" fo:margin-right="0.0375in" fo:text-indent="-0.787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text-align="start" fo:line-height="0.1944in" fo:margin-left="1.1826in" fo:margin-right="0.0375in" fo:text-indent="-0.787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3.740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20" style:family="table">
      <style:table-properties style:width="5.5125in" fo:margin-left="0.4131in" table:align="lef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style:snap-to-layout-grid="false"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style:snap-to-layout-grid="false"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Row34" style:family="table-row">
      <style:table-row-properties style:min-row-height="0.606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P4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53" style:family="table-row">
      <style:table-row-properties style:min-row-height="0.2763in" style:use-optimal-row-height="false"/>
    </style:style>
    <style:style style:name="P54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61" style:family="table-row">
      <style:table-row-properties style:min-row-height="0.2722in" style:use-optimal-row-height="false"/>
    </style:style>
    <style:style style:name="P62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style:letter-kerning="false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79" style:family="table-row">
      <style:table-row-properties style:min-row-height="0.276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88" style:family="table-row">
      <style:table-row-properties style:min-row-height="0.2819in" style:use-optimal-row-height="false"/>
    </style:style>
    <style:style style:name="P8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 fo:text-indent="-0.2826in"/>
      <style:text-properties style:letter-kerning="false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96" style:family="table-row">
      <style:table-row-properties style:min-row-height="0.3854in" style:use-optimal-row-height="false"/>
    </style:style>
    <style:style style:name="P9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04" style:family="table-row">
      <style:table-row-properties style:min-row-height="0.154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13" style:family="table-row">
      <style:table-row-properties style:min-row-height="0.27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22" style:family="table-row">
      <style:table-row-properties style:min-row-height="0.2868in" style:use-optimal-row-height="false"/>
    </style:style>
    <style:style style:name="P12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30" style:family="table-row">
      <style:table-row-properties style:min-row-height="0.2326in" style:use-optimal-row-height="false"/>
    </style:style>
    <style:style style:name="P131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38" style:family="table-row">
      <style:table-row-properties style:min-row-height="0.2763in" style:use-optimal-row-height="false"/>
    </style:style>
    <style:style style:name="P13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46" style:family="table-row">
      <style:table-row-properties style:min-row-height="0.2805in" style:use-optimal-row-height="false"/>
    </style:style>
    <style:style style:name="P14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54" style:family="table-row">
      <style:table-row-properties style:min-row-height="0.293in" style:use-optimal-row-height="false"/>
    </style:style>
    <style:style style:name="P15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62" style:family="table-row">
      <style:table-row-properties style:min-row-height="0.2812in" style:use-optimal-row-height="false"/>
    </style:style>
    <style:style style:name="P16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70" style:family="table-row">
      <style:table-row-properties style:min-row-height="0.2847in" style:use-optimal-row-height="false"/>
    </style:style>
    <style:style style:name="P171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78" style:family="table-row">
      <style:table-row-properties style:min-row-height="0.2888in" style:use-optimal-row-height="false"/>
    </style:style>
    <style:style style:name="P17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86" style:family="table-row">
      <style:table-row-properties style:min-row-height="0.2833in" style:use-optimal-row-height="false"/>
    </style:style>
    <style:style style:name="P18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194" style:family="table-row">
      <style:table-row-properties style:min-row-height="0.2881in" style:use-optimal-row-height="false"/>
    </style:style>
    <style:style style:name="P19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02" style:family="table-row">
      <style:table-row-properties style:min-row-height="0.186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11" style:family="table-row">
      <style:table-row-properties style:min-row-height="0.1798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P220" style:parent-style-name="內文" style:family="paragraph">
      <style:paragraph-properties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style:font-name-complex="新細明體"/>
    </style:style>
    <style:style style:name="T223" style:parent-style-name="預設段落字型" style:family="text">
      <style:text-properties style:font-name-complex="新細明體"/>
    </style:style>
    <style:style style:name="T224" style:parent-style-name="預設段落字型" style:family="text">
      <style:text-properties style:font-name-complex="新細明體"/>
    </style:style>
    <style:style style:name="T225" style:parent-style-name="預設段落字型" style:family="text">
      <style:text-properties style:font-name-complex="新細明體"/>
    </style:style>
    <style:style style:name="T226" style:parent-style-name="預設段落字型" style:family="text">
      <style:text-properties style:font-name-complex="新細明體"/>
    </style:style>
    <style:style style:name="T227" style:parent-style-name="預設段落字型" style:family="text">
      <style:text-properties style:font-name-complex="新細明體"/>
    </style:style>
    <style:style style:name="T228" style:parent-style-name="預設段落字型" style:family="text">
      <style:text-properties style:font-name-complex="新細明體"/>
    </style:style>
    <style:style style:name="T229" style:parent-style-name="預設段落字型" style:family="text">
      <style:text-properties style:font-name-complex="新細明體"/>
    </style:style>
    <style:style style:name="T230" style:parent-style-name="預設段落字型" style:family="text">
      <style:text-properties style:font-name-complex="新細明體"/>
    </style:style>
    <style:style style:name="T231" style:parent-style-name="預設段落字型" style:family="text">
      <style:text-properties style:font-name-complex="新細明體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6年度決算評估報告</text:p>
      <text:p text:style-name="P5"><text:bookmark-start text:name="_Toc510280908"/><text:bookmark-start text:name="_Toc510281014"/><text:bookmark-start text:name="_Toc510281149"/><text:bookmark-start text:name="_Toc510281241"/><text:bookmark-start text:name="_Toc399669224"/><text:bookmark-start text:name="_Toc400369406"/><text:bookmark-start text:name="_Toc413933316"/><text:bookmark-start text:name="_Toc274068753"/><text:bookmark-start text:name="_Toc243304581"/><text:bookmark-start text:name="_Toc276102658"/><text:bookmark-start text:name="_Toc304302428"/><text:bookmark-start text:name="_Toc306447127"/><text:bookmark-start text:name="_Toc211769055"/><text:bookmark-start text:name="_Toc243108555"/><text:bookmark-start text:name="_Toc276027060"/><text:bookmark-start text:name="_Toc248743343"/><text:bookmark-start text:name="_Toc213589912"/><text:bookmark-start text:name="_Toc338088692"/><text:bookmark-start text:name="_Toc531078973"/>二、106年度營繕工程保留款達2億8千萬餘元，執行績效欠佳，允宜加強計畫前置作業及控管執行進度<text:bookmark-end text:name="_Toc399669224"/><text:bookmark-end text:name="_Toc400369406"/><text:bookmark-end text:name="_Toc413933316"/><text:bookmark-end text:name="_Toc531078973"/></text:p>
      <text:p text:style-name="P6">故宮106年度決算歲出資本門營繕工程保留項目達18項，共計2億8,845萬1千元，其中屬102年度預算未執行完竣者有1項、2,377萬元，屬104年度者有3項、8,016萬元，屬105年度者有3項、1億4,361萬4千元，屬106年度者有11項、4,090萬7千元（詳附表1）。</text:p>
      <text:p text:style-name="P7"><text:span text:style-name="T8">附表</text:span><text:span text:style-name="T9">1</text:span><text:span text:style-name="T10">：</text:span><text:span text:style-name="T11">國立故宮博物院</text:span><text:span text:style-name="T12">106年度資本門</text:span><text:span text:style-name="T13">營繕工程</text:span><text:span text:style-name="T14">保留</text:span><text:span text:style-name="T15">分析</text:span><text:span text:style-name="T16">表</text:span></text:p>
      <text:p text:style-name="P17"><text:span text:style-name="T18"><text:s text:c="13"/></text:span><text:s/><text:s text:c="29"/><text:span text:style-name="T19">單位：新台幣千元</text:span><text:bookmark-end text:name="_Toc510280908"/><text:bookmark-end text:name="_Toc510281014"/><text:bookmark-end text:name="_Toc510281149"/><text:bookmark-end text:name="_Toc510281241"/><text:bookmark-end text:name="_Toc274068753"/><text:bookmark-end text:name="_Toc243304581"/><text:bookmark-end text:name="_Toc276102658"/><text:bookmark-end text:name="_Toc304302428"/><text:bookmark-end text:name="_Toc306447127"/><text:bookmark-end text:name="_Toc211769055"/><text:bookmark-end text:name="_Toc243108555"/><text:bookmark-end text:name="_Toc276027060"/><text:bookmark-end text:name="_Toc248743343"/><text:bookmark-end text:name="_Toc213589912"/><text:bookmark-end text:name="_Toc33808869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預算年度</text:p>
          </table:table-cell>
          <table:table-cell table:style-name="TableCell28">
            <text:p text:style-name="P29">工程項目</text:p>
          </table:table-cell>
          <table:table-cell table:style-name="TableCell30">
            <text:p text:style-name="P31">工程金額</text:p>
          </table:table-cell>
          <table:table-cell table:style-name="TableCell32">
            <text:p text:style-name="P33">保留金額</text:p>
          </table:table-cell>
        </table:table-row>
        <table:table-row table:style-name="TableRow34">
          <table:table-cell table:style-name="TableCell35">
            <text:p text:style-name="P36">102</text:p>
          </table:table-cell>
          <table:table-cell table:style-name="TableCell37">
            <text:p text:style-name="P38">大故宮計畫工程委託統顧問技術服務</text:p>
          </table:table-cell>
          <table:table-cell table:style-name="TableCell39">
            <text:p text:style-name="P40">30,970</text:p>
            <text:p text:style-name="P41">（爭議調解金額）</text:p>
          </table:table-cell>
          <table:table-cell table:style-name="TableCell42">
            <text:p text:style-name="P43">23,770</text:p>
          </table:table-cell>
        </table:table-row>
        <table:table-row table:style-name="TableRow44">
          <table:table-cell table:style-name="TableCell45" table:number-rows-spanned="3">
            <text:p text:style-name="P46">104</text:p>
          </table:table-cell>
          <table:table-cell table:style-name="TableCell47">
            <text:p text:style-name="P48">國立故宮博物院南部院區新建工程委託專案管理服務案</text:p>
          </table:table-cell>
          <table:table-cell table:style-name="TableCell49">
            <text:p text:style-name="P50">99,000</text:p>
          </table:table-cell>
          <table:table-cell table:style-name="TableCell51">
            <text:p text:style-name="P52">25,00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國立故宮博物院「南部院區博物館展示工程」委託設計、監造服務案</text:p>
          </table:table-cell>
          <table:table-cell table:style-name="TableCell57">
            <text:p text:style-name="P58">53,600</text:p>
          </table:table-cell>
          <table:table-cell table:style-name="TableCell59">
            <text:p text:style-name="P60">2,68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國立故宮博物院南部院區博物館展示工程-獨立展櫃採購案</text:p>
          </table:table-cell>
          <table:table-cell table:style-name="TableCell65">
            <text:p text:style-name="P66">181,869</text:p>
          </table:table-cell>
          <table:table-cell table:style-name="TableCell67">
            <text:p text:style-name="P68">52,48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小計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80,160</text:p>
          </table:table-cell>
        </table:table-row>
        <table:table-row table:style-name="TableRow79">
          <table:table-cell table:style-name="TableCell80" table:number-rows-spanned="3">
            <text:p text:style-name="P81">105</text:p>
          </table:table-cell>
          <table:table-cell table:style-name="TableCell82">
            <text:p text:style-name="P83">國立故宮博物院南部院區興建計畫—博物館建築及相關工程</text:p>
          </table:table-cell>
          <table:table-cell table:style-name="TableCell84">
            <text:p text:style-name="P85">2,798,970</text:p>
          </table:table-cell>
          <table:table-cell table:style-name="TableCell86">
            <text:p text:style-name="P87">143,2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立故宮博物院正館後山邊坡改善工程</text:p>
          </table:table-cell>
          <table:table-cell table:style-name="TableCell92">
            <text:p text:style-name="P93">394</text:p>
          </table:table-cell>
          <table:table-cell table:style-name="TableCell94">
            <text:p text:style-name="P95">394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國立故宮博物院正館後山邊坡改善工程委託監造技術服務工作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小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43,614</text:p>
          </table:table-cell>
        </table:table-row>
        <table:table-row table:style-name="TableRow113">
          <table:table-cell table:style-name="TableCell114" table:number-rows-spanned="11">
            <text:p text:style-name="P115">106</text:p>
          </table:table-cell>
          <table:table-cell table:style-name="TableCell116">
            <text:p text:style-name="P117">國立故宮博物院南部院區祈禱室裝修工程</text:p>
          </table:table-cell>
          <table:table-cell table:style-name="TableCell118">
            <text:p text:style-name="P119">580</text:p>
          </table:table-cell>
          <table:table-cell table:style-name="TableCell120">
            <text:p text:style-name="P121">58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南部院區指標及宣傳標示製作案</text:p>
          </table:table-cell>
          <table:table-cell table:style-name="TableCell126">
            <text:p text:style-name="P127">3,744</text:p>
          </table:table-cell>
          <table:table-cell table:style-name="TableCell128">
            <text:p text:style-name="P129">3,744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圖書文獻大樓庫房暨附屬電氣機房氣體消防設施汰換工程採購案</text:p>
          </table:table-cell>
          <table:table-cell table:style-name="TableCell134">
            <text:p text:style-name="P135">20,155</text:p>
          </table:table-cell>
          <table:table-cell table:style-name="TableCell136">
            <text:p text:style-name="P137">20,15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國立故宮博物院南部院區園區空間安全友善提升工程</text:p>
          </table:table-cell>
          <table:table-cell table:style-name="TableCell142">
            <text:p text:style-name="P143">5,910</text:p>
          </table:table-cell>
          <table:table-cell table:style-name="TableCell144">
            <text:p text:style-name="P145">5,91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正館屋頂防水暨周邊附屬工程修繕案</text:p>
          </table:table-cell>
          <table:table-cell table:style-name="TableCell150">
            <text:p text:style-name="P151">1,993</text:p>
          </table:table-cell>
          <table:table-cell table:style-name="TableCell152">
            <text:p text:style-name="P153">1,993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藝文服務中心預定地實踐樓等5棟建築物耐震能力詳細評估作業</text:p>
          </table:table-cell>
          <table:table-cell table:style-name="TableCell158">
            <text:p text:style-name="P159">1,746</text:p>
          </table:table-cell>
          <table:table-cell table:style-name="TableCell160">
            <text:p text:style-name="P161">1,746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車庫建築物耐震補強工程</text:p>
          </table:table-cell>
          <table:table-cell table:style-name="TableCell166">
            <text:p text:style-name="P167">4,274</text:p>
          </table:table-cell>
          <table:table-cell table:style-name="TableCell168">
            <text:p text:style-name="P169">4,27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國立故宮博物院戶外無障礙鋪面改善工程</text:p>
          </table:table-cell>
          <table:table-cell table:style-name="TableCell174">
            <text:p text:style-name="P175">1,470</text:p>
          </table:table-cell>
          <table:table-cell table:style-name="TableCell176">
            <text:p text:style-name="P177">1,47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摩耶精舍及附屬建物等2棟建築物耐震能力詳細評估工作</text:p>
          </table:table-cell>
          <table:table-cell table:style-name="TableCell182">
            <text:p text:style-name="P183">492</text:p>
          </table:table-cell>
          <table:table-cell table:style-name="TableCell184">
            <text:p text:style-name="P185">4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行政大樓中央5停、南側3停電梯控制系統更新案</text:p>
          </table:table-cell>
          <table:table-cell table:style-name="TableCell190">
            <text:p text:style-name="P191">410</text:p>
          </table:table-cell>
          <table:table-cell table:style-name="TableCell192">
            <text:p text:style-name="P193">41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責任分界點高壓自動切換開關馬達損壞汰換案</text:p>
          </table:table-cell>
          <table:table-cell table:style-name="TableCell198">
            <text:p text:style-name="P199">133</text:p>
          </table:table-cell>
          <table:table-cell table:style-name="TableCell200">
            <text:p text:style-name="P201">133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小計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0,907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合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88,451</text:p>
          </table:table-cell>
        </table:table-row>
      </table:table>
      <text:p text:style-name="P220">※註：1.資料來源，國立故宮博物院提供。</text:p>
      <text:p text:style-name="P221">經查故宮近3年(104年度至106年度)資本門預算部分計畫與承商因履約爭議等，而須保留至以後年度辦理，如104年度「國立故宮博物院南部院區博物館展示工程-獨立展櫃採購案」因與廠商間有展延工期要求衍生管理費、展櫃烤漆膜厚減價金額過高、燈具變更金額、逾期違約金不合理等履約爭議待調解，無法結算，致保留5,248萬元；105年度「國立故宮博物院南部院區興建計畫—博物館建築及相關工程」由<text:span text:style-name="T222">營建署代辦工程，施工廠商請求爭議款項總計1億8</text:span><text:span text:style-name="T223">,</text:span><text:span text:style-name="T224">887萬7</text:span><text:span text:style-name="T225">千</text:span><text:span text:style-name="T226">元，</text:span><text:span text:style-name="T227">該</text:span><text:span text:style-name="T228">署與施工廠商進行履約爭議調解及訴訟中，致</text:span>保留1億4,320萬元，<text:span text:style-name="T229">俟調解成立或法院判決定讞後，</text:span><text:span text:style-name="T230">該</text:span><text:span text:style-name="T231">署始得據以辦理付款事宜。106</text:span>年度「南部院區指標及宣傳標示製作案」因配合規劃設計時程及採購發包作業時程延至107年1月開工，致保留374萬4千元。可悉，故宮近年度部分營繕工程預算耗時多年始執行完竣，且其各年度均有鉅額保留款，顯示部分以前年度營繕工程因發生履約爭議而保留工程款，致執行績效欠佳，允宜探究爭議原因；如屬契約條文未臻完備周妥者，應檢討改善，以避免類似爭議再度發生。</text:p>
      <text:p text:style-name="P232">綜上，故宮近年來資本門營繕工程預算皆有鉅額保留，尤以106年度多達11項工程辦理保留，預算執行績效欠佳，其中多項工程因履約爭議而保留多年，允宜檢討爭議原因，以避免類似爭議再度發生。<text:bookmark-start text:name="_Toc467764880"/></text:p>
      <text:p text:style-name="P233"><text:bookmark-end text:name="_Toc467764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2:00Z</meta:creation-date>
    <dc:date>2018-11-28T09:02:00Z</dc:date>
    <meta:print-date>2018-11-27T08:55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