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style:snap-to-layout-grid="false" fo:text-align="start" fo:line-height="0.3055in" fo:margin-left="0.7972in" fo:text-indent="-0.7972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style:snap-to-layout-grid="false" fo:text-align="end" fo:line-height="0.1944in" fo:margin-left="0.684in" fo:text-indent="-0.684in">
        <style:tab-stops/>
      </style:paragraph-properties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ableColumn29" style:family="table-column">
      <style:table-column-properties style:column-width="0.6902in"/>
    </style:style>
    <style:style style:name="TableColumn30" style:family="table-column">
      <style:table-column-properties style:column-width="1.0819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1.0819in"/>
    </style:style>
    <style:style style:name="Table28" style:family="table">
      <style:table-properties style:width="5.9055in" style:rel-width="98.68%" fo:margin-left="0.0395in" table:align="left"/>
    </style:style>
    <style:style style:name="TableRow35" style:family="table-row">
      <style:table-row-properties style:min-row-height="0.268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center" fo:line-height="0.1944in" fo:margin-left="0in" fo:margin-right="-0.0375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8" style:family="table-row">
      <style:table-row-properties style:min-row-height="0.2652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1" style:family="table-row">
      <style:table-row-properties style:min-row-height="0.2881in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3" style:family="table-row">
      <style:table-row-properties style:min-row-height="0.2826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6" style:family="table-row">
      <style:table-row-properties style:min-row-height="0.2868in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8" style:family="table-row">
      <style:table-row-properties style:min-row-height="0.290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1" style:family="table-row">
      <style:table-row-properties style:min-row-height="0.275in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3" style:family="table-row">
      <style:table-row-properties style:min-row-height="0.2888in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6" style:family="table-row">
      <style:table-row-properties style:min-row-height="0.284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4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49" style:parent-style-name="內文" style:family="paragraph">
      <style:paragraph-properties style:snap-to-layout-grid="false" fo:text-align="start" fo:line-height="0.1944in" fo:margin-left="0.4923in" fo:text-indent="0in">
        <style:tab-stops/>
      </style:paragraph-properties>
      <style:text-properties fo:font-size="12pt" style:font-size-asian="12pt"/>
    </style:style>
    <style:style style:name="P150" style:parent-style-name="內文" style:family="paragraph">
      <style:paragraph-properties style:snap-to-layout-grid="false" fo:text-align="start" fo:line-height="0.1944in" fo:margin-left="0.6972in" fo:text-indent="-0.1958in">
        <style:tab-stops/>
      </style:paragraph-properties>
      <style:text-properties fo:font-size="12pt" style:font-size-asian="12pt"/>
    </style:style>
    <style:style style:name="P151" style:parent-style-name="一下內文縮2" style:family="paragraph">
      <style:paragraph-properties fo:margin-left="0.1986in" fo:text-indent="0.3951in">
        <style:tab-stops/>
      </style:paragraph-properties>
    </style:style>
    <style:style style:name="P152" style:parent-style-name="E" style:family="paragraph">
      <style:paragraph-properties fo:margin-left="0.7868in" fo:text-indent="-0.1965in">
        <style:tab-stops/>
      </style:paragraph-properties>
    </style:style>
    <style:style style:name="P153" style:parent-style-name="E" style:family="paragraph">
      <style:paragraph-properties fo:margin-left="0.7868in" fo:text-indent="-0.1965in">
        <style:tab-stops/>
      </style:paragraph-properties>
    </style:style>
    <style:style style:name="P154" style:parent-style-name="E" style:family="paragraph">
      <style:paragraph-properties fo:margin-left="0.7868in" fo:text-indent="-0.1965in">
        <style:tab-stops/>
      </style:paragraph-properties>
    </style:style>
    <style:style style:name="P15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6" style:parent-style-name="一下內文縮2" style:family="paragraph">
      <style:paragraph-properties fo:margin-left="0.5902in" fo:text-indent="0.393in">
        <style:tab-stops/>
      </style:paragraph-properties>
    </style:style>
    <style:style style:name="P157" style:parent-style-name="內文" style:family="paragraph">
      <style:paragraph-properties fo:margin-left="0.393in" fo:text-indent="0.393in">
        <style:tab-stops/>
      </style:paragraph-properties>
    </style:style>
    <style:style style:name="P158" style:parent-style-name="內文" style:family="paragraph">
      <style:paragraph-properties fo:text-align="end" fo:margin-left="0.393in" fo:text-indent="0.3375in">
        <style:tab-stops/>
      </style:paragraph-properties>
    </style:style>
    <style:style style:name="T15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國立故宮博物院106年度決算評估報告</text:p>
      <text:p text:style-name="P5"><text:bookmark-start text:name="_Toc531078975"/>三、近年出版品印製數量過多，致增加庫存壓力並衍生管理成本，允宜檢討實需及數位化趨勢評估合理之印製數量，以利控制成本<text:bookmark-end text:name="_Toc531078975"/></text:p>
      <text:p text:style-name="P6">故宮文物藝術發展基金106年度銷貨成本包括印製書籍18萬5,040本、4,686萬3千元；書冊及手卷1,250冊、6萬9千元；圖片及明信片8萬2,700套、564萬9千元；文物仿製品1萬700件、262萬元；各項藝術紀念品225萬4,766件、3億3,662萬8千元，以上印製成本合計3億9,182萬9千元。決算實際印製書籍11萬5,262本、2,140萬7千元；書冊及手卷1,326冊、10萬1千元；圖片及明信片4萬8,619套、311萬8千元；文物仿製品6,122件、211萬4千元；各項藝術紀念品172萬1,707件、2億7,450萬6千元，以上銷貨成本合計3億124萬6千元。經查：</text:p>
      <text:p text:style-name="P7">(一)存貨數量龐大，增加庫存管理成本及報廢損失</text:p>
      <text:p text:style-name="P8">故宮文物藝術發展基金106年底存貨數量包括書籍33萬845本、畫冊及手卷（冊）4,044件、圖片及明信片11萬5,271套、文物仿製品1萬9,028件(詳附表1)，存貨數量龐大，尤以書籍存貨為最。</text:p>
      <text:p text:style-name="P9"><text:span text:style-name="T10">附表</text:span><text:span text:style-name="T11">1</text:span><text:span text:style-name="T12">：故宮文物藝術發展基金10</text:span><text:span text:style-name="T13">3</text:span><text:span text:style-name="T14">年度至10</text:span><text:span text:style-name="T15">6</text:span><text:span text:style-name="T16">年度</text:span><text:span text:style-name="T17">產品庫存情形表</text:span></text:p>
      <text:p text:style-name="P18"><text:span text:style-name="T19">單位：本</text:span><text:span text:style-name="T20">;</text:span><text:span text:style-name="T21">冊</text:span><text:span text:style-name="T22">;</text:span><text:span text:style-name="T23">件</text:span><text:span text:style-name="T24">;</text:span><text:span text:style-name="T25"><text:s/></text:span><text:span text:style-name="T26">新台幣</text:span><text:span text:style-name="T27">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年度</text:p>
            </table:table-cell>
            <table:table-cell table:style-name="TableCell38">
              <text:p text:style-name="P39">數量及金額</text:p>
            </table:table-cell>
            <table:table-cell table:style-name="TableCell40">
              <text:p text:style-name="P41">書籍（本）</text:p>
            </table:table-cell>
            <table:table-cell table:style-name="TableCell42">
              <text:p text:style-name="P43">畫冊及手卷（冊）</text:p>
            </table:table-cell>
            <table:table-cell table:style-name="TableCell44">
              <text:p text:style-name="P45">圖片及明信片（張、套）</text:p>
            </table:table-cell>
            <table:table-cell table:style-name="TableCell46">
              <text:p text:style-name="P47">文物仿製品（件）</text:p>
            </table:table-cell>
          </table:table-row>
        </table:table-header-rows>
        <table:table-row table:style-name="TableRow48">
          <table:table-cell table:style-name="TableCell49" table:number-rows-spanned="2">
            <text:p text:style-name="P50">103年度決算數</text:p>
          </table:table-cell>
          <table:table-cell table:style-name="TableCell51">
            <text:p text:style-name="P52">數量</text:p>
          </table:table-cell>
          <table:table-cell table:style-name="TableCell53">
            <text:p text:style-name="P54">417,614</text:p>
          </table:table-cell>
          <table:table-cell table:style-name="TableCell55">
            <text:p text:style-name="P56">7,862</text:p>
          </table:table-cell>
          <table:table-cell table:style-name="TableCell57">
            <text:p text:style-name="P58">117,866</text:p>
          </table:table-cell>
          <table:table-cell table:style-name="TableCell59">
            <text:p text:style-name="P60">22,511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金額</text:p>
          </table:table-cell>
          <table:table-cell table:style-name="TableCell65">
            <text:p text:style-name="P66">53,251</text:p>
          </table:table-cell>
          <table:table-cell table:style-name="TableCell67">
            <text:p text:style-name="P68">975</text:p>
          </table:table-cell>
          <table:table-cell table:style-name="TableCell69">
            <text:p text:style-name="P70">3,985</text:p>
          </table:table-cell>
          <table:table-cell table:style-name="TableCell71">
            <text:p text:style-name="P72">4,374</text:p>
          </table:table-cell>
        </table:table-row>
        <table:table-row table:style-name="TableRow73">
          <table:table-cell table:style-name="TableCell74" table:number-rows-spanned="2">
            <text:p text:style-name="P75">104年度決算數</text:p>
          </table:table-cell>
          <table:table-cell table:style-name="TableCell76">
            <text:p text:style-name="P77">數量</text:p>
          </table:table-cell>
          <table:table-cell table:style-name="TableCell78">
            <text:p text:style-name="P79">461,129</text:p>
          </table:table-cell>
          <table:table-cell table:style-name="TableCell80">
            <text:p text:style-name="P81">6,620</text:p>
          </table:table-cell>
          <table:table-cell table:style-name="TableCell82">
            <text:p text:style-name="P83">153,443</text:p>
          </table:table-cell>
          <table:table-cell table:style-name="TableCell84">
            <text:p text:style-name="P85">25,089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金額</text:p>
          </table:table-cell>
          <table:table-cell table:style-name="TableCell90">
            <text:p text:style-name="P91">62,847</text:p>
          </table:table-cell>
          <table:table-cell table:style-name="TableCell92">
            <text:p text:style-name="P93">398</text:p>
          </table:table-cell>
          <table:table-cell table:style-name="TableCell94">
            <text:p text:style-name="P95">4,962</text:p>
          </table:table-cell>
          <table:table-cell table:style-name="TableCell96">
            <text:p text:style-name="P97">4,307</text:p>
          </table:table-cell>
        </table:table-row>
        <table:table-row table:style-name="TableRow98">
          <table:table-cell table:style-name="TableCell99" table:number-rows-spanned="2">
            <text:p text:style-name="P100">105年度決算數</text:p>
          </table:table-cell>
          <table:table-cell table:style-name="TableCell101">
            <text:p text:style-name="P102">數量</text:p>
          </table:table-cell>
          <table:table-cell table:style-name="TableCell103">
            <text:p text:style-name="P104">381,655</text:p>
          </table:table-cell>
          <table:table-cell table:style-name="TableCell105">
            <text:p text:style-name="P106">5,455</text:p>
          </table:table-cell>
          <table:table-cell table:style-name="TableCell107">
            <text:p text:style-name="P108">141,289</text:p>
          </table:table-cell>
          <table:table-cell table:style-name="TableCell109">
            <text:p text:style-name="P110">24,423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金額</text:p>
          </table:table-cell>
          <table:table-cell table:style-name="TableCell115">
            <text:p text:style-name="P116">52,227</text:p>
          </table:table-cell>
          <table:table-cell table:style-name="TableCell117">
            <text:p text:style-name="P118">331</text:p>
          </table:table-cell>
          <table:table-cell table:style-name="TableCell119">
            <text:p text:style-name="P120">3,750</text:p>
          </table:table-cell>
          <table:table-cell table:style-name="TableCell121">
            <text:p text:style-name="P122">4,873</text:p>
          </table:table-cell>
        </table:table-row>
        <table:table-row table:style-name="TableRow123">
          <table:table-cell table:style-name="TableCell124" table:number-rows-spanned="2">
            <text:p text:style-name="P125">106年度決算數</text:p>
          </table:table-cell>
          <table:table-cell table:style-name="TableCell126">
            <text:p text:style-name="P127">數量</text:p>
          </table:table-cell>
          <table:table-cell table:style-name="TableCell128">
            <text:p text:style-name="P129">330,845</text:p>
          </table:table-cell>
          <table:table-cell table:style-name="TableCell130">
            <text:p text:style-name="P131">4,044</text:p>
          </table:table-cell>
          <table:table-cell table:style-name="TableCell132">
            <text:p text:style-name="P133">115,271</text:p>
          </table:table-cell>
          <table:table-cell table:style-name="TableCell134">
            <text:p text:style-name="P135">19,028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金額</text:p>
          </table:table-cell>
          <table:table-cell table:style-name="TableCell140">
            <text:p text:style-name="P141">43,275</text:p>
          </table:table-cell>
          <table:table-cell table:style-name="TableCell142">
            <text:p text:style-name="P143">227</text:p>
          </table:table-cell>
          <table:table-cell table:style-name="TableCell144">
            <text:p text:style-name="P145">3,386</text:p>
          </table:table-cell>
          <table:table-cell table:style-name="TableCell146">
            <text:p text:style-name="P147">3,208</text:p>
          </table:table-cell>
        </table:table-row>
      </table:table>
      <text:soft-page-break/>
      <text:p text:style-name="P148">※註：1.資料來源，故宮文物藝術發展基金提供。</text:p>
      <text:p text:style-name="P149">2.表列金額以印製成本計算。</text:p>
      <text:p text:style-name="P150">3.各項藝術紀念品因係與民間廠商合作開發，產品未售出風險由該廠商負擔，故無存貨產生。</text:p>
      <text:p text:style-name="P151">故宮文物藝術發展基金說明如下：</text:p>
      <text:p text:style-name="P152">1.經查基金目前庫存商品存貨數量較高者為「書籍」與「圖片及明信片」，其中書籍部分又以故宮文物月刊及故宮書畫圖錄兩種書籍存貨居多，主要係因該基金早期為降低成本大量採購並印製出版品，又受整體經濟環境及參觀遊客消費不如預期所致。</text:p>
      <text:p text:style-name="P153">2.為降低該基金商品暨出版品實體庫存數量，故宮積極透過商店經營廠商於網路商城及實體店面多方行銷，並辦理大型促銷活動（如105年度於台北地下書街及台中舉辦曬書節、園遊繪等活動），及透過參與台北國際書展、海外國際書展等展會之機會，多管道行銷本院出版品及文創商品。</text:p>
      <text:p text:style-name="P154">3.另為拓展客群，與網路商城持續多方洽談評估國內外知名電商平台之合作機會，並已於106年10月起分別在Udesign有設計及美國AMAZON上架，另Udesign海外商城上架平台已聯合台灣品牌，以品牌合作方式行銷海外市場，階段性拓展9個國家電商業務，並觸及新加坡、印尼、菲律賓等新南向政策之國家。</text:p>
      <text:p text:style-name="P155">(二)該基金部分書籍及圖片禮品存貨數量偏高，復於印製各類出版品及文物商品時未妥適估計銷售需求量，致庫存累積</text:p>
      <text:p text:style-name="P156">存貨中以書籍類最多，尤以學術期刊最大，由於市場需求有限，銷售速度緩慢，易滯銷且促銷不易，經過大幅折扣促銷後仍難有效提升銷售量、降低庫存，於多年累積又促銷不易之情況下，清理庫存之難度高，致長年累積存貨，進而增加資金積壓、庫存管理及盤點人力等經營成本。允宜檢討相關出版品<text:soft-page-break/>印製數量等事項，審酌展覽屬性、展覽期限、展覽規模與內容，並參考過往之銷售經驗，兼顧市場實際需求，以減少印製過量積壓庫存之情事。</text:p>
      <text:p text:style-name="P157">綜上，故宮文物基金歷年來存貨積存為數頗鉅，發生長期滯存情形，致徒耗印製成本及增加庫存管理成本，尤以書籍類存貨居高不下，允宜衡酌市場需求檢討妥適印製數量，並研訂有效行銷策略，擴大實體與非實體銷售管道，加速庫房盤整，積極清理庫存並提升銷售績效，俾增裕基金收入。</text:p>
      <text:p text:style-name="P158"><text:span text:style-name="T159">（分機：8659 呂志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8T09:02:00Z</meta:creation-date>
    <dc:date>2018-11-28T09:02:00Z</dc:date>
    <meta:print-date>2018-11-27T08:55:00Z</meta:print-date>
    <meta:template xlink:href="預算中心範本檔.dot" xlink:type="simple"/>
    <meta:editing-cycles>2</meta:editing-cycles>
    <meta:editing-duration>PT0S</meta:editing-duration>
    <meta:document-statistic meta:page-count="3" meta:paragraph-count="3" meta:word-count="261" meta:character-count="1751" meta:row-count="12" meta:non-whitespace-character-count="1493"/>
  </office:meta>
</office:document-meta>
</file>