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top="0.1736in" fo:line-height="0.25in" fo:margin-left="0.7104in" fo:text-indent="-0.7104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/>
    </style:style>
    <style:style style:name="TableColumn28" style:family="table-column">
      <style:table-column-properties style:column-width="0.4965in"/>
    </style:style>
    <style:style style:name="TableColumn29" style:family="table-column">
      <style:table-column-properties style:column-width="1.0888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293in"/>
    </style:style>
    <style:style style:name="Table27" style:family="table">
      <style:table-properties style:width="5.9305in" fo:margin-left="0.009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報告名稱" style:family="paragraph">
      <style:paragraph-properties fo:text-align="start" fo:margin-right="-0.0041in"/>
      <style:text-properties fo:color="#000000" fo:letter-spacing="-0.0111in" style:font-size-complex="18pt"/>
    </style:style>
  </office:automatic-styles>
  <office:body>
    <office:text text:use-soft-page-breaks="true">
      <text:p text:style-name="P1">科技部主管106年度決算評估報告</text:p>
      <text:p text:style-name="P5"><text:bookmark-start text:name="_Toc531080913"/><text:span text:style-name="T6">三、強化區域合作—推動中南部智慧機械及航太產業升級計畫</text:span><text:span text:style-name="T7">允宜加強進度控管</text:span><text:span text:style-name="T8">，</text:span><text:span text:style-name="T9">俾利達成</text:span>創造我國機械產業下一波成長新動能目標<text:bookmark-end text:name="_Toc531080913"/></text:p>
      <text:p text:style-name="P10">中部科學工業園區管理局及所屬（下簡稱中科）、南部科學工業園區管理局及所屬（下簡稱南科）106年度分別編列「強化區域合作—推動中南部智慧機械及航太產業升級計畫」預算數1億893萬8千元及3,075萬2千元，執行數分別為2,898萬3千元及738萬3千元，占預算數之26.61%及24.01%。</text:p>
      <text:p text:style-name="P11">「強化區域合作—推動中南部智慧機械及航太產業升級計畫」辦理期程為106年度至109年度。106年度執行數占預算數之比率僅2成多，主要原因為：1.中科因成立計畫辦公室、辦理宣導說明會、計畫須知申請作業訂定及受理計畫申請，致推動前置作業時間較長；2.南科因屬跨年度計畫（履約期限至107年6月30日），辦理歲出保留至下年度繼續執行。詢據科技部表示，未來將定期召開工作會議，掌控進度，針對問題與困難即時協商排解，並請各園區積極督促承商依約趕工，配合計畫進度完成目標。</text:p>
      <text:p text:style-name="P12">綜上，智慧機械產業推動方案為產業創新五加二政策之一，將我國精密機械升級為智慧技術，以創造就業並擴大整廠整線輸出。「強化區域合作—推動中南部智慧機械及航太產業升級計畫」為智慧機械產業推動方案辦理計畫之一項，允宜加強執行進度控管，俾利達成創造我國機械產業下一波成長新動能目標。</text:p>
      <text:p text:style-name="P13"><text:span text:style-name="T14">附表1</text:span><text:span text:style-name="T15">：</text:span><text:span text:style-name="T16">強化區域合作</text:span><text:span text:style-name="T17">—推動中南部智慧機械及航太產業升級計畫10</text:span><text:span text:style-name="T18">6年度</text:span><text:span text:style-name="T19">公務</text:span><text:span text:style-name="T20">預</text:span><text:span text:style-name="T21">算</text:span><text:span text:style-name="T22">執行</text:span><text:span text:style-name="T23">表</text:span><text:span text:style-name="T24"><text:s text:c="21"/></text:span><text:span text:style-name="T25">單位：新台幣千元</text:span><text:span text:style-name="T26"><text:s text:c="4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園區</text:p>
          </table:table-cell>
          <table:table-cell table:style-name="TableCell37" table:number-rows-spanned="2">
            <text:p text:style-name="P38">預算數</text:p>
          </table:table-cell>
          <table:table-cell table:style-name="TableCell39" table:number-columns-spanned="3">
            <text:p text:style-name="P40">執行數</text:p>
          </table:table-cell>
          <table:covered-table-cell/>
          <table:covered-table-cell/>
          <table:table-cell table:style-name="TableCell41" table:number-rows-spanned="2">
            <text:p text:style-name="P42">執行數占預算數百分比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表格內文14行高"/>
          </table:covered-table-cell>
          <table:table-cell table:style-name="TableCell45">
            <text:p text:style-name="P46">實現數</text:p>
          </table:table-cell>
          <table:table-cell table:style-name="TableCell47">
            <text:p text:style-name="P48">賸餘數</text:p>
          </table:table-cell>
          <table:table-cell table:style-name="TableCell49">
            <text:p text:style-name="P50">合計</text:p>
          </table:table-cell>
          <table:covered-table-cell>
            <text:p text:style-name="表格內文14行高"/>
          </table:covered-table-cell>
        </table:table-row>
        <table:table-row table:style-name="TableRow51">
          <table:table-cell table:style-name="TableCell52">
            <text:p text:style-name="P53">中科</text:p>
          </table:table-cell>
          <table:table-cell table:style-name="TableCell54">
            <text:p text:style-name="P55">108,938</text:p>
          </table:table-cell>
          <table:table-cell table:style-name="TableCell56">
            <text:p text:style-name="P57">21,752</text:p>
          </table:table-cell>
          <table:table-cell table:style-name="TableCell58">
            <text:p text:style-name="P59">7,231</text:p>
          </table:table-cell>
          <table:table-cell table:style-name="TableCell60">
            <text:p text:style-name="P61">28,983</text:p>
          </table:table-cell>
          <table:table-cell table:style-name="TableCell62">
            <text:p text:style-name="P63">26.61%</text:p>
          </table:table-cell>
        </table:table-row>
        <table:table-row table:style-name="TableRow64">
          <table:table-cell table:style-name="TableCell65">
            <text:p text:style-name="P66">南科</text:p>
          </table:table-cell>
          <table:table-cell table:style-name="TableCell67">
            <text:p text:style-name="P68">30,752</text:p>
          </table:table-cell>
          <table:table-cell table:style-name="TableCell69">
            <text:p text:style-name="P70">7,38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7,383</text:p>
          </table:table-cell>
          <table:table-cell table:style-name="TableCell75">
            <text:p text:style-name="P76">24.01%</text:p>
          </table:table-cell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>
            <text:p text:style-name="P81">139,690</text:p>
          </table:table-cell>
          <table:table-cell table:style-name="TableCell82">
            <text:p text:style-name="P83">29,135</text:p>
          </table:table-cell>
          <table:table-cell table:style-name="TableCell84">
            <text:p text:style-name="P85">7,231</text:p>
          </table:table-cell>
          <table:table-cell table:style-name="TableCell86">
            <text:p text:style-name="P87">36,366</text:p>
          </table:table-cell>
          <table:table-cell table:style-name="TableCell88">
            <text:p text:style-name="P89">26.03%</text:p>
          </table:table-cell>
        </table:table-row>
      </table:table>
      <text:soft-page-break/>
      <text:p text:style-name="P90"><text:span text:style-name="T91">※註：1.資料來源，各園區管理局及所屬106年度單位決算，本報告整理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3:00Z</meta:creation-date>
    <dc:date>2018-11-28T09:03:00Z</dc:date>
    <meta:print-date>2018-11-27T03:25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