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top="0.1736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text-align="start" fo:margin-top="0.1736in" fo:line-height="0.25in" fo:margin-left="0.7131in" fo:text-indent="-0.7798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報告名稱" style:family="paragraph">
      <style:paragraph-properties fo:text-align="start" fo:line-height="0.2222in" fo:margin-right="-0.0041in"/>
    </style:style>
    <style:style style:name="T47" style:parent-style-name="預設段落字型" style:family="text">
      <style:text-properties fo:color="#000000" fo:letter-spacing="-0.0111in" style:font-size-complex="18pt"/>
    </style:style>
    <style:style style:name="T48" style:parent-style-name="預設段落字型" style:family="text">
      <style:text-properties fo:color="#000000" fo:letter-spacing="-0.0111in" style:font-size-complex="18pt"/>
    </style:style>
    <style:style style:name="T49" style:parent-style-name="預設段落字型" style:family="text">
      <style:text-properties fo:font-weight="normal" style:font-weight-asian="normal" fo:color="#000000" fo:letter-spacing="-0.0111in" fo:font-size="12pt" style:font-size-asian="12pt" style:font-size-complex="12pt"/>
    </style:style>
    <style:style style:name="TableColumn51" style:family="table-column">
      <style:table-column-properties style:column-width="0.7062in"/>
    </style:style>
    <style:style style:name="TableColumn52" style:family="table-column">
      <style:table-column-properties style:column-width="1.6166in"/>
    </style:style>
    <style:style style:name="TableColumn53" style:family="table-column">
      <style:table-column-properties style:column-width="1.7715in"/>
    </style:style>
    <style:style style:name="TableColumn54" style:family="table-column">
      <style:table-column-properties style:column-width="1.8451in"/>
    </style:style>
    <style:style style:name="Table50" style:family="table">
      <style:table-properties style:width="5.9395in" fo:margin-left="-0.0388in" table:align="left"/>
    </style:style>
    <style:style style:name="TableRow55" style:family="table-row">
      <style:table-row-properties/>
    </style:style>
    <style:style style:name="TableCell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TableCell5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3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0006in" fo:text-indent="-0.0576in">
        <style:tab-stops/>
      </style:paragraph-properties>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P86" style:parent-style-name="內文" style:family="paragraph">
      <style:paragraph-properties fo:text-align="start" fo:margin-top="0.1736in" fo:line-height="0.25in" fo:margin-left="0.7152in" fo:text-indent="-0.7916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ableColumn94" style:family="table-column">
      <style:table-column-properties style:column-width="1.9458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1.6312in" style:use-optimal-column-width="false"/>
    </style:style>
    <style:style style:name="TableColumn97" style:family="table-column">
      <style:table-column-properties style:column-width="1.0013in" style:use-optimal-column-width="false"/>
    </style:style>
    <style:style style:name="Table93" style:family="table">
      <style:table-properties style:width="5.9562in" fo:margin-left="0in" table:align="lef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start"/>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star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center" fo:margin-left="-0.0006in" fo:margin-right="-0.0652in" fo:text-indent="-0.0743in">
        <style:tab-stops/>
      </style:paragraph-properties>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P129" style:parent-style-name="內文" style:family="paragraph">
      <style:paragraph-properties fo:line-height="0.1944in" fo:margin-left="0.0006in" fo:text-indent="-0.0576in">
        <style:tab-stops/>
      </style:paragraph-properties>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報告名稱" style:family="paragraph">
      <style:paragraph-properties fo:text-align="start" fo:margin-top="0.1736in" fo:margin-left="-0.0013in" fo:margin-right="-0.0041in" fo:text-indent="-0.0868in">
        <style:tab-stops/>
      </style:paragraph-properties>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font-weight="normal" style:font-weight-asian="normal" fo:color="#000000" fo:letter-spacing="-0.0111in" fo:font-size="12pt" style:font-size-asian="12pt" style:font-size-complex="12pt"/>
    </style:style>
    <style:style style:name="TableColumn143" style:family="table-column">
      <style:table-column-properties style:column-width="2.2534in" style:use-optimal-column-width="false"/>
    </style:style>
    <style:style style:name="TableColumn144" style:family="table-column">
      <style:table-column-properties style:column-width="0.877in" style:use-optimal-column-width="false"/>
    </style:style>
    <style:style style:name="TableColumn145" style:family="table-column">
      <style:table-column-properties style:column-width="0.952in" style:use-optimal-column-width="false"/>
    </style:style>
    <style:style style:name="TableColumn146" style:family="table-column">
      <style:table-column-properties style:column-width="0.9333in" style:use-optimal-column-width="false"/>
    </style:style>
    <style:style style:name="TableColumn147" style:family="table-column">
      <style:table-column-properties style:column-width="0.9625in" style:use-optimal-column-width="false"/>
    </style:style>
    <style:style style:name="Table142" style:family="table">
      <style:table-properties style:width="5.9784in" fo:margin-left="-0.068in" table:align="left"/>
    </style:style>
    <style:style style:name="TableRow148" style:family="table-row">
      <style:table-row-properties style:use-optimal-row-height="false"/>
    </style:style>
    <style:style style:name="TableCell1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P189" style:parent-style-name="內文" style:family="paragraph">
      <style:paragraph-properties fo:line-height="0.1944in" fo:margin-left="0.0006in" fo:text-indent="-0.0576in">
        <style:tab-stops/>
      </style:paragraph-properties>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P192" style:parent-style-name="第一層16號字" style:family="paragraph">
      <style:paragraph-properties fo:margin-left="0.4493in" fo:text-indent="-0.4493in">
        <style:tab-stops/>
      </style:paragraph-properties>
      <style:text-properties fo:color="#000000"/>
    </style:style>
  </office:automatic-styles>
  <office:body>
    <office:text text:use-soft-page-breaks="true">
      <text:p text:style-name="P1">科技部主管106年度決算評估報告</text:p>
      <text:p text:style-name="P5"><text:bookmark-start text:name="_Toc531080916"/><text:span text:style-name="T6">五</text:span><text:span text:style-name="T7">、</text:span><text:span text:style-name="T8">同步輻射中心</text:span><text:span text:style-name="T9">TLS與TPS</text:span><text:span text:style-name="T10">設施使用</text:span>受修正運轉時程排定及突發停機影響而未達績效指標目標值及SIKA台灣用戶使用時間未盡理想，允宜研謀策進<text:bookmark-end text:name="_Toc531080916"/></text:p>
      <text:p text:style-name="P11">財團法人國家同步輻射研究中心（下簡稱同步輻射中心）台灣光源計畫（TLS）、台灣光子源計畫（TPS）及台澳中子設施運轉維護（SIKA）106年度公務預算補助分別為5億2,177萬1千元、4億7,234萬7千元及2,343萬3千元，決算數分別為5億519萬7千元、4億3,218萬7千元及2,295萬3千元（詳附表1）。經查：</text:p>
      <text:p text:style-name="P12"><text:span text:style-name="T13">(</text:span><text:span text:style-name="T14">一</text:span><text:span text:style-name="T15">)</text:span><text:span text:style-name="T16">光</text:span><text:span text:style-name="T17">源及光子源</text:span><text:span text:style-name="T18">計畫106年度</text:span><text:span text:style-name="T19">績效指標</text:span><text:span text:style-name="T20">服務人次或服務時數受</text:span><text:span text:style-name="T21">修正運轉時程排定及</text:span><text:span text:style-name="T22">例假日突發停機影響而未達目標值</text:span></text:p>
      <text:p text:style-name="P23">1.台灣光源計畫106年度部分績效指標實際值低於目標值，如服務人次及服務時數實際達成值分別為1萬823人及11萬1,511小時，低於目標值1萬971人及12萬3,729小時；台灣光子源之實驗計畫執行時數實際達成值為9,456小時，低於目標值1萬400小時（詳附表2）。</text:p>
      <text:p text:style-name="P24">2.詢據同步輻射中心表示略以，因應勞基法修正一例一休相關規定，106年度修正TLS及TPS運轉時程之排定，例休假日發生突發停機狀況時，需待該中心相關專業人員於上班時進行維護並重設恢復機器運轉，因而影響光源服務時數，致使部分實驗計畫執行時數及人次不如預期。</text:p>
      <text:p text:style-name="P25">3.揆諸前述，該中心允宜檢視並完善例假日突發停機狀況之應變措施。</text:p>
      <text:p text:style-name="P26"><text:span text:style-name="T27">(二)</text:span><text:span text:style-name="T28">臺灣用戶使用澳洲</text:span><text:span text:style-name="T29">SIKA</text:span><text:span text:style-name="T30">時間未盡理想</text:span></text:p>
      <text:p text:style-name="P31">1.據審計部106年度中央政府總決算審核報告，同步輻射中心<text:soft-page-break/>於澳洲之「冷中子三軸散儀機（SIKA）」實驗設施依「中子束應用研究技術合作協議書」，SIKA設施運轉後台灣研究團隊可擁有70%使用時間，106年度實驗計畫時段數173天，台灣用戶實驗計畫時段數80天，約占46.24%；倘觀察104年度至106年度實驗計畫時段數合計448天，台灣用戶實驗計畫時段數199天，約占44.42%（詳附表3）。</text:p>
      <text:p text:style-name="P32">2.詢據同步輻射中心表示略以，依前揭協議書，上開70%使用時間亦可分配至SIKA外之其他中子設施，臺灣用戶自104年至107年7月底，SIKA使用時段為278天，加上其他設施使用時段432天，合計710天，已超過原有SIKA用戶計畫時段579天（70%使用時間）。</text:p>
      <text:p text:style-name="P33">3.衡酌SIKA之建置係為提供予國內研究團隊進行科學研究，且該中心每年投入運轉維護經費，該中心允宜探究台灣用戶使用SIKA時段低於使用SIKA以外設施時段原因。</text:p>
      <text:p text:style-name="P34">綜上，同步輻射中心光源及光子源計畫106年度績效指標服務人次或服務時數受配合一例一休修正運轉時程排定及例假日突發停機影響而低於目標值，允宜檢視並完善例假日突發停機狀況之應變措施。另<text:span text:style-name="T35">台灣用戶使用SIKA時段低於使用SIKA以外設施時段，允宜探究原因及研謀</text:span><text:span text:style-name="T36">策進之措施</text:span><text:span text:style-name="T37">。</text:span></text:p>
      <text:p text:style-name="P38"><text:span text:style-name="T39">附表1</text:span><text:span text:style-name="T40">：</text:span><text:span text:style-name="T41">同步輻射中心</text:span><text:span text:style-name="T42">光源相關</text:span><text:span text:style-name="T43">計畫</text:span><text:span text:style-name="T44">106年度</text:span><text:span text:style-name="T45">預算執行表 <text:s text:c="4"/></text:span></text:p>
      <text:p text:style-name="P46"><text:span text:style-name="T47"><text:s text:c="44"/></text:span><text:span text:style-name="T48"><text:s/></text:span><text:span text:style-name="T49">單位：新台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項<text:s text:c="2"/>目</text:p>
          </table:table-cell>
          <table:table-cell table:style-name="TableCell58">
            <text:p text:style-name="表格內文14行高">台灣光源計畫（TLS）</text:p>
          </table:table-cell>
          <table:table-cell table:style-name="TableCell59">
            <text:p text:style-name="P60">台灣光子源計畫（TPS）</text:p>
          </table:table-cell>
          <table:table-cell table:style-name="TableCell61">
            <text:p text:style-name="P62">台澳中子設施運轉維護（SIKA）</text:p>
          </table:table-cell>
        </table:table-row>
        <table:table-row table:style-name="TableRow63">
          <table:table-cell table:style-name="TableCell64">
            <text:p text:style-name="P65">預算數</text:p>
          </table:table-cell>
          <table:table-cell table:style-name="TableCell66">
            <text:p text:style-name="P67">521,771</text:p>
          </table:table-cell>
          <table:table-cell table:style-name="TableCell68">
            <text:p text:style-name="P69">472,347</text:p>
          </table:table-cell>
          <table:table-cell table:style-name="TableCell70">
            <text:p text:style-name="P71">23,433</text:p>
          </table:table-cell>
        </table:table-row>
        <table:table-row table:style-name="TableRow72">
          <table:table-cell table:style-name="TableCell73">
            <text:p text:style-name="P74">決算數</text:p>
          </table:table-cell>
          <table:table-cell table:style-name="TableCell75">
            <text:p text:style-name="P76">505,197</text:p>
          </table:table-cell>
          <table:table-cell table:style-name="TableCell77">
            <text:p text:style-name="P78">432,187</text:p>
          </table:table-cell>
          <table:table-cell table:style-name="TableCell79">
            <text:p text:style-name="P80">22,953</text:p>
          </table:table-cell>
        </table:table-row>
      </table:table>
      <text:p text:style-name="P81"><text:span text:style-name="T82">※註：1.資料來源，</text:span><text:span text:style-name="T83">同步輻射中心提供</text:span><text:span text:style-name="T84">，本報告整理</text:span><text:span text:style-name="T85">。</text:span></text:p>
      <text:p text:style-name="P86"><text:span text:style-name="T87">附表</text:span><text:span text:style-name="T88">2</text:span><text:span text:style-name="T89">：</text:span><text:span text:style-name="T90">同步輻射中心TLS、TPS計畫106年度部分績效指標達成</text:span><text:span text:style-name="T91">值</text:span><text:span text:style-name="T92">表 <text:s text:c="4"/></text:span></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項 <text:s text:c="33"/>目</text:p>
            </table:table-cell>
            <table:covered-table-cell/>
            <table:table-cell table:style-name="TableCell101">
              <text:p text:style-name="P102">績效指標目標值</text:p>
            </table:table-cell>
            <table:table-cell table:style-name="TableCell103">
              <text:p text:style-name="P104">實際達成值</text:p>
            </table:table-cell>
          </table:table-row>
        </table:table-header-rows>
        <table:table-row table:style-name="TableRow105">
          <table:table-cell table:style-name="TableCell106" table:number-rows-spanned="2">
            <text:p text:style-name="P107">台灣光源計畫（TLS）</text:p>
          </table:table-cell>
          <table:table-cell table:style-name="TableCell108">
            <text:p text:style-name="P109">服務人次</text:p>
          </table:table-cell>
          <table:table-cell table:style-name="TableCell110">
            <text:p text:style-name="P111">10,971</text:p>
          </table:table-cell>
          <table:table-cell table:style-name="TableCell112">
            <text:p text:style-name="P113">10,823</text:p>
          </table:table-cell>
        </table:table-row>
        <table:table-row table:style-name="TableRow114">
          <table:covered-table-cell>
            <text:p text:style-name="表格內文14行高"/>
          </table:covered-table-cell>
          <table:table-cell table:style-name="TableCell115">
            <text:p text:style-name="P116">服務時數</text:p>
          </table:table-cell>
          <table:table-cell table:style-name="TableCell117">
            <text:p text:style-name="P118">123,729</text:p>
          </table:table-cell>
          <table:table-cell table:style-name="TableCell119">
            <text:p text:style-name="P120">111,511</text:p>
          </table:table-cell>
        </table:table-row>
        <text:soft-page-break/>
        <table:table-row table:style-name="TableRow121">
          <table:table-cell table:style-name="TableCell122">
            <text:p text:style-name="表格內文14行高">台灣光子源計畫（TPS）</text:p>
          </table:table-cell>
          <table:table-cell table:style-name="TableCell123">
            <text:p text:style-name="P124">實驗計畫執行時數</text:p>
          </table:table-cell>
          <table:table-cell table:style-name="TableCell125">
            <text:p text:style-name="P126">10,400</text:p>
          </table:table-cell>
          <table:table-cell table:style-name="TableCell127">
            <text:p text:style-name="P128">9,456</text:p>
          </table:table-cell>
        </table:table-row>
      </table:table>
      <text:p text:style-name="P129"><text:span text:style-name="T130">※註：1.資料來源，</text:span><text:span text:style-name="T131">同步輻射中心提供</text:span><text:span text:style-name="T132">，本報告整理</text:span><text:span text:style-name="T133">。</text:span></text:p>
      <text:p text:style-name="P134"><text:span text:style-name="T135">附表</text:span><text:span text:style-name="T136">3</text:span><text:span text:style-name="T137">：同步輻射中心SIKA</text:span><text:span text:style-name="T138">中子</text:span><text:span text:style-name="T139">設施實驗計畫時段數表</text:span><text:span text:style-name="T140"><text:s text:c="6"/></text:span><text:span text:style-name="T141">單位：天</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表格內文14行高">項目</text:p>
          </table:table-cell>
          <table:table-cell table:style-name="TableCell150">
            <text:p text:style-name="P151">合計</text:p>
          </table:table-cell>
          <table:table-cell table:style-name="TableCell152">
            <text:p text:style-name="P153">104年度</text:p>
          </table:table-cell>
          <table:table-cell table:style-name="TableCell154">
            <text:p text:style-name="P155">105年度</text:p>
          </table:table-cell>
          <table:table-cell table:style-name="TableCell156">
            <text:p text:style-name="P157">106年度</text:p>
          </table:table-cell>
        </table:table-row>
        <table:table-row table:style-name="TableRow158">
          <table:table-cell table:style-name="TableCell159">
            <text:p text:style-name="表格內文14行高">實驗計畫時段數(A)</text:p>
          </table:table-cell>
          <table:table-cell table:style-name="TableCell160">
            <text:p text:style-name="P161">448</text:p>
          </table:table-cell>
          <table:table-cell table:style-name="TableCell162">
            <text:p text:style-name="P163">64</text:p>
          </table:table-cell>
          <table:table-cell table:style-name="TableCell164">
            <text:p text:style-name="P165">211</text:p>
          </table:table-cell>
          <table:table-cell table:style-name="TableCell166">
            <text:p text:style-name="P167">173</text:p>
          </table:table-cell>
        </table:table-row>
        <table:table-row table:style-name="TableRow168">
          <table:table-cell table:style-name="TableCell169">
            <text:p text:style-name="表格內文14行高">臺灣用戶實驗計畫時段數(B)</text:p>
          </table:table-cell>
          <table:table-cell table:style-name="TableCell170">
            <text:p text:style-name="P171">199</text:p>
          </table:table-cell>
          <table:table-cell table:style-name="TableCell172">
            <text:p text:style-name="P173">40</text:p>
          </table:table-cell>
          <table:table-cell table:style-name="TableCell174">
            <text:p text:style-name="P175">79</text:p>
          </table:table-cell>
          <table:table-cell table:style-name="TableCell176">
            <text:p text:style-name="P177">80</text:p>
          </table:table-cell>
        </table:table-row>
        <table:table-row table:style-name="TableRow178">
          <table:table-cell table:style-name="TableCell179">
            <text:p text:style-name="P180">占比（B/A)</text:p>
          </table:table-cell>
          <table:table-cell table:style-name="TableCell181">
            <text:p text:style-name="P182">44.42%</text:p>
          </table:table-cell>
          <table:table-cell table:style-name="TableCell183">
            <text:p text:style-name="P184">62.50%</text:p>
          </table:table-cell>
          <table:table-cell table:style-name="TableCell185">
            <text:p text:style-name="P186">37.44%</text:p>
          </table:table-cell>
          <table:table-cell table:style-name="TableCell187">
            <text:p text:style-name="P188">46.24%</text:p>
          </table:table-cell>
        </table:table-row>
      </table:table>
      <text:p text:style-name="P189"><text:span text:style-name="T190">※註：1.資料來源，</text:span><text:span text:style-name="T191">審計部106年度中央政府總決算審核報告。</text:span></text:p>
      <text:p text:style-name="P192"><text:bookmark-start text:name="_Toc513018750"/><text:bookmark-end text:name="_Toc5130187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8T09:03:00Z</meta:creation-date>
    <dc:date>2018-11-28T09:03:00Z</dc:date>
    <meta:print-date>2018-11-27T03:25:00Z</meta:print-date>
    <meta:template xlink:href="0829word範本%20(1).dot" xlink:type="simple"/>
    <meta:editing-cycles>2</meta:editing-cycles>
    <meta:editing-duration>PT0S</meta:editing-duration>
    <meta:document-statistic meta:page-count="3" meta:paragraph-count="3" meta:word-count="265" meta:character-count="1776" meta:row-count="12" meta:non-whitespace-character-count="1514"/>
  </office:meta>
</office:document-meta>
</file>