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fo:color="#000000" style:letter-kerning="false"/>
    </style:style>
    <style:style style:name="T5" style:parent-style-name="預設段落字型" style:family="text">
      <style:text-properties fo:color="#000000"/>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etter-kerning="false"/>
    </style:style>
    <style:style style:name="T11" style:parent-style-name="註腳參照" style:family="text">
      <style:text-properties style:letter-kerning="false"/>
    </style:style>
    <style:style style:name="P12" style:parent-style-name="表格內文14行高" style:family="paragraph">
      <style:paragraph-properties fo:margin-left="0.0673in" fo:text-indent="-0.0673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fo:letter-spacing="-0.0027in" style:letter-kerning="false"/>
    </style:style>
    <style:style style:name="T24" style:parent-style-name="預設段落字型" style:family="text">
      <style:text-properties fo:font-weight="bold" style:font-weight-asian="bold" fo:letter-spacing="-0.0027in" style:letter-kerning="false"/>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註腳參照" style:family="text">
      <style:text-properties style:letter-kerning="false"/>
    </style:style>
    <style:style style:name="P30" style:parent-style-name="表格內文14行高" style:family="paragraph">
      <style:paragraph-properties fo:margin-left="0.0673in" fo:text-indent="-0.0673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表格內文14行高" style:family="paragraph">
      <style:paragraph-properties fo:margin-left="0.0673in" fo:text-indent="-0.0673in">
        <style:tab-stops/>
      </style:paragraph-properties>
    </style:style>
    <style:style style:name="P38" style:parent-style-name="註腳文字" style:family="paragraph">
      <style:paragraph-properties fo:line-height="0.2083in" fo:margin-left="0.0562in" fo:text-indent="-0.0562in">
        <style:tab-stops/>
      </style:paragraph-properties>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fo:font-weight="bold" style:font-weight-asian="bold" style:letter-kerning="false"/>
    </style:style>
    <style:style style:name="T43" style:parent-style-name="預設段落字型" style:family="text">
      <style:text-properties fo:font-weight="bold" style:font-weight-asian="bold" style:letter-kerning="false"/>
    </style:style>
    <style:style style:name="T44" style:parent-style-name="預設段落字型" style:family="text">
      <style:text-properties fo:font-weight="bold" style:font-weight-asian="bold" style:letter-kerning="false"/>
    </style:style>
    <style:style style:name="T45" style:parent-style-name="預設段落字型" style:family="text">
      <style:text-properties fo:font-weight="bold" style:font-weight-asian="bold" style:letter-kerning="false"/>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font-name="Arial Unicode MS" style:font-name-complex="Arial"/>
    </style:style>
    <style:style style:name="T53" style:parent-style-name="預設段落字型" style:family="text">
      <style:text-properties style:letter-kerning="false"/>
    </style:style>
    <style:style style:name="P54" style:parent-style-name="表格內文14行高" style:family="paragraph">
      <style:paragraph-properties fo:margin-left="0.0673in" fo:text-indent="-0.0673in">
        <style:tab-stops/>
      </style:paragraph-properties>
    </style:style>
    <style:style style:name="P55" style:parent-style-name="表格內文14行高" style:family="paragraph">
      <style:paragraph-properties fo:margin-left="0.0673in" fo:text-indent="-0.0673in">
        <style:tab-stops/>
      </style:paragraph-properties>
    </style:style>
    <style:style style:name="P56" style:parent-style-name="表格內文14行高" style:family="paragraph">
      <style:paragraph-properties fo:margin-left="0.3937in" fo:text-indent="-0.3937in">
        <style:tab-stops/>
      </style:paragraph-properties>
    </style:style>
    <style:style style:name="P57" style:parent-style-name="表格內文14行高" style:family="paragraph">
      <style:paragraph-properties fo:margin-left="0.0673in" fo:text-indent="-0.0673in">
        <style:tab-stops/>
      </style:paragraph-properties>
    </style:style>
    <style:style style:name="P58" style:parent-style-name="表格內文14行高" style:family="paragraph">
      <style:paragraph-properties fo:margin-left="0.0673in" fo:text-indent="-0.0673in">
        <style:tab-stops/>
      </style:paragraph-properties>
    </style:style>
    <style:style style:name="P59" style:parent-style-name="表格內文14行高" style:family="paragraph">
      <style:paragraph-properties fo:margin-left="0.3937in" fo:text-indent="-0.3937in">
        <style:tab-stops/>
      </style:paragraph-properties>
    </style:style>
    <style:style style:name="P60" style:parent-style-name="表格內文14行高" style:family="paragraph">
      <style:paragraph-properties fo:margin-left="0.0673in" fo:text-indent="-0.0673in">
        <style:tab-stops/>
      </style:paragraph-properties>
    </style:style>
    <style:style style:name="P61" style:parent-style-name="表格內文14行高" style:family="paragraph">
      <style:paragraph-properties fo:margin-left="0.0673in" fo:text-indent="-0.0673in">
        <style:tab-stops/>
      </style:paragraph-properties>
    </style:style>
    <style:style style:name="P62" style:parent-style-name="表格內文14行高" style:family="paragraph">
      <style:paragraph-properties fo:margin-left="0.0673in" fo:text-indent="-0.0673in">
        <style:tab-stops/>
      </style:paragraph-properties>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letter-kerning="false"/>
    </style:style>
    <style:style style:name="T65" style:parent-style-name="預設段落字型" style:family="text">
      <style:text-properties fo:font-weight="bold" style:font-weight-asian="bold" style:letter-kerning="false"/>
    </style:style>
    <style:style style:name="T66" style:parent-style-name="預設段落字型" style:family="text">
      <style:text-properties fo:font-weight="bold" style:font-weight-asian="bold" style:letter-kerning="false"/>
    </style:style>
    <style:style style:name="T67" style:parent-style-name="預設段落字型" style:family="text">
      <style:text-properties fo:font-weight="bold" style:font-weight-asian="bold" style:letter-kerning="false"/>
    </style:style>
    <style:style style:name="T68" style:parent-style-name="預設段落字型" style:family="text">
      <style:text-properties fo:font-weight="bold" style:font-weight-asian="bold" style:letter-kerning="false"/>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P99" style:parent-style-name="姓名及分機" style:family="paragraph">
      <style:paragraph-properties fo:margin-left="0.3888in" fo:text-indent="0.393in">
        <style:tab-stops/>
      </style:paragraph-properties>
    </style:style>
    <style:style style:name="P100" style:parent-style-name="姓名及分機" style:family="paragraph">
      <style:paragraph-properties fo:margin-left="0.3888in" fo:text-indent="0.393in">
        <style:tab-stops/>
      </style:paragraph-properties>
    </style:style>
  </office:automatic-styles>
  <office:body>
    <office:text text:use-soft-page-breaks="true">
      <text:p text:style-name="P1">國軍生產及服務作業基金、國軍營舍及設施改建基金、國軍老舊眷村改建基金106年度決算評估報告</text:p>
      <text:p text:style-name="P3"><text:bookmark-start text:name="_Toc402968444"/><text:bookmark-start text:name="_Toc466016874"/><text:bookmark-start text:name="_Toc531102545"/><text:span text:style-name="T4">二</text:span><text:span text:style-name="T5">、</text:span><text:bookmark-start text:name="_Toc437271968"/><text:bookmark-end text:name="_Toc466016874"/><text:span text:style-name="T6">國軍生產及服務作業基金</text:span><text:span text:style-name="T7">服務事業陽明山招待所及鵝鑾鼻活動中心</text:span><text:bookmark-end text:name="_Toc437271968"/><text:span text:style-name="T8">ROT案執行已逾12年卻無任何成果，宜妥謀因應對策</text:span><text:bookmark-end text:name="_Toc531102545"/></text:p>
      <text:p text:style-name="P9">國軍生產及服務作業基金<text:span text:style-name="T10">服務事業陽明山招待所及鵝鑾鼻活動中心目前係由國防部後備指揮部負責經營管理及業務執行。該兩營運處所前均於94年8月以ROT</text:span><text:span text:style-name="T11"><text:note text:note-class="footnote" text:id="_ftn0"><text:note-citation>1</text:note-citation><text:note-body><text:p text:style-name="P12">ROT為Rehabilitate(Rent)<text:s/>,Operation and Transfer之縮寫，指由政府委託民間機構，或由民間機構向政府租賃現有設施，予以擴建、整建後並為營運；營運期間屆滿後，營運權歸還政府。</text:p></text:note-body></text:note></text:span><text:span text:style-name="T13">方式招商，俾</text:span><text:span text:style-name="T14">促進民間參與</text:span><text:span text:style-name="T15">。惟執行結果卻波折連連，陽明山招待所已於105年與廠商合意終止契約，鵝鑾鼻活動中心亦於106年依仲裁結果給付廠商賠償金。</text:span><text:span text:style-name="T16">該</text:span><text:span text:style-name="T17">等案件自規劃以ROT辦理迄</text:span><text:span text:style-name="T18">106年底</text:span><text:span text:style-name="T19">已逾12年卻無任何成果，國防部當通盤檢討其失敗原因，並儘速規劃後續事宜，俾利國家資產之有效運用。經查：</text:span></text:p>
      <text:p text:style-name="P20"><text:span text:style-name="T21">(一)</text:span><text:span text:style-name="T22">陽明山招待所已與開發商合意解除契約，惟</text:span><text:span text:style-name="T23">後續房地</text:span><text:span text:style-name="T24">運用仍須與台北市政府協商</text:span></text:p>
      <text:p text:style-name="P25"><text:span text:style-name="T26">國防部前於94年與美麗華大飯店股份有限公司簽約辦理陽明山招待所ROT案，依約應於96年2</text:span><text:span text:style-name="T27">月</text:span><text:span text:style-name="T28">開始營運，惟開發整修施工期間因受內政部95年頒布「國家公園範圍內執行促進民間參與公共建設案開發行為處理原則」影響，新增「開發計畫」審核程序，爰需區分「開發計畫書」、「溫泉開發使用現況書」及「溫泉水權狀展延期限」等事項，應分別報送各主管機關</text:span><text:span text:style-name="T29"><text:note text:note-class="footnote" text:id="_ftn1"><text:note-citation>2</text:note-citation><text:note-body><text:p text:style-name="P30">所涉<text:span text:style-name="T31">機關</text:span>包括內政部、臺北市政府、經濟部及行政院農業委員會（林務局）。</text:p></text:note-body></text:note></text:span><text:span text:style-name="T32">審查。</text:span><text:span text:style-name="T33">該</text:span><text:span text:style-name="T34">等</text:span>開發計畫書件雖於<text:span text:style-name="T35">103</text:span><text:span text:style-name="T36">年</text:span>經內政部國家公園計畫委員會審議通過，並得向陽明山國家公園管理處申請建築執照及使用執照，然因本促參案履約期間已於104年8月屆滿，開發商<text:soft-page-break/>美麗華公司爰提出終止契約之主張，案於105年9月經履約爭議協調委員會<text:span text:style-name="註腳參照"><text:note text:note-class="footnote" text:id="_ftn2"><text:note-citation>3</text:note-citation><text:note-body><text:p text:style-name="P37">依促進民間參與公共建設法第48-1條規定：「投資契約應明定組成協調委員會，以協調履約爭議；並得明定協調不成時，提付仲裁。」</text:p></text:note-body></text:note></text:span>決議契約終止，資產依現狀返還，雙方不得相互求償。據國防部說明，因陽明山招待所用地類別屬「國家公園機關用地」，依現行陽明山國家公園保護利用管制原則，恐無法再以促參方式辦理委外，而本案土地權屬臺北市政府<text:span text:style-name="註腳參照"><text:note text:note-class="footnote" text:id="_ftn3"><text:note-citation>4</text:note-citation><text:note-body><text:p text:style-name="P38"><text:span text:style-name="表格內文14行高字元">依該事業提供資料</text:span><text:span text:style-name="表格內文14行高字元">，</text:span><text:span text:style-name="表格內文14行高字元">陽明山招待所</text:span><text:span text:style-name="表格內文14行高字元">之土地權屬台北市政府，建築物則屬國防部所有。</text:span></text:p></text:note-body></text:note></text:span>，後續招待所土地及建築物之運用，仍需再與其協調。</text:p>
      <text:p text:style-name="P39"><text:span text:style-name="T40">(二)</text:span><text:span text:style-name="T41">鵝鑾鼻活動中心ROT案國防部已支付2千餘萬元賠償金，後</text:span><text:span text:style-name="T42">續</text:span><text:span text:style-name="T43">仍</text:span><text:span text:style-name="T44">規劃</text:span><text:span text:style-name="T45">按促參程序重新辦理招商</text:span></text:p>
      <text:p text:style-name="P46"><text:span text:style-name="T47">鵝鑾鼻活動中心ROT案，國防部係於94年與林全記股份有限公司簽約履約期間25年，依約應於98年完成整（擴）建並開始營運，惟因上揭內政部95年新頒處理原則，承商各項開發</text:span><text:span text:style-name="T48">事宜因需經</text:span><text:span text:style-name="T49">行政審查</text:span><text:span text:style-name="T50">而有所阻滯</text:span><text:span text:style-name="T51">，鑑於承商未能於98年依約交付成果，國防部爰依約辦理契約中止程序，並</text:span>於103年<text:span text:style-name="T52">循民事訴訟求償</text:span>新臺幣1,846萬餘元，然承商<text:span text:style-name="T53">以該</text:span>案未完成交付係屬「不可抗力」事件<text:span text:style-name="註腳參照"><text:note text:note-class="footnote" text:id="_ftn4"><text:note-citation>5</text:note-citation><text:note-body><text:p text:style-name="P54">承商主張，內政部於95年9月13日新頒處理原則，增加「開發計畫」及「建築計畫」審查程序，故其依約開工進入各項開發行政審查期間屢遭阻礙。</text:p></text:note-body></text:note></text:span>，提付以仲裁方式處置，案經中華民國仲裁協會於104年8月6日完成仲裁判斷：「國防部應給付承商2,116萬8,353元，及自103年10月22日起至清償日止，按年息5%計算之利息。…。」<text:span text:style-name="註腳參照"><text:note text:note-class="footnote" text:id="_ftn5"><text:note-citation>6</text:note-citation><text:note-body><text:p text:style-name="P55">仲裁判斷完整內容包括：</text:p><text:p text:style-name="P56"><text:s text:c="3"/>1.國防部應給付承商2,116萬8,353元，及自103年10月22日起至清償日止，按年息百分之五計算之利息。</text:p><text:p text:style-name="P57"><text:s text:c="3"/>2.國防部應返還承商1,500萬元之可轉讓定期存款存單。</text:p><text:p text:style-name="P58"><text:s text:c="3"/>3.承商其餘之請求駁回。</text:p><text:p text:style-name="P59"><text:s text:c="3"/>4.國防部之請求駁回。(國防部請求民間機構違約金新臺幣1,846萬4,435元，因仲裁庭認定案屬雙方無法預料情事變更，非民間機構違約，已於民間機構請求部分金額扣抵。)</text:p><text:p text:style-name="P60"><text:s text:c="3"/>5.本請求仲裁費用由承商負擔54%，餘由國防部負擔。</text:p><text:p text:style-name="P61"><text:s text:c="3"/>6.反請求仲裁費用由國防部負擔。</text:p></text:note-body></text:note></text:span>屏東地方法院亦於105年11月判決仲裁程<text:soft-page-break/>序無誤，國防部爰於106年3月依仲裁結果給付相關費用<text:span text:style-name="註腳參照"><text:note text:note-class="footnote" text:id="_ftn6"><text:note-citation>7</text:note-citation><text:note-body><text:p text:style-name="P62">包括給付林全記公司2,116萬8,353元及利息240萬元(合計2,356 萬8,353 元)，同時返還1,500萬元定期存款單；另退還該公司聲請強制執行費29萬1,281元及墊付本部須負擔仲裁裁判費24萬1,804元。</text:p></text:note-body></text:note></text:span>。依國防部說明，本案用地類別屬「國家公園乙種旅館用地」，依法可對外經營旅館，後續仍將規劃採ROT促參經營方式辦理。</text:p>
      <text:p text:style-name="P63"><text:span text:style-name="T64">(三)</text:span><text:span text:style-name="T65">前揭</text:span><text:span text:style-name="T66">ROT案執行迄今已逾12年卻無任何成果，國防部允</text:span><text:span text:style-name="T67">宜</text:span><text:span text:style-name="T68">通盤檢討其失敗原因</text:span></text:p>
      <text:p text:style-name="P69"><text:span text:style-name="T70">依</text:span><text:span text:style-name="T71">國家資產經營管理原則</text:span><text:span text:style-name="T72">第5點第1項規定：「</text:span><text:span text:style-name="T73">國家資產之經營管理，應以成本及效益為指標，其有下列情事者，應予檢討並為適當處理：</text:span><text:span text:style-name="T74">(</text:span><text:span text:style-name="T75">一</text:span><text:span text:style-name="T76">)</text:span><text:span text:style-name="T77">閒置或低度利用。</text:span><text:span text:style-name="T78">(</text:span><text:span text:style-name="T79">二</text:span><text:span text:style-name="T80">)</text:span><text:span text:style-name="T81">非業務必要之建置或使用。</text:span><text:span text:style-name="T82">(</text:span><text:span text:style-name="T83">三</text:span><text:span text:style-name="T84">)</text:span><text:span text:style-name="T85">不經濟使用。</text:span><text:span text:style-name="T86">」</text:span>前揭兩案國防部自94年與承商簽訂<text:span text:style-name="T87">ROT契約迄今已逾12年而無任何具體成果，致</text:span>該事業原預期可獲取之權利金收益均無法實現。陽明山招待所及<text:span text:style-name="T88">鵝鑾鼻活動中心ROT案解約後，後續</text:span>規劃恐均需從頭開始，國防部當通盤檢討其失敗原因，避免再重蹈失敗覆轍<text:span text:style-name="T89">。</text:span></text:p>
      <text:p text:style-name="P90"><text:span text:style-name="T91">綜上，</text:span><text:span text:style-name="T92">國軍生產及服務作業基金</text:span><text:span text:style-name="T93">服務事業陽明山招待所及鵝鑾鼻活動中心ROT案執行迄今已逾12年卻均無任何成果，致原預期可獲取之權利金收益均無法實現，</text:span>國防部當通盤檢討其辦理失敗之原因，並<text:span text:style-name="T94">督導後備指揮部儘速</text:span><text:span text:style-name="T95">提出</text:span><text:span text:style-name="T96">後續</text:span><text:span text:style-name="T97">處置作業</text:span><text:span text:style-name="T98">，俾利國家資產之有效運用。</text:span></text:p>
      <text:p text:style-name="P99"><text:s/>(分機：1924 曾文煌)</text:p>
      <text:p text:style-name="P100"><text:bookmark-end text:name="_Toc402968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Windows 使用者</dc:creator>
    <meta:creation-date>2018-11-30T06:49:00Z</meta:creation-date>
    <dc:date>2018-11-30T06:49:00Z</dc:date>
    <meta:print-date>2018-11-29T05:47:00Z</meta:print-date>
    <meta:template xlink:href="doctemp.dot" xlink:type="simple"/>
    <meta:editing-cycles>2</meta:editing-cycles>
    <meta:editing-duration>PT0S</meta:editing-duration>
    <meta:document-statistic meta:page-count="3" meta:paragraph-count="3" meta:word-count="235" meta:character-count="1576" meta:row-count="11" meta:non-whitespace-character-count="1344"/>
  </office:meta>
</office:document-meta>
</file>