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881in" fo:text-indent="-0.3881in">
        <style:tab-stops/>
      </style:paragraph-properties>
    </style:style>
    <style:style style:name="T4" style:parent-style-name="預設段落字型" style:family="text">
      <style:text-properties fo:letter-spacing="-0.0013in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margin-left="0.0673in" fo:text-indent="-0.0673in">
        <style:tab-stops/>
      </style:paragraph-properties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margin-left="0.0673in" fo:text-indent="-0.0673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0.5902in" fo:text-indent="0.2916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姓名及分機" style:family="paragraph">
      <style:paragraph-properties fo:margin-left="0.5895in" fo:text-indent="-0.1965in">
        <style:tab-stops/>
      </style:paragraph-properties>
    </style:style>
    <style:style style:name="P24" style:parent-style-name="內文" style:family="paragraph">
      <style:paragraph-properties fo:line-height="0.3194in" fo:margin-left="1.1291in" fo:text-indent="-0.7833in">
        <style:tab-stops/>
      </style:paragraph-properties>
    </style:style>
    <style:style style:name="T25" style:parent-style-name="預設段落字型" style:family="text">
      <style:text-properties fo:font-weight="bold" style:font-weight-asian="bold" style:letter-kerning="false"/>
    </style:style>
    <style:style style:name="T26" style:parent-style-name="預設段落字型" style:family="text">
      <style:text-properties fo:font-weight="bold" style:font-weight-asian="bold" style:letter-kerning="false"/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TableColumn29" style:family="table-column">
      <style:table-column-properties style:column-width="0.6805in"/>
    </style:style>
    <style:style style:name="TableColumn30" style:family="table-column">
      <style:table-column-properties style:column-width="0.9048in"/>
    </style:style>
    <style:style style:name="TableColumn31" style:family="table-column">
      <style:table-column-properties style:column-width="0.793in"/>
    </style:style>
    <style:style style:name="TableColumn32" style:family="table-column">
      <style:table-column-properties style:column-width="0.793in"/>
    </style:style>
    <style:style style:name="TableColumn33" style:family="table-column">
      <style:table-column-properties style:column-width="0.793in"/>
    </style:style>
    <style:style style:name="TableColumn34" style:family="table-column">
      <style:table-column-properties style:column-width="0.793in"/>
    </style:style>
    <style:style style:name="TableColumn35" style:family="table-column">
      <style:table-column-properties style:column-width="0.793in"/>
    </style:style>
    <style:style style:name="Table28" style:family="table">
      <style:table-properties style:width="5.5506in" fo:margin-left="0.395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P4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P5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5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01" style:family="table-row">
      <style:table-row-properties/>
    </style:style>
    <style:style style:name="P10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13" style:family="table-row">
      <style:table-row-properties/>
    </style:style>
    <style:style style:name="P21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27" style:family="table-row">
      <style:table-row-properties/>
    </style:style>
    <style:style style:name="P22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23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72" style:family="table-row">
      <style:table-row-properties/>
    </style:style>
    <style:style style:name="P27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00" style:family="table-row">
      <style:table-row-properties/>
    </style:style>
    <style:style style:name="P30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14" style:family="table-row">
      <style:table-row-properties/>
    </style:style>
    <style:style style:name="P31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318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58" style:family="table-row">
      <style:table-row-properties/>
    </style:style>
    <style:style style:name="P35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72" style:family="table-row">
      <style:table-row-properties/>
    </style:style>
    <style:style style:name="P37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P37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style:letter-kerning="false" fo:font-size="12pt" style:font-size-asian="12pt"/>
    </style:style>
    <style:style style:name="TableRow447" style:family="table-row">
      <style:table-row-properties/>
    </style:style>
    <style:style style:name="TableCell44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460" style:parent-style-name="內文" style:family="paragraph">
      <style:paragraph-properties fo:text-align="start" fo:line-height="0.2083in" fo:margin-left="0.1388in" fo:text-indent="0.1381in">
        <style:tab-stops/>
      </style:paragraph-properties>
    </style:style>
    <style:style style:name="T461" style:parent-style-name="預設段落字型" style:family="text">
      <style:text-properties style:letter-kerning="false" fo:font-size="12pt" style:font-size-asian="12pt"/>
    </style:style>
    <style:style style:name="T462" style:parent-style-name="預設段落字型" style:family="text">
      <style:text-properties style:letter-kerning="false" fo:font-size="12pt" style:font-size-asian="12pt"/>
    </style:style>
    <style:style style:name="T463" style:parent-style-name="預設段落字型" style:family="text">
      <style:text-properties style:letter-kerning="false" fo:font-size="12pt" style:font-size-asian="12pt"/>
    </style:style>
    <style:style style:name="T46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軍生產及服務作業基金、國軍營舍及設施改建基金、國軍老舊眷村改建基金106年度決算評估報告</text:p>
      <text:p text:style-name="P3"><text:bookmark-start text:name="_Toc478051247"/><text:bookmark-start text:name="_Toc433201339"/><text:bookmark-start text:name="_Toc529801081"/><text:bookmark-start text:name="_Toc531102547"/><text:span text:style-name="T4">四、</text:span><text:bookmark-end text:name="_Toc478051247"/><text:bookmark-end text:name="_Toc433201339"/>國軍老舊眷村改建基金依眷改條例第22條之1規定，受理不同意改建眷戶補償款之申請案件，惟截至106年底已結案比率未及3成，允宜儘速妥善調處，俾利如期落實修法意旨<text:bookmark-end text:name="_Toc529801081"/><text:bookmark-end text:name="_Toc531102547"/></text:p>
      <text:p text:style-name="P5">國軍老舊眷村改建基金(下稱眷改基金)106年度於「業務外費用」項下之「其他業務外費用–雜項費用–舊有房舍處理費」科目編列「不同意改建之眷戶補償款」預算數2億1,000萬元，決算數1億4,552萬7千元，執行率69.3%，已結案件數55件，占不同意改建眷戶數242戶之22.73%。截至106年底，國防部受理依國軍老舊眷村改建條例(下稱眷改條例)第22條之1規定之不同意改建眷戶申請補償款案件已結案比率未及3成，謹說明如次<text:span text:style-name="T6">：</text:span></text:p>
      <text:p text:style-name="P7">(一)國防部配合眷改條例第22條之1修法之相關措施</text:p>
      <text:p text:style-name="P8"><text:s text:c="6"/>依據司法院釋字第727號解釋<text:span text:style-name="T9"><text:note text:note-class="footnote" text:id="_ftn0"><text:note-citation>1</text:note-citation><text:note-body><text:p text:style-name="P10"><text:span text:style-name="T11">司法院釋字第727號解釋文略以</text:span><text:span text:style-name="T12">：「…惟同意改建之原眷戶除依眷改條例第5條第1項前段規定得承購住宅及輔助購宅款之權益外，尚得領取同條例施行細則第13條第2項所定之搬遷補助費及同細則第14條所定之拆遷補償費，而不同意改建之原眷戶不僅喪失前開承購住宅及輔助購宅款權益，並喪失前開搬遷補助費及拆遷補償費；況按期搬遷之違占建戶依眷改條例第23條規定，尚得領取拆遷補償費，不同意改建之原眷戶竟付之闕如；又對於因無力負擔自備款而拒絕改建之極少數原眷戶，應為如何之特別處理，亦未有規定。足徵眷改條例尚未充分考慮不同意改建所涉各種情事，有關法益之權衡並未臻於妥適，相關機關應儘速通盤檢討改進。」</text:span></text:p></text:note-body></text:note></text:span>之意旨，為保障眷戶之基本居住權益，解決眷村改建過程中衍生之爭議，105年11月30日公布之眷改條例第22條之1<text:span text:style-name="T13"><text:note text:note-class="footnote" text:id="_ftn1"><text:note-citation>2</text:note-citation><text:note-body><text:p text:style-name="P14"><text:span text:style-name="T15">眷改條例第22條之1規定</text:span><text:span text:style-name="T16">：「依前條第1項及第3項規定註銷眷舍居住憑證及原眷戶權益之眷戶，於強制執行完畢前，經主管機關以書面通知之日起6個月內，自行配合騰空點還房地者，按點還時當地地方政府舉辦公共工程拆遷補償標準，由改建基金予以補償，最高不得超過其原改建基地內原階坪型之輔助購宅款金額，並得價購或承租原規劃改建基地內28坪型以下之零星餘戶。」</text:span><text:span text:style-name="T17"><text:s/></text:span></text:p></text:note-body></text:note></text:span>明定，針對不同意改建之眷戶於強制執行完畢前，經國防部以書面通知之日起6個月內，自行配合騰空點還房地者，由眷改基金依地方政府辦理公共工程拆<text:soft-page-break/>遷補償標準支付補償款，最高不得超過其原改建基地內原階坪型之輔助購宅款金額。在補償項目方面，依眷改條例施行細則第20條之2規定，係以主建物、附屬建物補償費、人口搬遷補助費及自動搬遷獎勵金為限。</text:p>
      <text:p text:style-name="P18">針對眷改條例第22條之1不同意改建之眷戶補償款，依據國防部規劃之處理期程，考量年度作業能量及相關法令法制作業期程，預計於106年度至107年度期間安置完畢。自眷改條例第22條之1於105年11月底公布施行後，國防部已於106年6月底寄發書面通知不同意改建眷戶，並於同年7月起採取逐戶說明，並視情況安排各層級主官(管)與眷戶面對面溝通。<text:s/></text:p>
      <text:p text:style-name="P19">(二)截至106年底，經國防部派員溝通後已有173戶同意配合搬遷，其中已結案戶數僅55戶，占不同意改建之原眷戶比率未及3成</text:p>
      <text:p text:style-name="P20"><text:span text:style-name="T21"><text:s/></text:span>根據眷改基金提供統計資料，截至106年底，經國防部就眷戶資格重新確認後，有關眷改條例第22條之1不同意改建之原眷戶合計242戶(詳附表1)。在地理位置分布上，以眷村較密集之高雄市戶數最多，分布在12個眷村計179戶(占比73.97%)，屏東縣32戶(占比13.22%)居次。截至106年底，同意配合搬遷戶數者計173戶，惟其中僅55戶完成相關法定程序並領取補償款，占不同意改建之原眷戶比率未及3成，且與預定目標80戶仍存有相當落差。</text:p>
      <text:p text:style-name="P22">綜上，截至106年底，眷改基金針對眷改條例第22條之1不同意改建眷戶之處理進度未如預期，國防部允應依預定時程儘速積極調處，俾利如期落實修法意旨。</text:p>
      <text:p text:style-name="P23">(分機：1912 黃彥斌)</text:p>
      <text:p text:style-name="P24"><text:span text:style-name="T25">附表1</text:span><text:span text:style-name="T26">：截至106年底眷改條例第22條之1不同意改建之眷戶分布及處理情形表 <text:s text:c="27"/></text:span><text:span text:style-name="T27">單位：戶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soft-page-break/>
              <text:p text:style-name="P38">縣市別</text:p>
            </table:table-cell>
            <table:table-cell table:style-name="TableCell39" table:number-rows-spanned="2">
              <text:p text:style-name="P40">眷村別</text:p>
            </table:table-cell>
            <table:table-cell table:style-name="TableCell41" table:number-rows-spanned="2">
              <text:p text:style-name="P42">不同意改建戶數</text:p>
            </table:table-cell>
            <table:table-cell table:style-name="TableCell43" table:number-columns-spanned="3">
              <text:p text:style-name="P44">已配合搬遷戶數</text:p>
            </table:table-cell>
            <table:covered-table-cell/>
            <table:covered-table-cell/>
            <table:table-cell table:style-name="TableCell45" table:number-rows-spanned="2">
              <text:p text:style-name="P46">拒不配合戶數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已結案戶數</text:p>
            </table:table-cell>
            <table:table-cell table:style-name="TableCell53">
              <text:p text:style-name="P54">程序進行中戶數</text:p>
            </table:table-cell>
            <table:table-cell table:style-name="TableCell55">
              <text:p text:style-name="P56">小計</text:p>
            </table:table-cell>
            <table:covered-table-cell>
              <text:p text:style-name="P57"/>
            </table:covered-table-cell>
          </table:table-row>
        </table:table-header-rows>
        <table:table-row table:style-name="TableRow58">
          <table:table-cell table:style-name="TableCell59" table:number-rows-spanned="13">
            <text:p text:style-name="P60">高雄市</text:p>
          </table:table-cell>
          <table:table-cell table:style-name="TableCell61">
            <text:p text:style-name="P62">果協新村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宣武新村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商協新村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莒光三村</text:p>
          </table:table-cell>
          <table:table-cell table:style-name="TableCell105">
            <text:p text:style-name="P106">19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海光四村</text:p>
          </table:table-cell>
          <table:table-cell table:style-name="TableCell119">
            <text:p text:style-name="P120">16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16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崇實新村</text:p>
          </table:table-cell>
          <table:table-cell table:style-name="TableCell133">
            <text:p text:style-name="P134">18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9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5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自助新村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合群新村</text:p>
          </table:table-cell>
          <table:table-cell table:style-name="TableCell161">
            <text:p text:style-name="P162">1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4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明建新村</text:p>
          </table:table-cell>
          <table:table-cell table:style-name="TableCell175">
            <text:p text:style-name="P176">94</text:p>
          </table:table-cell>
          <table:table-cell table:style-name="TableCell177">
            <text:p text:style-name="P178">33</text:p>
          </table:table-cell>
          <table:table-cell table:style-name="TableCell179">
            <text:p text:style-name="P180">52</text:p>
          </table:table-cell>
          <table:table-cell table:style-name="TableCell181">
            <text:p text:style-name="P182">85</text:p>
          </table:table-cell>
          <table:table-cell table:style-name="TableCell183">
            <text:p text:style-name="P184">9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自治新村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成功村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樂群村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高雄市</text:p>
            <text:p text:style-name="P231">小計</text:p>
          </table:table-cell>
          <table:table-cell table:style-name="TableCell232">
            <text:p text:style-name="P233">179</text:p>
          </table:table-cell>
          <table:table-cell table:style-name="TableCell234">
            <text:p text:style-name="P235">48</text:p>
          </table:table-cell>
          <table:table-cell table:style-name="TableCell236">
            <text:p text:style-name="P237">99</text:p>
          </table:table-cell>
          <table:table-cell table:style-name="TableCell238">
            <text:p text:style-name="P239">147</text:p>
          </table:table-cell>
          <table:table-cell table:style-name="TableCell240">
            <text:p text:style-name="P241">32</text:p>
          </table:table-cell>
        </table:table-row>
        <table:table-row table:style-name="TableRow242">
          <table:table-cell table:style-name="TableCell243">
            <text:p text:style-name="P244">屏東縣</text:p>
          </table:table-cell>
          <table:table-cell table:style-name="TableCell245">
            <text:p text:style-name="P246">共和新村</text:p>
          </table:table-cell>
          <table:table-cell table:style-name="TableCell247">
            <text:p text:style-name="P248">3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18</text:p>
          </table:table-cell>
        </table:table-row>
        <table:table-row table:style-name="TableRow257">
          <table:table-cell table:style-name="TableCell258" table:number-rows-spanned="5">
            <text:p text:style-name="P259">臺南市</text:p>
          </table:table-cell>
          <table:table-cell table:style-name="TableCell260">
            <text:p text:style-name="P261">精忠九村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6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慈光九村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精忠三村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影劇三村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臺南市</text:p>
            <text:p text:style-name="P318">小計</text:p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8</text:p>
          </table:table-cell>
          <table:table-cell table:style-name="TableCell327">
            <text:p text:style-name="P328">7</text:p>
          </table:table-cell>
        </table:table-row>
        <table:table-row table:style-name="TableRow329">
          <table:table-cell table:style-name="TableCell330" table:number-rows-spanned="4">
            <text:p text:style-name="P331">新北市</text:p>
          </table:table-cell>
          <table:table-cell table:style-name="TableCell332">
            <text:p text:style-name="P333">江陵新村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慈德三村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台貿八村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10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新北市</text:p>
            <text:p text:style-name="P376">小計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1</text:p>
          </table:table-cell>
        </table:table-row>
        <table:table-row table:style-name="TableRow387">
          <table:table-cell table:style-name="TableCell388">
            <text:p text:style-name="P389">桃園市</text:p>
          </table:table-cell>
          <table:table-cell table:style-name="TableCell390">
            <text:p text:style-name="P391">建國廿村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臺北市</text:p>
          </table:table-cell>
          <table:table-cell table:style-name="TableCell405">
            <text:p text:style-name="P406">九號基地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臺中市</text:p>
          </table:table-cell>
          <table:table-cell table:style-name="TableCell420">
            <text:p text:style-name="P421">南京新村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0</text:p>
          </table:table-cell>
        </table:table-row>
        <table:table-row table:style-name="TableRow432">
          <table:table-cell table:style-name="TableCell433">
            <text:p text:style-name="P434">宜蘭縣</text:p>
          </table:table-cell>
          <table:table-cell table:style-name="TableCell435">
            <text:p text:style-name="P436">金陵新村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 table:number-columns-spanned="2">
            <text:p text:style-name="P449">合計</text:p>
          </table:table-cell>
          <table:covered-table-cell/>
          <table:table-cell table:style-name="TableCell450">
            <text:p text:style-name="P451">242</text:p>
          </table:table-cell>
          <table:table-cell table:style-name="TableCell452">
            <text:p text:style-name="P453">55</text:p>
          </table:table-cell>
          <table:table-cell table:style-name="TableCell454">
            <text:p text:style-name="P455">118</text:p>
          </table:table-cell>
          <table:table-cell table:style-name="TableCell456">
            <text:p text:style-name="P457">173</text:p>
          </table:table-cell>
          <table:table-cell table:style-name="TableCell458">
            <text:p text:style-name="P459">69</text:p>
          </table:table-cell>
        </table:table-row>
      </table:table>
      <text:p text:style-name="P460"><text:span text:style-name="T461">※註：1.資料來源，眷改基金提供</text:span><text:span text:style-name="T462">，</text:span><text:span text:style-name="T463">本中心整理。</text:span><text:span text:style-name="T4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18-11-30T06:50:00Z</meta:creation-date>
    <dc:date>2018-11-30T06:50:00Z</dc:date>
    <meta:print-date>2018-11-29T05:4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