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  <style:text-properties style:font-size-complex="10pt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font-size-complex="10pt"/>
    </style:style>
    <style:style style:name="T13" style:parent-style-name="預設段落字型" style:family="text">
      <style:text-properties style:font-size-complex="10pt"/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font-size-complex="10pt"/>
    </style:style>
    <style:style style:name="T16" style:parent-style-name="預設段落字型" style:family="text">
      <style:text-properties style:font-size-complex="10pt"/>
    </style:style>
    <style:style style:name="T17" style:parent-style-name="預設段落字型" style:family="text">
      <style:text-properties style:font-size-complex="10pt"/>
    </style:style>
    <style:style style:name="T18" style:parent-style-name="預設段落字型" style:family="text">
      <style:text-properties style:font-size-complex="10pt"/>
    </style:style>
    <style:style style:name="T19" style:parent-style-name="預設段落字型" style:family="text">
      <style:text-properties style:font-size-complex="10pt"/>
    </style:style>
    <style:style style:name="T20" style:parent-style-name="預設段落字型" style:family="text">
      <style:text-properties style:font-size-complex="10pt"/>
    </style:style>
    <style:style style:name="T21" style:parent-style-name="預設段落字型" style:family="text">
      <style:text-properties style:font-size-complex="10pt"/>
    </style:style>
    <style:style style:name="T22" style:parent-style-name="預設段落字型" style:family="text">
      <style:text-properties style:font-size-complex="10pt"/>
    </style:style>
    <style:style style:name="T23" style:parent-style-name="預設段落字型" style:family="text">
      <style:text-properties style:font-size-complex="10pt"/>
    </style:style>
    <style:style style:name="T24" style:parent-style-name="預設段落字型" style:family="text">
      <style:text-properties style:font-size-complex="10pt"/>
    </style:style>
    <style:style style:name="T25" style:parent-style-name="預設段落字型" style:family="text">
      <style:text-properties style:font-size-complex="10pt"/>
    </style:style>
    <style:style style:name="T26" style:parent-style-name="預設段落字型" style:family="text">
      <style:text-properties style:font-size-complex="10pt"/>
    </style:style>
    <style:style style:name="T27" style:parent-style-name="預設段落字型" style:family="text">
      <style:text-properties style:font-size-complex="10pt"/>
    </style:style>
    <style:style style:name="T28" style:parent-style-name="預設段落字型" style:family="text">
      <style:text-properties style:font-size-complex="10pt"/>
    </style:style>
    <style:style style:name="T29" style:parent-style-name="預設段落字型" style:family="text">
      <style:text-properties style:font-size-complex="10pt"/>
    </style:style>
    <style:style style:name="T30" style:parent-style-name="預設段落字型" style:family="text">
      <style:text-properties style:font-size-complex="10pt"/>
    </style:style>
    <style:style style:name="T31" style:parent-style-name="預設段落字型" style:family="text">
      <style:text-properties style:font-size-complex="10pt"/>
    </style:style>
    <style:style style:name="T32" style:parent-style-name="預設段落字型" style:family="text">
      <style:text-properties style:font-size-complex="10pt"/>
    </style:style>
    <style:style style:name="T33" style:parent-style-name="預設段落字型" style:family="text">
      <style:text-properties style:font-size-complex="10pt"/>
    </style:style>
    <style:style style:name="T34" style:parent-style-name="預設段落字型" style:family="text">
      <style:text-properties style:font-size-complex="10pt"/>
    </style:style>
    <style:style style:name="T35" style:parent-style-name="預設段落字型" style:family="text">
      <style:text-properties style:font-size-complex="10pt"/>
    </style:style>
    <style:style style:name="T36" style:parent-style-name="預設段落字型" style:family="text">
      <style:text-properties style:font-size-complex="10pt"/>
    </style:style>
    <style:style style:name="T37" style:parent-style-name="預設段落字型" style:family="text">
      <style:text-properties style:font-size-complex="10pt"/>
    </style:style>
    <style:style style:name="T38" style:parent-style-name="預設段落字型" style:family="text">
      <style:text-properties style:font-size-complex="10pt"/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style:font-size-complex="10pt"/>
    </style:style>
    <style:style style:name="T41" style:parent-style-name="預設段落字型" style:family="text">
      <style:text-properties style:font-size-complex="10pt"/>
    </style:style>
    <style:style style:name="T42" style:parent-style-name="註腳參照" style:family="text">
      <style:text-properties style:font-size-complex="10pt"/>
    </style:style>
    <style:style style:name="P43" style:parent-style-name="註腳文字" style:family="paragraph">
      <style:paragraph-properties fo:line-height="0.1944in" fo:margin-left="0.393in" fo:text-indent="0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style:font-size-complex="10pt"/>
    </style:style>
    <style:style style:name="T51" style:parent-style-name="預設段落字型" style:family="text">
      <style:text-properties style:font-size-complex="10pt"/>
    </style:style>
    <style:style style:name="T52" style:parent-style-name="預設段落字型" style:family="text">
      <style:text-properties style:font-size-complex="10pt"/>
    </style:style>
    <style:style style:name="T53" style:parent-style-name="預設段落字型" style:family="text">
      <style:text-properties style:font-size-complex="10pt"/>
    </style:style>
    <style:style style:name="T54" style:parent-style-name="預設段落字型" style:family="text">
      <style:text-properties style:font-size-complex="10pt"/>
    </style:style>
    <style:style style:name="T55" style:parent-style-name="預設段落字型" style:family="text">
      <style:text-properties style:font-size-complex="10pt"/>
    </style:style>
    <style:style style:name="T56" style:parent-style-name="預設段落字型" style:family="text">
      <style:text-properties style:font-size-complex="10pt"/>
    </style:style>
    <style:style style:name="T57" style:parent-style-name="預設段落字型" style:family="text">
      <style:text-properties style:font-size-complex="10pt"/>
    </style:style>
    <style:style style:name="T58" style:parent-style-name="預設段落字型" style:family="text">
      <style:text-properties style:font-size-complex="10pt"/>
    </style:style>
    <style:style style:name="P59" style:parent-style-name="內文" style:family="paragraph">
      <style:paragraph-properties fo:margin-left="0.6027in" fo:text-indent="-0.1847in">
        <style:tab-stops/>
      </style:paragraph-properties>
      <style:text-properties fo:font-weight="bold" style:font-weight-asian="bold" style:font-size-complex="10pt"/>
    </style:style>
    <style:style style:name="P60" style:parent-style-name="內文" style:family="paragraph">
      <style:paragraph-properties fo:margin-left="0.5902in" fo:text-indent="0.393in">
        <style:tab-stops/>
      </style:paragraph-properties>
      <style:text-properties style:font-size-complex="10pt"/>
    </style:style>
    <style:style style:name="P61" style:parent-style-name="內文" style:family="paragraph">
      <style:paragraph-properties fo:margin-left="0.393in" fo:text-indent="0.393in">
        <style:tab-stops/>
      </style:paragraph-properties>
    </style:style>
    <style:style style:name="T62" style:parent-style-name="預設段落字型" style:family="text">
      <style:text-properties style:font-size-complex="10pt"/>
    </style:style>
    <style:style style:name="T63" style:parent-style-name="預設段落字型" style:family="text">
      <style:text-properties style:font-size-complex="10pt"/>
    </style:style>
    <style:style style:name="T64" style:parent-style-name="預設段落字型" style:family="text">
      <style:text-properties style:font-size-complex="10pt"/>
    </style:style>
    <style:style style:name="T65" style:parent-style-name="預設段落字型" style:family="text">
      <style:text-properties style:font-size-complex="10pt"/>
    </style:style>
    <style:style style:name="T66" style:parent-style-name="預設段落字型" style:family="text">
      <style:text-properties style:font-size-complex="10pt"/>
    </style:style>
    <style:style style:name="T67" style:parent-style-name="預設段落字型" style:family="text">
      <style:text-properties style:font-size-complex="10pt"/>
    </style:style>
    <style:style style:name="T68" style:parent-style-name="預設段落字型" style:family="text">
      <style:text-properties style:font-size-complex="10pt"/>
    </style:style>
    <style:style style:name="T69" style:parent-style-name="預設段落字型" style:family="text">
      <style:text-properties style:font-size-complex="10pt"/>
    </style:style>
    <style:style style:name="T70" style:parent-style-name="預設段落字型" style:family="text">
      <style:text-properties style:font-size-complex="10pt"/>
    </style:style>
    <style:style style:name="T71" style:parent-style-name="預設段落字型" style:family="text">
      <style:text-properties style:font-size-complex="10pt"/>
    </style:style>
  </office:automatic-styles>
  <office:body>
    <office:text text:use-soft-page-breaks="true">
      <text:p text:style-name="P1">國軍退除役官兵輔導委員會主管非營業基金106年度決算評估報告</text:p>
      <text:p text:style-name="P7"><text:bookmark-start text:name="_Toc498586862"/><text:bookmark-start text:name="_Toc531254334"/>二、辦理退除役官兵創業輔導措施，106年度預算執行率未及8成，允宜<text:bookmark-end text:name="_Toc498586862"/>加強宣導並強化諮詢輔導作為，俾利惠澤有意創業之退除役官兵<text:bookmark-end text:name="_Toc531254334"/></text:p>
      <text:p text:style-name="P8">安置基金106年度「其他業務費用-雜項業務費用」科目之退除役官兵職業訓練計畫(下稱職訓計畫)項下編列創業諮詢服務、創業貸款利息補貼等項目之預算數分別為250萬元、100萬元，決算數各為191萬1千元、16萬元，執行率76.4%、16%，均未及8成。有關安置基金106年度職訓計畫辦理退除役官兵創業輔導措施，其預算執行率欠佳之情事，謹敘明如後：</text:p>
      <text:p text:style-name="P9">(一)退除役官兵創業輔導措施之法據及106年度之相關具體作為</text:p>
      <text:p text:style-name="P10">安置基金協助退除役官兵進入職場，除辦理相關職業訓練外，另依推動募兵制暫行條例第11條第1項第1款規定，輔導會針對有意創業者，得提供創業輔導及補助。鑒於多數退除役官兵較缺乏創業實務經驗及知能，輔導會依前揭規範於106年度委託專業機構開辦「發現陶朱計畫」，提供創業諮詢服務，設有諮詢服務窗口，對有意創業之退除役官兵提供一般型及專案型之輔導服務，前者係針對有構想惟尚未著手進行者，協助導入政府資源，協助創業者穩定發展；後者則篩選具有潛力之創業者，提供顧問諮詢，建立輔導創業典範。</text:p>
      <text:p text:style-name="P11"><text:span text:style-name="T12">在創業補助方面，</text:span><text:span text:style-name="T13">為減輕退除役官兵創業資金壓力，</text:span><text:span text:style-name="T14">輔導會依</text:span><text:span text:style-name="T15">推動募兵制暫行條例第11條第</text:span><text:span text:style-name="T16">4</text:span><text:span text:style-name="T17">項</text:span><text:span text:style-name="T18">之</text:span><text:span text:style-name="T19">授權</text:span><text:span text:style-name="T20">規定，訂</text:span><text:span text:style-name="T21">頒「志願役退除役軍人創業貸款利息補貼辦法」</text:span><text:span text:style-name="T22">(下稱創業貸款利息補貼辦法)</text:span><text:span text:style-name="T23">，</text:span><text:span text:style-name="T24">明定申領</text:span><text:span text:style-name="T25">補助</text:span><text:span text:style-name="T26">之條件、</text:span><text:span text:style-name="T27">限制及溢領追繳程序</text:span><text:span text:style-name="T28">等</text:span><text:span text:style-name="T29">規範。</text:span><text:span text:style-name="T30">又</text:span><text:span text:style-name="T31">基</text:span><text:span text:style-name="T32">於熱心捐款榮民王興詩將軍之</text:span><text:span text:style-name="T33">意願</text:span><text:span text:style-name="T34">，</text:span><text:span text:style-name="T35">擴大創業資金補助，</text:span><text:soft-page-break/><text:span text:style-name="T36">輔導會</text:span><text:span text:style-name="T37">另</text:span><text:span text:style-name="T38">於106年7月公告「</text:span><text:span text:style-name="T39">國軍退除役官兵創業貸款補助計畫</text:span><text:span text:style-name="T40">」</text:span><text:span text:style-name="T41">(下稱創業貸款補助計畫)</text:span><text:span text:style-name="T42"><text:note text:note-class="footnote" text:id="_ftn0"><text:note-citation>1</text:note-citation><text:note-body><text:p text:style-name="P43"><text:span text:style-name="T44">國軍退除役官兵創業貸款補助計畫</text:span><text:span text:style-name="T45">因捐款用罄</text:span><text:span text:style-name="T46">，</text:span><text:span text:style-name="T47">已於106年8月底停止適用</text:span><text:span text:style-name="T48">。</text:span></text:p></text:note-body></text:note></text:span><text:span text:style-name="T49">。</text:span><text:span text:style-name="T50">囿</text:span><text:span text:style-name="T51">於資源有限，採不重複補助原則，亦即有資金需求者</text:span><text:span text:style-name="T52">，可於利息補貼及貸款補助擇一請領。</text:span><text:span text:style-name="T53">惟針對該年度已申辦創業貸款利息補貼者，</text:span><text:span text:style-name="T54">創業貸款補助計畫僅補</text:span><text:span text:style-name="T55">助</text:span><text:span text:style-name="T56">創業貸款補貼金額扣除當年度創業貸款利</text:span><text:span text:style-name="T57">息</text:span><text:span text:style-name="T58">補貼金額後之剩餘金額。</text:span></text:p>
      <text:p text:style-name="P59"><text:bookmark-start text:name="_Toc476921323"/><text:bookmark-start text:name="_Toc498586860"/>(二)106年度創業輔導措施之實際受惠者仍相對有限</text:p>
      <text:p text:style-name="P60">根據安置基金提供資料，106年度「發現陶朱計畫」辦理創業諮詢服務，一般型輔導之目標人次350人次，實際受惠人次383人次，略優於目標人次；專案型輔導之目標人次100人次，實際受惠人次82人次，未達預期目標，合計受惠人次465人次，年度支用經費決算數191萬1千元。至於創業補助部分，原先有7人獲得創業貸款利息補貼，輔導會於106年7月公告創業貸款補助計畫後，由於補助條件較優惠，包含7人在內計有28人向該計畫提出申請並獲補助(7人依計畫規定僅獲差額補貼)，惟由於同年8月該計畫經費用罄，後續提出申請者有4人僅能依創業貸款利息補貼辦法申請利息補貼，亦即創業補助實際受惠人數計有32人。其中，僅11人獲得創業貸款利息補貼，不及原先預定目標35人，年度支用經費決算數僅16萬元，顯示106年度創業輔導措施之實際受惠者仍相當有限。</text:p>
      <text:p text:style-name="P61"><text:span text:style-name="T62">綜上，</text:span><text:span text:style-name="T63">安置基金106年度辦理</text:span><text:span text:style-name="T64">「發現陶朱計畫」創業諮詢服務</text:span><text:span text:style-name="T65">及創業補助等</text:span><text:span text:style-name="T66">退除役官兵創業輔導措施</text:span><text:span text:style-name="T67">，惟由於部分項目受惠人(次)數不及預期，致預算執行率未及8成，</text:span><text:span text:style-name="T68">允宜</text:span><text:span text:style-name="T69">加強</text:span><text:span text:style-name="T70">宣導並強化諮詢輔導作為，俾利惠澤有意創業之退除役官兵</text:span><text:span text:style-name="T71">。</text:span><text:bookmark-end text:name="_Toc476921323"/><text:bookmark-end text:name="_Toc498586860"/></text:p>
      <text:soft-page-break/>
      <text:p text:style-name="姓名及分機">（分機：1912黃彥斌）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98in" fo:text-indent="-0.3381in">
        <style:tab-stops>
          <style:tab-stop style:type="right" style:leader-style="dash" style:leader-text="-" style:position="5.3715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碼" style:display-name="頁碼" style:family="text"/>
    <style:style style:name="樣式表格內文14行高符號標楷體凸出3字元左2字元第一行-3字元" style:display-name="樣式 表格內文(14行高) + (符號) 標楷體 凸出:  3 字元 左 2 字元 第一行:  -3 字元" style:family="paragraph" style:parent-style-name="表格內文14行高" style:next-style-name="內文">
      <style:paragraph-properties fo:margin-left="0.9in" fo:text-indent="-0.5069in">
        <style:tab-stops/>
      </style:paragraph-properties>
      <style:text-properties style:font-name-complex="新細明體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letter-kerning="false"/>
    </style:style>
    <style:style style:name="WW_CharLFO4LVL1" style:family="text">
      <style:text-properties style:letter-kerning="false"/>
    </style:style>
    <style:style style:name="WW_CharLFO6LVL1" style:family="text">
      <style:text-properties style:letter-kerning="false"/>
    </style:style>
    <style:style style:name="WW_CharLFO8LVL1" style:family="text">
      <style:text-properties style:letter-kerning="false" fo:language="en" fo:country="US"/>
    </style:style>
    <style:style style:name="WW_CharLFO9LVL1" style:family="text">
      <style:text-properties style:letter-kerning="false"/>
    </style:style>
    <style:style style:name="WW_CharLFO10LVL1" style:family="text">
      <style:text-properties style:letter-kerning="false"/>
    </style:style>
    <style:style style:name="WW_CharLFO1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color="#FFFFFF"/>
    </style:style>
    <style:style style:name="T5" style:parent-style-name="預設段落字型" style:family="text">
      <style:text-properties fo:color="#000000" fo:language="zh" fo:country="TW"/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7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30T06:50:00Z</meta:creation-date>
    <dc:date>2018-11-30T06:50:00Z</dc:date>
    <meta:print-date>2018-11-30T01:46:00Z</meta:print-date>
    <meta:template xlink:href="樣式範本.dot" xlink:type="simple"/>
    <meta:editing-cycles>2</meta:editing-cycles>
    <meta:editing-duration>PT0S</meta:editing-duration>
    <meta:document-statistic meta:page-count="3" meta:paragraph-count="2" meta:word-count="197" meta:character-count="1323" meta:row-count="9" meta:non-whitespace-character-count="1128"/>
  </office:meta>
</office:document-meta>
</file>