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snap-to-layout-grid="false" fo:margin-left="0.5902in" fo:text-indent="0.1965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style:snap-to-layout-grid="false" fo:margin-left="0.5895in" fo:text-indent="-0.1965in">
        <style:tab-stops/>
      </style:paragraph-properties>
      <style:text-properties fo:font-weight="bold" style:font-weight-asian="bold"/>
    </style:style>
    <style:style style:name="P11" style:parent-style-name="內文" style:family="paragraph">
      <style:paragraph-properties style:snap-to-layout-grid="false" fo:margin-left="0.5902in" fo:text-indent="0.393in">
        <style:tab-stops/>
      </style:paragraph-properties>
    </style:style>
    <style:style style:name="P12" style:parent-style-name="內文" style:family="paragraph">
      <style:paragraph-properties style:snap-to-layout-grid="false"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style:snap-to-layout-grid="false" fo:margin-left="0.5902in" fo:text-indent="0.393in">
        <style:tab-stops/>
      </style:paragraph-properties>
    </style:style>
    <style:style style:name="T15" style:parent-style-name="預設段落字型" style:family="text">
      <style:text-properties style:font-size-complex="12pt"/>
    </style:style>
    <style:style style:name="P16" style:parent-style-name="內文" style:family="paragraph">
      <style:paragraph-properties style:snap-to-layout-grid="false" fo:text-align="start" fo:line-height="0.2777in" fo:margin-left="1.45in" fo:text-indent="-0.8583in">
        <style:tab-stops>
          <style:tab-stop style:type="left" style:position="4.455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2.1652in"/>
    </style:style>
    <style:style style:name="TableColumn22" style:family="table-column">
      <style:table-column-properties style:column-width="1.6736in"/>
    </style:style>
    <style:style style:name="TableColumn23" style:family="table-column">
      <style:table-column-properties style:column-width="1.4763in"/>
    </style:style>
    <style:style style:name="Table20" style:family="table">
      <style:table-properties style:width="5.3152in" fo:margin-left="0.6659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73" style:parent-style-name="內文" style:family="paragraph">
      <style:paragraph-properties style:snap-to-layout-grid="false" fo:text-align="start" fo:line-height="0.1944in" fo:margin-left="1.2777in" fo:text-indent="-0.5895in">
        <style:tab-stops>
          <style:tab-stop style:type="left" style:position="4.3333in"/>
        </style:tab-stops>
      </style:paragraph-properties>
    </style:style>
    <style:style style:name="T74" style:parent-style-name="預設段落字型" style:family="text">
      <style:text-properties fo:font-size="12pt" style:font-size-asian="12pt"/>
    </style:style>
    <style:style style:name="P75" style:parent-style-name="內文" style:family="paragraph">
      <style:paragraph-properties style:snap-to-layout-grid="false" fo:margin-left="0.393in" fo:text-indent="0.393in">
        <style:tab-stops/>
      </style:paragraph-properties>
    </style:style>
    <style:style style:name="P76" style:parent-style-name="內文" style:family="paragraph">
      <style:paragraph-properties style:snap-to-layout-grid="false" fo:text-align="end" fo:margin-left="0.3888in" fo:text-indent="0.3888in">
        <style:tab-stops/>
      </style:paragraph-properties>
      <style:text-properties fo:font-size="12pt" style:font-size-asian="12pt"/>
    </style:style>
  </office:automatic-styles>
  <office:body>
    <office:text text:use-soft-page-breaks="true">
      <text:p text:style-name="P1">國軍退除役官兵輔導委員會主管非營業基金106年度決算評估報告</text:p>
      <text:p text:style-name="P7"><text:bookmark-start text:name="_Toc339523469"/><text:bookmark-start text:name="_Toc338166488"/><text:bookmark-start text:name="_Toc529955151"/><text:bookmark-start text:name="_Toc531254336"/>四、臺北榮總開發智慧型手機看診進度查詢軟體之民眾滿意度較其他醫院提供之同性質軟體為低，允宜加強化操作功能，俾提供民眾便捷之服務<text:bookmark-end text:name="_Toc529955151"/><text:bookmark-end text:name="_Toc531254336"/></text:p>
      <text:p text:style-name="P8">榮民醫療作業基金106年度決算於平衡表「無形資產」科目項下列有電腦軟體2億6,794萬4千元，其中臺北榮總為1億6,102萬1千元。臺北榮總為提升服務效能，於100年4月院務會議決議開發軟體供民眾利用手機查詢醫師看診進度，嗣分別於106年1月25日及6月15日完成Android系統及IOS系統所提供之行動軟體服務上線作業，然民眾使用後之滿意度較其他醫院所提供同性質軟體略低。經查<text:span text:style-name="T9">：</text:span></text:p>
      <text:p text:style-name="P10">(一)臺北榮總於102年4月完成第2版智慧型手機看診進度查詢軟體</text:p>
      <text:p text:style-name="P11">臺北榮總為便利民眾查詢並提供更多醫療相關服務，於100年10月間完成委外開發智慧型手機Android系統及IOS系統之看診進度查詢軟體，委外經費共6 萬元，嗣因考量第1版所開發之軟體僅有看診進度功能，爰於102年4月間以9萬元經費完成第2版軟體之委外開發。據臺北榮總提供之「臺北榮總醫院智慧手機APP掛號及資訊行動化查詢程式設計規格書」揭示，民眾利用手機可查詢事項除看診進度外，另有門診診次表、門診公告、醫師專長查詢並連結掛號功能、複診預約掛號及取消、看診病症參考並連結掛號功能、門診檢查候檢查詢及醫師請假公告。另第2版軟體除有手機查詢功能外，亦增加手機掛號功能，預約方式除依時段選擇外亦可依科別、診間及醫師別進行掛號，掛號後更能自動寫入手機持有人之行事曆列入<text:soft-page-break/>提醒功能，使用性大幅增加。</text:p>
      <text:p text:style-name="P12"><text:span text:style-name="T13">(二)民眾對臺北榮總所開發智慧型手機看診進度查詢軟體之使用滿意度較其他各醫院提供之同性質軟體為低</text:span></text:p>
      <text:p text:style-name="P14"><text:span text:style-name="T15">臺北榮總所開發之智慧型手機看診進度查詢軟體網頁提供民眾可於網路上進行評論與評分之機制，滿意度最高為5分，該掛號功能App於Android系統及IOS系統中分別獲得3.7分及2.0分，其他同等級之5家醫院同性質平台於Android系統得分介於3.8分至4.1分之間，IOS系統得分則介於2.1分至3.4分之間，相較之下臺北榮總掛號功能APP於上開2系統之得分數皆較其他各醫院略低，據說明主要係民眾反映臺北榮總桃園、玉里及關渡分院無法掛號、排檢查詢功能無法使用及經常當機等操作不便所致。</text:span></text:p>
      <text:p text:style-name="P16"><text:span text:style-name="T17">附表1</text:span><text:span text:style-name="T18">：臺北榮總預約掛號暨看診進度查詢App與其他醫院提供之同性質平臺滿意度評比比較表 <text:s text:c="7"/></text:span><text:span text:style-name="T19">單位：分</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各醫院APP名稱</text:p>
          </table:table-cell>
          <table:table-cell table:style-name="TableCell27">
            <text:p text:style-name="P28">Android系統評比</text:p>
          </table:table-cell>
          <table:table-cell table:style-name="TableCell29">
            <text:p text:style-name="P30">IOS系統評比</text:p>
          </table:table-cell>
        </table:table-row>
        <table:table-row table:style-name="TableRow31">
          <table:table-cell table:style-name="TableCell32">
            <text:p text:style-name="P33">臺北榮總預約掛號暨看診進度查詢</text:p>
          </table:table-cell>
          <table:table-cell table:style-name="TableCell34">
            <text:p text:style-name="P35">3.7</text:p>
          </table:table-cell>
          <table:table-cell table:style-name="TableCell36">
            <text:p text:style-name="P37">2.0</text:p>
          </table:table-cell>
        </table:table-row>
        <table:table-row table:style-name="TableRow38">
          <table:table-cell table:style-name="TableCell39">
            <text:p text:style-name="P40">成大醫療體系掛號繳費系統</text:p>
          </table:table-cell>
          <table:table-cell table:style-name="TableCell41">
            <text:p text:style-name="P42">3.8</text:p>
          </table:table-cell>
          <table:table-cell table:style-name="TableCell43">
            <text:p text:style-name="P44">3.0</text:p>
          </table:table-cell>
        </table:table-row>
        <table:table-row table:style-name="TableRow45">
          <table:table-cell table:style-name="TableCell46">
            <text:p text:style-name="P47">長庚ｅ指通服務</text:p>
          </table:table-cell>
          <table:table-cell table:style-name="TableCell48">
            <text:p text:style-name="P49">3.8</text:p>
          </table:table-cell>
          <table:table-cell table:style-name="TableCell50">
            <text:p text:style-name="P51">2.2</text:p>
          </table:table-cell>
        </table:table-row>
        <table:table-row table:style-name="TableRow52">
          <table:table-cell table:style-name="TableCell53">
            <text:p text:style-name="P54">三總便民幫手</text:p>
          </table:table-cell>
          <table:table-cell table:style-name="TableCell55">
            <text:p text:style-name="P56">3.9</text:p>
          </table:table-cell>
          <table:table-cell table:style-name="TableCell57">
            <text:p text:style-name="P58">3.3</text:p>
          </table:table-cell>
        </table:table-row>
        <table:table-row table:style-name="TableRow59">
          <table:table-cell table:style-name="TableCell60">
            <text:p text:style-name="P61">馬偕行動掛號</text:p>
          </table:table-cell>
          <table:table-cell table:style-name="TableCell62">
            <text:p text:style-name="P63">3.9</text:p>
          </table:table-cell>
          <table:table-cell table:style-name="TableCell64">
            <text:p text:style-name="P65">2.1</text:p>
          </table:table-cell>
        </table:table-row>
        <table:table-row table:style-name="TableRow66">
          <table:table-cell table:style-name="TableCell67">
            <text:p text:style-name="P68">振興醫院</text:p>
          </table:table-cell>
          <table:table-cell table:style-name="TableCell69">
            <text:p text:style-name="P70">4.1</text:p>
          </table:table-cell>
          <table:table-cell table:style-name="TableCell71">
            <text:p text:style-name="P72">3.4</text:p>
          </table:table-cell>
        </table:table-row>
      </table:table>
      <text:p text:style-name="P73"><text:span text:style-name="T74">※註:1.資料來源，107年11月6日Google Play及App Store之統計資料，本中心彙整。</text:span></text:p>
      <text:p text:style-name="P75">綜上，臺北榮總鑑於網路科技之進步及醫療服務多元化之趨勢，開發智慧型手機看診進度查詢軟體供民眾使用，然民眾使用後給予之滿意度評比較其他同等級醫院之同性質平台為低，允宜強化該軟體操作功能，以提供民眾便捷之行動服務。</text:p>
      <text:p text:style-name="P76">（分機：1939 陳燕玲）<text:bookmark-end text:name="_Toc339523469"/><text:bookmark-end text:name="_Toc338166488"/></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FFFFFF"/>
    </style:style>
    <style:style style:name="T5" style:parent-style-name="預設段落字型" style:family="text">
      <style:text-properties fo:color="#000000"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7</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0:00Z</meta:creation-date>
    <dc:date>2018-11-30T06:50:00Z</dc:date>
    <meta:print-date>2018-11-30T01:46:00Z</meta:print-date>
    <meta:template xlink:href="樣式範本.dot" xlink:type="simple"/>
    <meta:editing-cycles>2</meta:editing-cycles>
    <meta:editing-duration>PT0S</meta:editing-duration>
    <meta:document-statistic meta:page-count="3" meta:paragraph-count="2" meta:word-count="197" meta:character-count="1323" meta:row-count="9" meta:non-whitespace-character-count="1128"/>
  </office:meta>
</office:document-meta>
</file>