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一二三" style:family="paragraph">
      <style:paragraph-properties fo:margin-left="0.5347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06年度單位決算評估報告</text:p>
      <text:p text:style-name="P6"><text:bookmark-start text:name="_Toc431386097"/><text:bookmark-start text:name="_Toc339293239"/><text:bookmark-start text:name="_Toc244496263"/><text:bookmark-start text:name="_Toc338142920"/><text:bookmark-start text:name="_Toc531095804"/>二、監察院首長(副首長)專用車輛已逾監察委員法定人數，且近2年度新購公務車高達17輛，恐未落實車輛統籌調度規定及不符本院決議，允宜檢討改進<text:bookmark-end text:name="_Toc338142920"/><text:bookmark-end text:name="_Toc531095804"/></text:p>
      <text:p text:style-name="P7">106年度監察院於「交通及運輸設備」計畫編列汰換公務車1輛150萬元，執行結果，決算數140萬元，執行率93.33%。該院106年度共汰換7輛公務車，其中6輛係以105年度預算保留數(552萬元)辦理，1輛則以106年度經費(150萬元)汰換。經查：</text:p>
      <text:p text:style-name="P8"><text:span text:style-name="T9">(</text:span><text:span text:style-name="T10">一</text:span><text:span text:style-name="T11">)</text:span><text:span text:style-name="T12">依本院決議，監察委員不得有專屬配車，且監察院公務用車應視需要調減</text:span><text:span text:style-name="T13">及</text:span><text:span text:style-name="T14">統籌調</text:span><text:span text:style-name="T15">派之</text:span></text:p>
      <text:p text:style-name="P16">本院曾決議除首長、副首長、政務委員及司法院大法官外，不得有專屬配車，且要求監察院不得為監察委員專屬配車，其公務用車應視需要調減，採統籌調派，使用至報廢年限後應不再補新車。茲將本院相關決議臚列如下：</text:p>
      <text:p text:style-name="P17">1.本院審查92年度中央政府總預算案(經濟部主管部分)通過決議：「…，中央政府五院除正副首長、部會首長(含政務委員)、副首長與次於部會首長及司法院大法官得配給專屬配車外，其餘應比照立法院公務車之制度與配車比例，不得提供專屬個別職務之配車。…。」</text:p>
      <text:p text:style-name="P18">2.本院審查98年度中央政府總預算案(監察院主管部分)通過決議：「…要求未來監察院不得再為監察委員專屬備車，應採每日實際公務需求統籌調派，公務車至報廢年限後應不再補新車，司機也要遇缺不補。」</text:p>
      <text:p text:style-name="P19">(二)106年底監察院首長(副首長)專用車輛高達32輛，已超逾監察委員法定人數，恐有未落實車輛統籌調度規定及未符本院決議之虞</text:p>
      <text:soft-page-break/>
      <text:p text:style-name="P20">依本院前開決議，監察委員不得有專屬配車，且監察院公務車輛應採統籌調度。然依監察院提供之資料，106年底該院公務車輛為37輛，扣除大客車3輛、小客貨兩用車2輛後，尚有首長(副首長)專用車輛32輛，已逾監察委員法定人數之29人，加以近年該院多次編列預算汰換公務車輛，101年度汰換11輛、105年度汰換16輛及106年度汰換1輛，僅最近2年度(105、106年度)新購公務車即高達17輛，恐未落實車輛統籌調度之規定。</text:p>
      <text:p text:style-name="P21">另據監察院105年度決算書(第13頁)所載：「105年汰換16輛…，已於105年4月先予購置10輛公務車，提供監察委員公務使用；另6輛公務車已於105年11月向台灣銀行採購部共同供應契約下單採購，將配合待補實監察委員提名情形辦理交車。…。」可悉該院於105年度編列預算汰換新購16輛公務車，似有為監察委員汰購專屬備車之嫌，與本院決議未盡相符。</text:p>
      <text:p text:style-name="P22">綜上，依本院決議，監察委員不得有專屬配車，且監察院公務用車應視需要調減及統籌調派之。惟監察院現有首長(副首長)專用車高達32輛，已逾監察委員法定人數，且105年度及106年度已編列預算汰購公務用車共達17輛，恐未落實車輛統籌調度規定及不符本院決議，嗣後允宜檢討改進。</text:p>
      <text:p text:style-name="P23"><text:bookmark-end text:name="_Toc431386097"/><text:bookmark-end text:name="_Toc339293239"/><text:bookmark-end text:name="_Toc2444962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11-30T06:51:00Z</meta:creation-date>
    <dc:date>2018-11-30T06:51:00Z</dc:date>
    <meta:print-date>2018-11-27T07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