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0.2083in" fo:margin-left="0.3256in" fo:text-indent="-0.050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P47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P50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06年度單位決算評估報告</text:p>
      <text:p text:style-name="P6"><text:bookmark-start text:name="_Toc431386097"/><text:bookmark-start text:name="_Toc531095805"/>三、<text:bookmark-start text:name="_Toc464476182"/><text:bookmark-start text:name="_Toc493952662"/>監察院已非民意機關，監試法中由監察院或監察委員派員監試之規定，不符現行五權憲法架構，建議予以廢止<text:bookmark-end text:name="_Toc531095805"/><text:bookmark-end text:name="_Toc464476182"/><text:bookmark-end text:name="_Toc493952662"/><text:s/></text:p>
      <text:p text:style-name="P7">監試法自39年修正後迄今未再修正，惟81年修憲後監察院已非民意機關，考試院無須向監察院負責，故監試法中由監察院或監察委員派員監試之規定<text:span text:style-name="註腳參照"><text:note text:note-class="footnote" text:id="_ftn0"><text:note-citation>1</text:note-citation><text:note-body><text:p text:style-name="P8"><text:span text:style-name="T9">監試法第1條規定：「舉行考試時，除檢覈外，依本法之規定，由考試院或考選機關分請監察院或監察委員行署派員監試。」、「凡組織典試委員會辦理之考試，應咨請監察院派監察委員監試。」、「凡考試院派員或委託有關機關辦理之考試，得由監察機關就地派員監試。」</text:span></text:p></text:note-body></text:note></text:span>，已不符現行五權憲法架構，建議予以廢止。茲說明如下：</text:p>
      <text:p text:style-name="P10"><text:bookmark-end text:name="_Toc431386097"/><text:span text:style-name="T11">(一)</text:span><text:span text:style-name="T12">修憲後監察</text:span><text:span text:style-name="T13">委員</text:span><text:span text:style-name="T14">、考試</text:span><text:span text:style-name="T15">委員</text:span><text:span text:style-name="T16">人事改由</text:span><text:span text:style-name="T17">本</text:span><text:span text:style-name="T18">院行使同意權，監察權、考試權應各自獨立行使職權</text:span></text:p>
      <text:p text:style-name="P19">由於修憲前之憲法架構下，考試院院長、副院長及考試委員，均由總統提名、經監察院同意任命之<text:span text:style-name="註腳參照"><text:note text:note-class="footnote" text:id="_ftn1"><text:note-citation>2</text:note-citation><text:note-body><text:p text:style-name="P20"><text:span text:style-name="T21">81年修憲前之憲法架構下，監察委員係依憲法第91條規定，由各省市議會、蒙古西藏地方議會及華僑團體選舉之，監察院亦為民意機關；監察院職權依憲法第90條規定：「監察院為國家最高監察機關，行使同意、彈劾、糾舉及審計權。」憲法第84條規定：「考試院設院長、副院長各</text:span><text:span text:style-name="T22">1</text:span><text:span text:style-name="T23">人，考試委員若干人，由總統提名，經監察院同意任命之。」</text:span></text:p></text:note-body></text:note></text:span>，爰為樹立國家考試之威信，並尊重監察權之行使，39年修正公布之監試法，明定考試院舉辦國家考試需由監察院或監察委員監試。惟81年修憲後，監察院已非民意機關，與考試院同屬憲法機關，依中華民國憲法增修條文規定<text:span text:style-name="註腳參照"><text:note text:note-class="footnote" text:id="_ftn2"><text:note-citation>3</text:note-citation><text:note-body><text:p text:style-name="P24"><text:span text:style-name="T25">中華民國憲法增修條文第6條第2項規定：「考試院設院長、副院長各</text:span><text:span text:style-name="T26">1</text:span><text:span text:style-name="T27">人，考試委員若干人，由總統提名，經立法院同意任命之，不適用憲法第</text:span><text:span text:style-name="T28">84</text:span><text:span text:style-name="T29">條之規定。」及第7條第1項、第2項分別規定：「監察院為國家最高監察機關，行使彈劾、糾舉及審計權，不適用憲法第</text:span><text:span text:style-name="T30">90</text:span><text:span text:style-name="T31">條及第</text:span><text:span text:style-name="T32">94</text:span><text:span text:style-name="T33">條有關同意權之規定。」、「監察院設監察委員</text:span><text:span text:style-name="T34">29</text:span><text:span text:style-name="T35">人，並以其中</text:span><text:span text:style-name="T36">1</text:span><text:span text:style-name="T37">人為院長、</text:span><text:span text:style-name="T38">1</text:span><text:span text:style-name="T39">人為副院長，任期</text:span><text:span text:style-name="T40">6</text:span><text:span text:style-name="T41">年，由總統提名</text:span><text:span text:style-name="T42">，經立法院同意任命之。憲法第91條至第93條之規定停止適用。」</text:span></text:p></text:note-body></text:note></text:span>，監察委員、考試委員均由總統提名，經本院同意任命，故監察權、考試權應各自獨立行使職權。</text:p>
      <text:soft-page-break/>
      <text:p text:style-name="P43"><text:span text:style-name="T44">(二)</text:span><text:span text:style-name="T45">監察委員領取監試酬勞預算前經本院決議全數刪減，且監試法已不符現行五權憲法架構，建議廢止監試法</text:span></text:p>
      <text:p text:style-name="P46">1.本院審議監察院98年度預算案關於監察委員領取監試費所作決議：「監察委員監試國考係監試法規定之職責，…。本院審查98年度考選部預算時，雖已取消監察委員監試酬勞而改以出席費每次3,000元<text:span text:style-name="註腳參照"><text:note text:note-class="footnote" text:id="_ftn3"><text:note-citation>4</text:note-citation><text:note-body><text:p text:style-name="P47"><text:span text:style-name="T48">嗣依101年11月21日本院第8屆第2會期司法及法制委員會第15次全體委員會議決議，每次支領出席費由3,000元降為2,000元。</text:span></text:p></text:note-body></text:note></text:span>代替，惟考試委員擔任典試業務時連出席費都不能領取，卻獨厚只負責監試的監察委員，顯不相當，…。」且105年12月19日本院第9屆第2會期司法及法制委員會第22次全體委員會議關於審查106年度考試院考選部主管考選業務基金收支部分，以「現今憲法架構下，監察委員已非民意代表身分，與考試委員同為獨立行使職權之政務官，考試委員既無支領典試出席費，監察委員亦應停止領取監試之出席費用」等為由，通過決議全數刪減「監察委員監試費」，該基金自107年度起，未再編列監察委員監試費預算。</text:p>
      <text:p text:style-name="P49">2.監察院有關監試之職權並非憲法所明定，係根據監試法賦予而來，按監試法第3條<text:span text:style-name="註腳參照"><text:note text:note-class="footnote" text:id="_ftn4"><text:note-citation>5</text:note-citation><text:note-body><text:p text:style-name="P50"><text:span text:style-name="T51">監試法第3條規定：「左列事項，應於監試人員監視中為之：一、試卷之彌封。二、彌封姓名冊之固封、保管。三、試題之繕印、封存及分發。四、試卷之點封。五、彌封姓名冊之開拆及對號。六、應考人考試成績之審查。七、及格人員之榜示及公布。」</text:span></text:p></text:note-body></text:note></text:span>規定應於監試人員監視中為之事項，監察委員行使監試僅係作為國家考試之外部監督機制。鑑於94年第4屆監察委員未能如期產生，期間舉辦國家考試之公正及公平性，並未受有無監察委員監試之影響，加以監試法乃修憲前憲法制度下之產物，已不符五權分立原則，宜考量<text:soft-page-break/>予以廢止。</text:p>
      <text:p text:style-name="P52">綜上，依現今憲法架構，監察委員、考試委員同由總統提名，經本院同意任命，監察權、考試權實應各自獨立行使職權。鑑於監試權並非監察委員憲定職權，監試法乃修憲前憲法制度下之產物，已不符現今五權憲法架構，為杜爭議，建議廢止不合時宜之監試法。<text:bookmark-start text:name="_Toc180312508"/></text:p>
      <text:p text:style-name="姓名及分機"><text:bookmark-end text:name="_Toc180312508"/>（分機：8665<text:s/>鍾俊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11-30T06:51:00Z</meta:creation-date>
    <dc:date>2018-11-30T06:51:00Z</dc:date>
    <meta:print-date>2018-11-27T07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1" meta:row-count="7" meta:non-whitespace-character-count="913"/>
  </office:meta>
</office:document-meta>
</file>