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報告名稱" style:family="paragraph">
      <style:paragraph-properties fo:text-align="end" fo:margin-left="0.2819in">
        <style:tab-stops/>
      </style:paragraph-properties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目錄2" style:family="paragraph">
      <style:paragraph-properties fo:margin-left="0.4486in" fo:text-indent="-0.3895in">
        <style:tab-stops>
          <style:tab-stop style:type="right" style:leader-style="dash" style:leader-text="-" style:position="5.4576in"/>
        </style:tab-stops>
      </style:paragraph-properties>
    </style:style>
    <style:style style:name="P9" style:parent-style-name="報告名稱" style:family="paragraph">
      <style:paragraph-properties fo:margin-left="0.3381in" fo:margin-right="0.2951in" fo:text-indent="-0.3381in">
        <style:tab-stops/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name-complex="標楷體" fo:font-weight="bold" style:font-weight-asian="bold" style:letter-kerning="false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表格內文14行高" style:family="paragraph">
      <style:paragraph-properties fo:text-align="justify" fo:margin-top="0.0708in" fo:line-height="0.25in" fo:margin-left="0.7875in" fo:text-indent="-0.7875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letter-spacing="-0.0027in" style:font-size-complex="12pt"/>
    </style:style>
    <style:style style:name="TableColumn49" style:family="table-column">
      <style:table-column-properties style:column-width="0.4in"/>
    </style:style>
    <style:style style:name="TableColumn50" style:family="table-column">
      <style:table-column-properties style:column-width="0.8791in"/>
    </style:style>
    <style:style style:name="TableColumn51" style:family="table-column">
      <style:table-column-properties style:column-width="0.809in"/>
    </style:style>
    <style:style style:name="TableColumn52" style:family="table-column">
      <style:table-column-properties style:column-width="0.7222in"/>
    </style:style>
    <style:style style:name="TableColumn53" style:family="table-column">
      <style:table-column-properties style:column-width="0.9291in"/>
    </style:style>
    <style:style style:name="TableColumn54" style:family="table-column">
      <style:table-column-properties style:column-width="0.752in"/>
    </style:style>
    <style:style style:name="TableColumn55" style:family="table-column">
      <style:table-column-properties style:column-width="0.6375in"/>
    </style:style>
    <style:style style:name="TableColumn56" style:family="table-column">
      <style:table-column-properties style:column-width="0.7944in"/>
    </style:style>
    <style:style style:name="Table48" style:family="table">
      <style:table-properties style:width="5.9236in" fo:margin-left="0.075in" table:align="left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6" style:family="table-row">
      <style:table-row-properties style:min-row-height="0.1868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2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6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.4222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.0847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3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24" style:parent-style-name="表格內文14行高" style:family="paragraph">
      <style:paragraph-properties fo:text-align="justify" fo:margin-top="0.0708in" fo:line-height="0.25in" fo:margin-left="0.7319in" fo:margin-right="-0.2951in" fo:text-indent="-0.7319in">
        <style:tab-stops/>
      </style:paragraph-properties>
    </style:style>
    <style:style style:name="T125" style:parent-style-name="預設段落字型" style:family="text">
      <style:text-properties fo:font-weight="bold" style:font-weight-asian="bold" fo:font-variant="small-caps" fo:color="#000000" fo:letter-spacing="-0.0069in" fo:font-size="14pt" style:font-size-asian="14pt"/>
    </style:style>
    <style:style style:name="T126" style:parent-style-name="預設段落字型" style:family="text">
      <style:text-properties fo:font-weight="bold" style:font-weight-asian="bold" fo:font-variant="small-caps" fo:color="#000000" fo:letter-spacing="-0.0069in" fo:font-size="14pt" style:font-size-asian="14pt"/>
    </style:style>
    <style:style style:name="T127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28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2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30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31" style:parent-style-name="預設段落字型" style:family="text">
      <style:text-properties style:font-size-complex="12pt"/>
    </style:style>
    <style:style style:name="TableColumn133" style:family="table-column">
      <style:table-column-properties style:column-width="0.4in"/>
    </style:style>
    <style:style style:name="TableColumn134" style:family="table-column">
      <style:table-column-properties style:column-width="0.8152in"/>
    </style:style>
    <style:style style:name="TableColumn135" style:family="table-column">
      <style:table-column-properties style:column-width="0.6861in"/>
    </style:style>
    <style:style style:name="TableColumn136" style:family="table-column">
      <style:table-column-properties style:column-width="0.6861in"/>
    </style:style>
    <style:style style:name="TableColumn137" style:family="table-column">
      <style:table-column-properties style:column-width="0.6861in"/>
    </style:style>
    <style:style style:name="TableColumn138" style:family="table-column">
      <style:table-column-properties style:column-width="0.65in"/>
    </style:style>
    <style:style style:name="TableColumn139" style:family="table-column">
      <style:table-column-properties style:column-width="0.65in"/>
    </style:style>
    <style:style style:name="TableColumn140" style:family="table-column">
      <style:table-column-properties style:column-width="0.8826in"/>
    </style:style>
    <style:style style:name="TableColumn141" style:family="table-column">
      <style:table-column-properties style:column-width="0.7555in"/>
    </style:style>
    <style:style style:name="Table132" style:family="table">
      <style:table-properties style:width="6.2118in" fo:margin-left="0.0652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 fo:margin-left="-0.0847in" fo:margin-right="-0.0548in" fo:text-indent="0in">
        <style:tab-stops>
          <style:tab-stop style:type="center" style:position="2.9687in"/>
          <style:tab-stop style:type="right" style:position="5.85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Row159" style:family="table-row">
      <style:table-row-properties/>
    </style:style>
    <style:style style:name="P160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 fo:margin-left="-0.0847in" fo:text-indent="0in">
        <style:tab-stops>
          <style:tab-stop style:type="center" style:position="2.9687in"/>
          <style:tab-stop style:type="right" style:position="5.85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style:line-height-at-least="0in" fo:margin-left="0in" fo:text-indent="0in">
        <style:tab-stops/>
      </style:paragraph-properties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style:line-height-at-least="0in" fo:margin-left="-0.075in" fo:text-indent="0in">
        <style:tab-stops/>
      </style:paragraph-properties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style:line-height-at-least="0in" fo:margin-left="0in" fo:text-indent="0in">
        <style:tab-stops/>
      </style:paragraph-properties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218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219" style:parent-style-name="內文" style:family="paragraph">
      <style:paragraph-properties fo:margin-left="0.393in" fo:text-indent="0.393in">
        <style:tab-stops/>
      </style:paragraph-properties>
    </style:style>
    <style:style style:name="P220" style:parent-style-name="內文" style:family="paragraph">
      <style:paragraph-properties fo:margin-left="0.393in" fo:text-indent="0.393in">
        <style:tab-stops/>
      </style:paragraph-properties>
    </style:style>
    <style:style style:name="P221" style:parent-style-name="第二層14號字" style:family="paragraph">
      <style:paragraph-properties fo:margin-left="0.3937in" fo:text-indent="-0.3937in">
        <style:tab-stops/>
      </style:paragraph-properties>
    </style:style>
    <style:style style:name="P222" style:parent-style-name="內文" style:family="paragraph">
      <style:paragraph-properties fo:margin-left="0.393in" fo:text-indent="0.393in">
        <style:tab-stops/>
      </style:paragraph-properties>
    </style:style>
    <style:style style:name="P223" style:parent-style-name="一二三" style:family="paragraph">
      <style:paragraph-properties fo:margin-left="0.5895in" fo:text-indent="-0.1965in">
        <style:tab-stops/>
      </style:paragraph-properties>
    </style:style>
    <style:style style:name="T224" style:parent-style-name="預設段落字型" style:family="text">
      <style:text-properties style:font-name-complex="細明體" fo:font-weight="bold" style:font-weight-asian="bold"/>
    </style:style>
    <style:style style:name="T225" style:parent-style-name="預設段落字型" style:family="text">
      <style:text-properties style:font-name-complex="細明體" fo:font-weight="bold" style:font-weight-asian="bold"/>
    </style:style>
    <style:style style:name="T226" style:parent-style-name="預設段落字型" style:family="text">
      <style:text-properties style:font-name-complex="細明體" fo:font-weight="bold" style:font-weight-asian="bold"/>
    </style:style>
    <style:style style:name="T227" style:parent-style-name="預設段落字型" style:family="text">
      <style:text-properties style:font-name-complex="細明體" fo:font-weight="bold" style:font-weight-asian="bold"/>
    </style:style>
    <style:style style:name="T228" style:parent-style-name="預設段落字型" style:family="text">
      <style:text-properties style:font-name-complex="細明體" fo:font-weight="bold" style:font-weight-asian="bold"/>
    </style:style>
    <style:style style:name="T229" style:parent-style-name="預設段落字型" style:family="text">
      <style:text-properties style:font-name-complex="細明體" fo:font-weight="bold" style:font-weight-asian="bold"/>
    </style:style>
    <style:style style:name="T230" style:parent-style-name="預設段落字型" style:family="text">
      <style:text-properties style:font-name-complex="細明體" fo:font-weight="bold" style:font-weight-asian="bold"/>
    </style:style>
    <style:style style:name="P231" style:parent-style-name="一下內文縮2" style:family="paragraph">
      <style:paragraph-properties fo:margin-left="0.5902in" fo:text-indent="0.393in">
        <style:tab-stops/>
      </style:paragraph-properties>
    </style:style>
    <style:style style:name="P232" style:parent-style-name="E" style:family="paragraph">
      <style:paragraph-properties fo:margin-left="0.7868in" fo:text-indent="-0.1965in">
        <style:tab-stops/>
      </style:paragraph-properties>
    </style:style>
    <style:style style:name="P233" style:parent-style-name="E" style:family="paragraph">
      <style:paragraph-properties fo:margin-left="0.7868in" fo:text-indent="-0.1965in">
        <style:tab-stops/>
      </style:paragraph-properties>
    </style:style>
    <style:style style:name="P234" style:parent-style-name="一二三" style:family="paragraph">
      <style:paragraph-properties fo:margin-left="0.5347in" fo:text-indent="-0.1965in">
        <style:tab-stops/>
      </style:paragraph-properties>
      <style:text-properties fo:font-weight="bold" style:font-weight-asian="bold"/>
    </style:style>
    <style:style style:name="P235" style:parent-style-name="一下內文縮2" style:family="paragraph">
      <style:paragraph-properties fo:margin-left="0.5902in" fo:text-indent="0.393in">
        <style:tab-stops/>
      </style:paragraph-properties>
    </style:style>
    <style:style style:name="P236" style:parent-style-name="一下內文縮2" style:family="paragraph">
      <style:paragraph-properties fo:margin-left="0.5902in" fo:text-indent="0.393in">
        <style:tab-stops/>
      </style:paragraph-properties>
    </style:style>
    <style:style style:name="P23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38" style:parent-style-name="內文" style:family="paragraph">
      <style:paragraph-properties fo:margin-left="0.393in" fo:text-indent="0.393in">
        <style:tab-stops/>
      </style:paragraph-properties>
    </style:style>
    <style:style style:name="P239" style:parent-style-name="第二層14號字" style:family="paragraph">
      <style:paragraph-properties fo:margin-left="0.3937in" fo:text-indent="-0.3937in">
        <style:tab-stops/>
      </style:paragraph-properties>
    </style:style>
    <style:style style:name="P240" style:parent-style-name="內文" style:family="paragraph">
      <style:paragraph-properties fo:margin-left="0.393in" fo:text-indent="0.393in">
        <style:tab-stops/>
      </style:paragraph-properties>
    </style:style>
    <style:style style:name="P241" style:parent-style-name="註腳文字" style:family="paragraph">
      <style:paragraph-properties fo:text-align="justify" fo:line-height="0.2083in" fo:margin-left="0.3256in" fo:text-indent="-0.0506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一二三" style:family="paragraph">
      <style:paragraph-properties fo:margin-left="0.5895in" fo:text-indent="-0.1965in">
        <style:tab-stops/>
      </style:paragraph-properties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P252" style:parent-style-name="一下內文縮2" style:family="paragraph">
      <style:paragraph-properties fo:margin-left="0.5902in" fo:text-indent="0.393in">
        <style:tab-stops/>
      </style:paragraph-properties>
    </style:style>
    <style:style style:name="P253" style:parent-style-name="註腳文字" style:family="paragraph">
      <style:paragraph-properties fo:text-align="justify" fo:line-height="0.1944in" fo:margin-left="0.3256in" fo:text-indent="-0.0506in">
        <style:tab-stops/>
      </style:paragraph-properties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註腳文字" style:family="paragraph">
      <style:paragraph-properties fo:text-align="justify" fo:line-height="0.1944in" fo:margin-left="0.3256in" fo:text-indent="-0.0506in">
        <style:tab-stops/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P276" style:parent-style-name="一二三" style:family="paragraph">
      <style:paragraph-properties fo:margin-left="0.5895in" fo:text-indent="-0.1965in">
        <style:tab-stops/>
      </style:paragraph-properties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fo:font-weight="bold" style:font-weight-asian="bold"/>
    </style:style>
    <style:style style:name="P279" style:parent-style-name="E" style:family="paragraph">
      <style:paragraph-properties fo:margin-left="0.7868in" fo:text-indent="-0.1965in">
        <style:tab-stops/>
      </style:paragraph-properties>
    </style:style>
    <style:style style:name="P280" style:parent-style-name="註腳文字" style:family="paragraph">
      <style:paragraph-properties fo:text-align="justify" fo:line-height="0.1944in" fo:margin-left="0.3256in" fo:text-indent="-0.0506in">
        <style:tab-stops/>
      </style:paragraph-properties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P282" style:parent-style-name="E" style:family="paragraph">
      <style:paragraph-properties fo:margin-left="0.7868in" fo:text-indent="-0.1965in">
        <style:tab-stops/>
      </style:paragraph-properties>
    </style:style>
    <style:style style:name="P283" style:parent-style-name="註腳文字" style:family="paragraph">
      <style:paragraph-properties fo:text-align="justify" fo:line-height="0.1944in" fo:margin-left="0.3256in" fo:text-indent="-0.0506in">
        <style:tab-stops/>
      </style:paragraph-properties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P2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監察院106年度單位決算評估報告目錄</text:p>
      <text:p text:style-name="P5"><text:span text:style-name="T6"><text:s text:c="11"/></text:span><text:span text:style-name="T7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8"><text:a xlink:href="#_Toc531095803" office:target-frame-name="_top" xlink:show="replace"><text:span text:style-name="超連結">一、近</text:span><text:span text:style-name="超連結">2</text:span><text:span text:style-name="超連結">年監察院辦理國定古蹟屋頂、外牆去漆等修復工程計畫保留金額頗鉅，執行情形未臻理想，亟待研謀改善</text:span><text:tab/>1</text:a></text:p>
          <text:p text:style-name="目錄2"><text:a xlink:href="#_Toc531095804" office:target-frame-name="_top" xlink:show="replace"><text:span text:style-name="超連結">二、監察院首長</text:span><text:span text:style-name="超連結">(</text:span><text:span text:style-name="超連結">副首長</text:span><text:span text:style-name="超連結">)</text:span><text:span text:style-name="超連結">專用車輛已逾監察委員法定人數，且近</text:span><text:span text:style-name="超連結">2</text:span><text:span text:style-name="超連結">年度新購公務車高達</text:span><text:span text:style-name="超連結">17</text:span><text:span text:style-name="超連結">輛，恐未落實車輛統籌調度規定及不符本院決議，允宜檢討改進</text:span><text:tab/>3</text:a></text:p>
          <text:p text:style-name="目錄2"><text:a xlink:href="#_Toc531095805" office:target-frame-name="_top" xlink:show="replace"><text:span text:style-name="超連結">三、</text:span><text:span text:style-name="超連結">監察院已非民意機關，監試法中由監察院或監察委員派員監試之規定，不符現行五權憲法架構，建議予以廢止</text:span><text:tab/>4</text:a></text:p>
        </text:index-body>
      </text:table-of-content>
      <text:p text:style-name="P9"/>
      <text:soft-page-break/>
      <text:p text:style-name="P10">監察院106年度單位決算評估報告</text:p>
      <text:p text:style-name="P14"><text:bookmark-start text:name="_Toc431386097"/><text:bookmark-start text:name="_Toc339293239"/><text:bookmark-start text:name="_Toc244496263"/><text:bookmark-start text:name="_Toc531095803"/>一、近2年監察院辦理國定古蹟屋頂、外牆去漆等修復工程計畫保留金額頗鉅，執行情形未臻理想，亟待研謀改善<text:bookmark-end text:name="_Toc531095803"/></text:p>
      <text:p text:style-name="P15">監察院為促進古蹟永續使用，106年度於「一般建築及設備-營建工程」計畫科目下，編列「國定古蹟屋頂、外牆去漆等修復工程」經費2,000萬元，連同以前年度保留數2,300萬元，可用預算數4,300萬元。執行結果，實際執行數437萬9千元，僅占可用預算數之10.18%。近2年監察院辦理國定古蹟屋頂、外牆去漆等修復工程計畫保留金額頗鉅，然各年度預算執行率皆未臻理想，影響施政效能。經查：</text:p>
      <text:p text:style-name="P16">(一)近2年監察院辦理國定古蹟屋頂、外牆去漆等修復工程計畫保留金額頗鉅</text:p>
      <text:p text:style-name="P17">為促進古蹟永續利用，監察院於102年向行政院提出古蹟修復工程中程計畫，經行政院審查後，於104年5月22日函復<text:span text:style-name="註腳參照"><text:note text:note-class="footnote" text:id="_ftn0"><text:note-citation>1</text:note-citation><text:note-body><text:p text:style-name="P18">行政院104年5月22日院授主預政字第1040101116號核定函。</text:p></text:note-body></text:note></text:span>同意辦理，核定總經費計7,100萬元，所需經費於105年度至108年度循預算程序逐年納編，另納入古蹟外牆冷氣系統更新費用300萬元(空調設備改善併案招標)，合計為7,400萬元。前揭計畫係自105年度開始編列預算，其105年度編列之2,300萬元(含空調設備改善300萬元)因無法執行而全數辦理保留，惟106年度仍持續依計畫編列2,000萬元，再度因工程進度延宕而辦理保留3,862萬1<text:s/>千元(占該年度可用預算數4,300萬元之比率89.82%)，保留比率偏高且金額頗鉅。</text:p>
      <text:p text:style-name="P19"><text:span text:style-name="T20">(</text:span><text:span text:style-name="T21">二</text:span><text:span text:style-name="T22">)</text:span><text:span text:style-name="T23">該計畫</text:span><text:span text:style-name="T24">各年度預算</text:span><text:span text:style-name="T25">執行</text:span><text:span text:style-name="T26">率</text:span><text:span text:style-name="T27">皆</text:span><text:span text:style-name="T28">未臻理想</text:span><text:span text:style-name="T29">，</text:span><text:span text:style-name="T30">亟待檢討研謀改善</text:span></text:p>
      <text:p text:style-name="P31">1.監察院國定古蹟屋頂、外牆去漆等修復工程計畫105年度可<text:soft-page-break/>支用預算數2,300萬元，均未執行(詳附表1、2)，主要係該案原預訂於105年初開工，惟修復設計規劃案經專家學者多次審查，於105年2月始經權管機關文化部及行政院公共工程委員會審定，105年3月進行採購程序(成立評選委員會及公開閱覽)；嗣105年6月第1次上網公開招標時，又因廠商家數不足而流標，經第2次招標後於105年10月決標，爰無法依預訂期程(105年初)開工等因素所致。</text:p>
      <text:p text:style-name="P32">2.106年度該修復工程計畫可支用預算數4,300萬元，實際執行數437萬9千元，執行率10.2%(詳附表1、2)，主要係106年4月擇定北翼(忠孝東路側)、西翼(中山南路側)2處地點進行試作，然因前開試作耗時4個月，致於106年9月2日始正式開工，再依工程施作進度辦理估驗，故106年度亦有3,862萬1千元辦理保留。</text:p>
      <text:p text:style-name="P33"><text:span text:style-name="T34">附表</text:span><text:span text:style-name="T35">1</text:span><text:span text:style-name="T36">：</text:span><text:span text:style-name="T37">監察院</text:span><text:span text:style-name="T38">105</text:span><text:span text:style-name="T39">年度</text:span><text:span text:style-name="T40">至106年度</text:span><text:span text:style-name="T41">國定古蹟屋頂、外牆去漆等修復工程計畫</text:span><text:span text:style-name="T42">之</text:span><text:span text:style-name="T43">預</text:span><text:span text:style-name="T44">、</text:span><text:span text:style-name="T45">決算表</text:span><text:span text:style-name="T46"><text:s text:c="17"/></text:span><text:span text:style-name="T47">單位：新台幣千元；%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年度</text:p>
          </table:table-cell>
          <table:table-cell table:style-name="TableCell60" table:number-columns-spanned="4">
            <text:p text:style-name="P61">可用預算數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執行數</text:p>
          </table:table-cell>
          <table:covered-table-cell/>
          <table:table-cell table:style-name="TableCell64" table:number-rows-spanned="2">
            <text:p text:style-name="P65">本年度保留數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以前年度保 留 數</text:p>
          </table:table-cell>
          <table:table-cell table:style-name="TableCell70">
            <text:p text:style-name="P71">本年度</text:p>
            <text:p text:style-name="P72"><text:span text:style-name="T73">預算數</text:span></text:p>
          </table:table-cell>
          <table:table-cell table:style-name="TableCell74">
            <text:p text:style-name="P75">預 <text:s/>算</text:p>
            <text:p text:style-name="P76"><text:span text:style-name="T77">調整數</text:span></text:p>
          </table:table-cell>
          <table:table-cell table:style-name="TableCell78">
            <text:p text:style-name="P79">合計</text:p>
            <text:p text:style-name="P80">(1)</text:p>
          </table:table-cell>
          <table:table-cell table:style-name="TableCell81">
            <text:p text:style-name="P82">金額</text:p>
            <text:p text:style-name="P83">(2)</text:p>
          </table:table-cell>
          <table:table-cell table:style-name="TableCell84">
            <text:p text:style-name="P85">%</text:p>
            <text:p text:style-name="P86"><text:span text:style-name="T87">(2)/(1)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05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20,000</text:p>
          </table:table-cell>
          <table:table-cell table:style-name="TableCell96">
            <text:p text:style-name="P97">3,000</text:p>
          </table:table-cell>
          <table:table-cell table:style-name="TableCell98">
            <text:p text:style-name="P99">23,00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%</text:p>
          </table:table-cell>
          <table:table-cell table:style-name="TableCell104">
            <text:p text:style-name="P105">23,000</text:p>
          </table:table-cell>
        </table:table-row>
        <table:table-row table:style-name="TableRow106">
          <table:table-cell table:style-name="TableCell107">
            <text:p text:style-name="P108">106</text:p>
          </table:table-cell>
          <table:table-cell table:style-name="TableCell109">
            <text:p text:style-name="P110">23,000</text:p>
          </table:table-cell>
          <table:table-cell table:style-name="TableCell111">
            <text:p text:style-name="P112">20,00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43,000</text:p>
          </table:table-cell>
          <table:table-cell table:style-name="TableCell117">
            <text:p text:style-name="P118">4,379</text:p>
          </table:table-cell>
          <table:table-cell table:style-name="TableCell119">
            <text:p text:style-name="P120">10.2%</text:p>
          </table:table-cell>
          <table:table-cell table:style-name="TableCell121">
            <text:p text:style-name="P122">38,621</text:p>
          </table:table-cell>
        </table:table-row>
      </table:table>
      <text:p text:style-name="P123">※註：1.資料來源，監察院提供。本表執行數含實現數及應付數。</text:p>
      <text:p text:style-name="P124"><text:span text:style-name="T125">附表</text:span><text:span text:style-name="T126">2</text:span><text:span text:style-name="T127">：</text:span><text:span text:style-name="T128">監察院105年度至106年度</text:span><text:span text:style-name="T129">國定古蹟屋頂、外牆去漆等修復工程計畫執行概況表</text:span><text:span text:style-name="T130">　　　　　　　　　　　　　　　　</text:span><text:span text:style-name="T131">單位：新臺幣千元 ；%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p text:style-name="P144">年度</text:p>
            </table:table-cell>
            <table:table-cell table:style-name="TableCell145" table:number-rows-spanned="2">
              <text:p text:style-name="P146">截至當年度已編列預算數</text:p>
            </table:table-cell>
            <table:table-cell table:style-name="TableCell147" table:number-columns-spanned="3">
              <text:p text:style-name="P148">可支用預算數</text:p>
            </table:table-cell>
            <table:covered-table-cell/>
            <table:covered-table-cell/>
            <table:table-cell table:style-name="TableCell149" table:number-rows-spanned="2">
              <text:p text:style-name="P150">本 <text:s/>期</text:p>
              <text:p text:style-name="P151">執行數</text:p>
            </table:table-cell>
            <table:table-cell table:style-name="TableCell152" table:number-rows-spanned="2">
              <text:p text:style-name="P153">累<text:s text:c="2"/>計</text:p>
              <text:p text:style-name="P154">執行數</text:p>
            </table:table-cell>
            <table:table-cell table:style-name="TableCell155" table:number-rows-spanned="2">
              <text:p text:style-name="P156">本期執行數占可支用預算數</text:p>
            </table:table-cell>
            <table:table-cell table:style-name="TableCell157" table:number-rows-spanned="2">
              <text:p text:style-name="P158">累計執行數占已編列預算數</text:p>
            </table:table-cell>
          </table:table-row>
          <table:table-row table:style-name="TableRow159">
            <table:covered-table-cell>
              <text:p text:style-name="P160"/>
            </table:covered-table-cell>
            <table:covered-table-cell>
              <text:p text:style-name="P161"/>
            </table:covered-table-cell>
            <table:table-cell table:style-name="TableCell162">
              <text:p text:style-name="P163">以前年度</text:p>
            </table:table-cell>
            <table:table-cell table:style-name="TableCell164">
              <text:p text:style-name="P165">本年度</text:p>
            </table:table-cell>
            <table:table-cell table:style-name="TableCell166">
              <text:p text:style-name="P167">合計</text:p>
            </table: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</table:table-row>
        </table:table-header-rows>
        <table:table-row table:style-name="TableRow172">
          <table:table-cell table:style-name="TableCell173">
            <text:p text:style-name="P174">105</text:p>
          </table:table-cell>
          <table:table-cell table:style-name="TableCell175">
            <text:p text:style-name="P176">23,00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23,000</text:p>
          </table:table-cell>
          <table:table-cell table:style-name="TableCell181">
            <text:p text:style-name="P182"><text:span text:style-name="T183">2</text:span><text:span text:style-name="T184">3</text:span><text:span text:style-name="T185">,000</text:span>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.0%</text:p>
          </table:table-cell>
          <table:table-cell table:style-name="TableCell192">
            <text:p text:style-name="P193"><text:span text:style-name="T194"><text:s text:c="3"/></text:span><text:span text:style-name="T195">0</text:span><text:span text:style-name="T196">.0</text:span><text:span text:style-name="T197">%</text:span></text:p>
          </table:table-cell>
        </table:table-row>
        <table:table-row table:style-name="TableRow198">
          <table:table-cell table:style-name="TableCell199">
            <text:p text:style-name="P200">106</text:p>
          </table:table-cell>
          <table:table-cell table:style-name="TableCell201">
            <text:p text:style-name="P202">43,000</text:p>
          </table:table-cell>
          <table:table-cell table:style-name="TableCell203">
            <text:p text:style-name="P204">23,000</text:p>
          </table:table-cell>
          <table:table-cell table:style-name="TableCell205">
            <text:p text:style-name="P206">20,000</text:p>
          </table:table-cell>
          <table:table-cell table:style-name="TableCell207">
            <text:p text:style-name="P208"><text:span text:style-name="T209">43,000</text:span></text:p>
          </table:table-cell>
          <table:table-cell table:style-name="TableCell210">
            <text:p text:style-name="P211">4,379</text:p>
          </table:table-cell>
          <table:table-cell table:style-name="TableCell212">
            <text:p text:style-name="P213">4,379</text:p>
          </table:table-cell>
          <table:table-cell table:style-name="TableCell214">
            <text:p text:style-name="P215">10.2%</text:p>
          </table:table-cell>
          <table:table-cell table:style-name="TableCell216">
            <text:p text:style-name="P217">10.2%</text:p>
          </table:table-cell>
        </table:table-row>
      </table:table>
      <text:p text:style-name="P218">※註：1.資料來源，監察院提供。本表執行數含實現數及應付數。</text:p>
      <text:p text:style-name="P219">綜上，近2年監察院辦理國定古蹟屋頂、外牆去漆等修復工程計畫各年度預算執行情形皆未臻理想，致預算保留比率偏高，保留金額亦頗鉅，亟待強化計畫規劃與管控，精實預算編列及審查作業，並落實個案節點管制與預算執行，以避免造成鉅額保留情事。</text:p>
      <text:p text:style-name="P220"/>
      <text:p text:style-name="P221"><text:bookmark-start text:name="_Toc338142920"/><text:bookmark-start text:name="_Toc531095804"/>二、監察院首長(副首長)專用車輛已逾監察委員法定人數，且近2年度新購公務車高達17輛，恐未落實車輛統籌調度規定及不符本院決議，允宜檢討改進<text:bookmark-end text:name="_Toc338142920"/><text:bookmark-end text:name="_Toc531095804"/></text:p>
      <text:p text:style-name="P222">106年度監察院於「交通及運輸設備」計畫編列汰換公務車1輛150萬元，執行結果，決算數140萬元，執行率93.33%。該院106年度共汰換7輛公務車，其中6輛係以105年度預算保留數(552萬元)辦理，1輛則以106年度經費(150萬元)汰換。經查：</text:p>
      <text:p text:style-name="P223"><text:span text:style-name="T224">(</text:span><text:span text:style-name="T225">一</text:span><text:span text:style-name="T226">)</text:span><text:span text:style-name="T227">依本院決議，監察委員不得有專屬配車，且監察院公務用車應視需要調減</text:span><text:span text:style-name="T228">及</text:span><text:span text:style-name="T229">統籌調</text:span><text:span text:style-name="T230">派之</text:span></text:p>
      <text:p text:style-name="P231">本院曾決議除首長、副首長、政務委員及司法院大法官外，不得有專屬配車，且要求監察院不得為監察委員專屬配車，其公務用車應視需要調減，採統籌調派，使用至報廢年限後應不再補新車。茲將本院相關決議臚列如下：</text:p>
      <text:p text:style-name="P232">1.本院審查92年度中央政府總預算案(經濟部主管部分)通過決議：「…，中央政府五院除正副首長、部會首長(含政務委員)、副首長與次於部會首長及司法院大法官得配給專屬配車外，其餘應比照立法院公務車之制度與配車比例，不得提供專屬個別職務之配車。…。」</text:p>
      <text:p text:style-name="P233">2.本院審查98年度中央政府總預算案(監察院主管部分)通過決議：「…要求未來監察院不得再為監察委員專屬備車，應採每日實際公務需求統籌調派，公務車至報廢年限後應不再補新車，司機也要遇缺不補。」</text:p>
      <text:p text:style-name="P234">(二)106年底監察院首長(副首長)專用車輛高達32輛，已超逾監察委員法定人數，恐有未落實車輛統籌調度規定及未符本院決議之虞</text:p>
      <text:p text:style-name="P235">依本院前開決議，監察委員不得有專屬配車，且監察院公務車輛應採統籌調度。然依監察院提供之資料，106年底該院公務車輛為37輛，扣除大客車3輛、小客貨兩用車2輛後，尚有首長(副首長)專用車輛32輛，已逾監察委員法定人數之29人，加以近年該院多次編列預算汰換公務車輛，101年度汰換11輛、105年度汰換16輛及106年度汰換1輛，僅最近2年度(105、106年度)新購公務車即高達17輛，恐未落實車輛統籌調度之規定。</text:p>
      <text:p text:style-name="P236">另據監察院105年度決算書(第13頁)所載：「105年汰換16輛…，已於105年4月先予購置10輛公務車，提供監察委員公務使用；另6輛公務車已於105年11月向台灣銀行採購部共同供應契約下單採購，將配合待補實監察委員提名情形辦理交車。…。」可悉該院於105年度編列預算汰換新購16輛公務車，似有為監察委員汰購專屬備車之嫌，與本院決議未盡相符。</text:p>
      <text:p text:style-name="P237">綜上，依本院決議，監察委員不得有專屬配車，且監察院公務用車應視需要調減及統籌調派之。惟監察院現有首長(副首長)專用車高達32輛，已逾監察委員法定人數，且105年度及106年度已編列預算汰購公務用車共達17輛，恐未落實車輛統籌調度規定及不符本院決議，嗣後允宜檢討改進。</text:p>
      <text:p text:style-name="P238"/>
      <text:p text:style-name="P239"><text:bookmark-start text:name="_Toc531095805"/><text:bookmark-end text:name="_Toc339293239"/><text:bookmark-end text:name="_Toc244496263"/>三、<text:bookmark-start text:name="_Toc464476182"/><text:bookmark-start text:name="_Toc493952662"/>監察院已非民意機關，監試法中由監察院或監察委員派員監試之規定，不符現行五權憲法架構，建議予以廢止<text:bookmark-end text:name="_Toc531095805"/><text:bookmark-end text:name="_Toc464476182"/><text:bookmark-end text:name="_Toc493952662"/><text:s/></text:p>
      <text:p text:style-name="P240">監試法自39年修正後迄今未再修正，惟81年修憲後監察院已非民意機關，考試院無須向監察院負責，故監試法中由監察院或監察委員派員監試之規定<text:span text:style-name="註腳參照"><text:note text:note-class="footnote" text:id="_ftn1"><text:note-citation>2</text:note-citation><text:note-body><text:p text:style-name="P241"><text:span text:style-name="T242">監試法第1條規定：「舉行考試時，除檢覈外，依本法之規定，由考試院或考選機關分請監察院或監察委員行署派員監試。」、「凡組織典試委員會辦理之考試，應咨請監察院派監察委員監試。」、「凡考試院派員或委託有關機關辦理之考試，得由監察機關就地派員監試。」</text:span></text:p></text:note-body></text:note></text:span>，已不符現行五權憲法架構，建議予以廢止。茲說明如下：</text:p>
      <text:p text:style-name="P243"><text:bookmark-end text:name="_Toc431386097"/><text:span text:style-name="T244">(一)</text:span><text:span text:style-name="T245">修憲後監察</text:span><text:span text:style-name="T246">委員</text:span><text:span text:style-name="T247">、考試</text:span><text:span text:style-name="T248">委員</text:span><text:span text:style-name="T249">人事改由</text:span><text:span text:style-name="T250">本</text:span><text:span text:style-name="T251">院行使同意權，監察權、考試權應各自獨立行使職權</text:span></text:p>
      <text:p text:style-name="P252">由於修憲前之憲法架構下，考試院院長、副院長及考試委員，均由總統提名、經監察院同意任命之<text:span text:style-name="註腳參照"><text:note text:note-class="footnote" text:id="_ftn2"><text:note-citation>3</text:note-citation><text:note-body><text:p text:style-name="P253"><text:span text:style-name="T254">81年修憲前之憲法架構下，監察委員係依憲法第91條規定，由各省市議會、蒙古西藏地方議會及華僑團體選舉之，監察院亦為民意機關；監察院職權依憲法第90條規定：「監察院為國家最高監察機關，行使同意、彈劾、糾舉及審計權。」憲法第84條規定：「考試院設院長、副院長各</text:span><text:span text:style-name="T255">1</text:span><text:span text:style-name="T256">人，考試委員若干人，由總統提名，經監察院同意任命之。」</text:span></text:p></text:note-body></text:note></text:span>，爰為樹立國家考試之威信，並尊重監察權之行使，39年修正公布之監試法，明定考試院舉辦國家考試需由監察院或監察委員監試。惟81年修憲後，監察院已非民意機關，與考試院同屬憲法機關，依中華民國憲法增修條文規定<text:span text:style-name="註腳參照"><text:note text:note-class="footnote" text:id="_ftn3"><text:note-citation>4</text:note-citation><text:note-body><text:p text:style-name="P257"><text:span text:style-name="T258">中華民國憲法增修條文第6條第2項規定：「考試院設院長、副院長各</text:span><text:span text:style-name="T259">1</text:span><text:span text:style-name="T260">人，考試委員若干人，由總統提名，經立法院同意任命之，不適用憲法第</text:span><text:span text:style-name="T261">84</text:span><text:span text:style-name="T262">條之規定。」及第7條第1項、第2項分別規定：「監察院為國家最高監察機關，行使彈劾、糾舉及審計權，不適用憲法第</text:span><text:span text:style-name="T263">90</text:span><text:span text:style-name="T264">條及第</text:span><text:span text:style-name="T265">94</text:span><text:span text:style-name="T266">條有關同意權之規定。」、「監察院設監察委員</text:span><text:span text:style-name="T267">29</text:span><text:span text:style-name="T268">人，並以其中</text:span><text:span text:style-name="T269">1</text:span><text:span text:style-name="T270">人為院長、</text:span><text:span text:style-name="T271">1</text:span><text:span text:style-name="T272">人為副院長，任期</text:span><text:span text:style-name="T273">6</text:span><text:span text:style-name="T274">年，由總統提名</text:span><text:span text:style-name="T275">，經立法院同意任命之。憲法第91條至第93條之規定停止適用。」</text:span></text:p></text:note-body></text:note></text:span>，監察委員、考試委員均由總統提名，經本院同意任命，故監察權、考試權應各自獨立行使職權。</text:p>
      <text:p text:style-name="P276"><text:span text:style-name="T277">(二)</text:span><text:span text:style-name="T278">監察委員領取監試酬勞預算前經本院決議全數刪減，且監試法已不符現行五權憲法架構，建議廢止監試法</text:span></text:p>
      <text:p text:style-name="P279">1.本院審議監察院98年度預算案關於監察委員領取監試費所作決議：「監察委員監試國考係監試法規定之職責，…。本院審查98年度考選部預算時，雖已取消監察委員監試酬勞而改以出席費每次3,000元<text:span text:style-name="註腳參照"><text:note text:note-class="footnote" text:id="_ftn4"><text:note-citation>5</text:note-citation><text:note-body><text:p text:style-name="P280"><text:span text:style-name="T281">嗣依101年11月21日本院第8屆第2會期司法及法制委員會第15次全體委員會議決議，每次支領出席費由3,000元降為2,000元。</text:span></text:p></text:note-body></text:note></text:span>代替，惟考試委員擔任典試業務時連出席費都不能領取，卻獨厚只負責監試的監察委員，顯不相當，…。」且105年12月19日本院第9屆第2會期司法及法制委員會第22次全體委員會議關於審查106年度考試院考選部主管考選業務基金收支部分，以「現今憲法架構下，監察委員已非民意代表身分，與考試委員同為獨立行使職權之政務官，考試委員既無支領典試出席費，監察委員亦應停止領取監試之出席費用」等為由，通過決議全數刪減「監察委員監試費」，該基金自107年度起，未再編列監察委員監試費預算。</text:p>
      <text:p text:style-name="P282">2.監察院有關監試之職權並非憲法所明定，係根據監試法賦予而來，按監試法第3條<text:span text:style-name="註腳參照"><text:note text:note-class="footnote" text:id="_ftn5"><text:note-citation>6</text:note-citation><text:note-body><text:p text:style-name="P283"><text:span text:style-name="T284">監試法第3條規定：「左列事項，應於監試人員監視中為之：一、試卷之彌封。二、彌封姓名冊之固封、保管。三、試題之繕印、封存及分發。四、試卷之點封。五、彌封姓名冊之開拆及對號。六、應考人考試成績之審查。七、及格人員之榜示及公布。」</text:span></text:p></text:note-body></text:note></text:span>規定應於監試人員監視中為之事項，監察委員行使監試僅係作為國家考試之外部監督機制。鑑於94年第4屆監察委員未能如期產生，期間舉辦國家考試之公正及公平性，並未受有無監察委員監試之影響，加以監試法乃修憲前憲法制度下之產物，已不符五權分立原則，宜考量予以廢止。</text:p>
      <text:p text:style-name="P285">綜上，依現今憲法架構，監察委員、考試委員同由總統提名，經本院同意任命，監察權、考試權實應各自獨立行使職權。鑑於監試權並非監察委員憲定職權，監試法乃修憲前憲法制度下之產物，已不符現今五權憲法架構，為杜爭議，建議廢止不合時宜之監試法。<text:bookmark-start text:name="_Toc180312508"/></text:p>
      <text:p text:style-name="姓名及分機"><text:bookmark-end text:name="_Toc180312508"/>（分機：8665<text:s/>鍾俊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頁碼" style:family="text"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頁碼" style:family="text">
      <style:text-properties fo:font-size="10pt" style:font-size-asian="10pt" style:font-size-complex="10pt"/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1"><text:span text:style-name="T12"><text:page-number text:fixed="false">1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11-30T06:52:00Z</meta:creation-date>
    <dc:date>2018-11-30T06:52:00Z</dc:date>
    <meta:print-date>2018-11-27T07:2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2" meta:character-count="4300" meta:row-count="30" meta:non-whitespace-character-count="3666"/>
  </office:meta>
</office:document-meta>
</file>