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left="1.1194in" fo:text-indent="-1.1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1.2069in" fo:text-indent="2.433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2069in" fo:text-indent="1.8444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2069in" fo:text-indent="1.8444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5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</style:style>
    <style:style style:name="T86" style:parent-style-name="預設段落字型" style:family="text">
      <style:text-properties fo:font-weight="bold" style:font-weight-asian="bold" style:font-size-complex="20pt"/>
    </style:style>
    <style:style style:name="P87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88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font-size-complex="20pt"/>
    </style:style>
    <style:style style:name="P91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92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P116" style:parent-style-name="內文" style:family="paragraph">
      <style:paragraph-properties style:snap-to-layout-grid="false" fo:text-align="justify" fo:line-height="0.3472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20" style:parent-style-name="預設段落字型" style:family="text">
      <style:text-properties style:font-name="標楷體" style:font-size-complex="16pt"/>
    </style:style>
    <style:style style:name="P121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122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6會期內政委員會第18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7</text:span><text:span text:style-name="T8">年</text:span><text:span text:style-name="T9">1</text:span><text:span text:style-name="T10">2</text:span><text:span text:style-name="T11">月</text:span><text:span text:style-name="T12">3</text:span><text:span text:style-name="T13">日</text:span><text:span text:style-name="T14">（星期</text:span><text:span text:style-name="T15">一</text:span><text:span text:style-name="T16">）</text:span><text:span text:style-name="T17">上午9時</text:span><text:span text:style-name="T18">4</text:span><text:span text:style-name="T19">分</text:span><text:span text:style-name="T20">至</text:span><text:span text:style-name="T21">1</text:span><text:span text:style-name="T22">2</text:span><text:span text:style-name="T23">時</text:span><text:span text:style-name="T24">56</text:span><text:span text:style-name="T25">分</text:span></text:p>
      <text:p text:style-name="P26">地點：紅樓202會議室</text:p>
      <text:p text:style-name="P27"><text:span text:style-name="T28">出席委員：</text:span><text:span text:style-name="T29">趙正宇</text:span><text:span text:style-name="T30"><text:s text:c="2"/></text:span><text:span text:style-name="T31">蔣絜安 <text:s/></text:span><text:span text:style-name="T32">劉世芳</text:span><text:span text:style-name="T33"><text:s text:c="2"/></text:span><text:span text:style-name="T34">黃昭順</text:span><text:span text:style-name="T35"><text:s/></text:span><text:span text:style-name="T36"><text:s/></text:span><text:span text:style-name="T37">張宏陸</text:span><text:span text:style-name="T38"><text:s text:c="2"/></text:span><text:span text:style-name="T39">洪宗熠</text:span></text:p>
      <text:p text:style-name="P40">鄭天財Sra<text:s/>Kacaw<text:s text:c="2"/>林奕華<text:s text:c="2"/>管碧玲<text:s text:c="2"/>吳琪銘<text:s text:c="2"/>陳怡潔<text:s text:c="2"/></text:p>
      <text:p text:style-name="P41">委員出席11人</text:p>
      <text:p text:style-name="P42">列席委員：曾銘宗<text:s text:c="2"/>葉宜津<text:s text:c="2"/>鍾佳濱 <text:s/>吳志揚<text:s text:c="2"/>孔文吉<text:s text:c="2"/>蕭美琴<text:s text:c="2"/></text:p>
      <text:p text:style-name="P43">林德福 <text:s/>李彥秀 <text:s/>邱志偉 <text:s/>林麗蟬 <text:s/>鍾孔炤 <text:s/>周春米 <text:s/></text:p>
      <text:p text:style-name="P44">何欣純 <text:s/>陳明文 <text:s/>羅明才 <text:s/>王育敏<text:s/><text:s/>周陳秀霞 <text:s/>蔣萬安 <text:s/></text:p>
      <text:p text:style-name="P45">徐榛蔚 <text:s/>陳 <text:s/>瑩 <text:s/></text:p>
      <text:p text:style-name="P46">委員列席20人</text:p>
      <text:p text:style-name="P47"><text:span text:style-name="T48">請假委員：</text:span><text:span text:style-name="T49">林</text:span><text:span text:style-name="T50">淑芬</text:span><text:span text:style-name="T51"><text:s text:c="2"/></text:span><text:span text:style-name="T52">楊</text:span><text:span text:style-name="T53">鎮浯</text:span><text:span text:style-name="T54"><text:s text:c="2"/></text:span></text:p>
      <text:p text:style-name="P55">委員請假2人</text:p>
      <text:p text:style-name="P56">列席官員：</text:p>
      <text:p text:style-name="P57">行政院政務副秘書長<text:tab/>何佩珊</text:p>
      <text:p text:style-name="P58">中央選舉委員會代理主任委員<text:tab/>陳朝建</text:p>
      <text:p text:style-name="P59">綜合規劃處處長<text:tab/>高美莉</text:p>
      <text:p text:style-name="P60">選務處處長<text:tab/>謝美玲</text:p>
      <text:p text:style-name="P61">法政處處長<text:tab/>賴錦珖</text:p>
      <text:p text:style-name="P62">主計室主任<text:tab/>黃雪櫻</text:p>
      <text:p text:style-name="P63">內政部部長<text:tab/>徐國勇</text:p>
      <text:p text:style-name="P64">警政署副署長<text:tab/>劉柏良</text:p>
      <text:p text:style-name="P65">法務部政務次長<text:tab/>陳明堂</text:p>
      <text:p text:style-name="P66">檢察司主任檢察官<text:tab/>古慧珍</text:p>
      <text:p text:style-name="P67">國家發展委員會副主任委員<text:tab/>曾旭正</text:p>
      <text:p text:style-name="P68">資訊管理處處長<text:tab/>潘國才</text:p>
      <text:p text:style-name="P69">高級分析師<text:tab/>楊耿瑜</text:p>
      <text:p text:style-name="P70">行政院人事行政總處副人事長<text:tab/>懷 <text:s/>敍</text:p>
      <text:p text:style-name="P71">給與福利處專門委員<text:tab/>曾惠絹</text:p>
      <text:p text:style-name="P72">培訓考用處專門委員<text:tab/>黃群芳</text:p>
      <text:soft-page-break/>
      <text:p text:style-name="P73"><text:span text:style-name="T74">主 <text:s text:c="3"/>席：</text:span><text:span text:style-name="T75">黃</text:span><text:span text:style-name="T76">召集</text:span><text:span text:style-name="T77">委員</text:span><text:span text:style-name="T78">昭順</text:span></text:p>
      <text:p text:style-name="P79">專門委員：賈北松<text:s/></text:p>
      <text:p text:style-name="P80">主任秘書：張禮棟</text:p>
      <text:p text:style-name="P81">紀 <text:s text:c="3"/>錄：簡任秘書 <text:s/>周厚增</text:p>
      <text:p text:style-name="P82">簡任編審 <text:s/>吳人寬</text:p>
      <text:p text:style-name="P83">科 <text:s text:c="3"/>長 <text:s/>陳品華</text:p>
      <text:p text:style-name="P84">薦任科員 <text:s/>林佩瑩</text:p>
      <text:p text:style-name="P85"><text:span text:style-name="T86">報告事項</text:span></text:p>
      <text:p text:style-name="P87">宣讀上次會議議事錄。</text:p>
      <text:p text:style-name="P88"><text:span text:style-name="T89">決定：</text:span><text:span text:style-name="T90">確定。</text:span></text:p>
      <text:p text:style-name="P91">邀請行政院秘書長、中央選舉委員會代理主任委員、內政部部長、警政署署長、法務部次長、國家發展委員會主任委員、行政院人事行政總處，針對「檢討本年九合一選舉選務及公投事務之作業紊亂，探討中央選舉委員會中立性、獨立性及相關改進之具體作為」進行專題報告，並備質詢。</text:p>
      <text:p text:style-name="P92"><text:span text:style-name="T93">（本次會議經</text:span>行政院政務副秘書長何佩珊、中央選舉委員會代理主任委員陳朝建、內政部部長徐國勇<text:span text:style-name="T94">報告；委員</text:span><text:span text:style-name="T95">趙正宇</text:span><text:span text:style-name="T96">、</text:span>蔣絜安<text:span text:style-name="T97">、劉世芳、</text:span>吳志揚<text:span text:style-name="T98">、</text:span>張宏陸<text:span text:style-name="T99">、</text:span>洪宗熠、<text:span text:style-name="T100">鄭天財</text:span><text:span text:style-name="T101">Sra</text:span><text:span text:style-name="T102"><text:s/></text:span><text:span text:style-name="T103">Kacaw</text:span>、<text:span text:style-name="T104">林奕華</text:span>、<text:span text:style-name="T105">管</text:span>碧玲<text:span text:style-name="T106">、</text:span>陳怡潔、吳琪銘、陳瑩、<text:span text:style-name="T107">黃昭順</text:span><text:span text:style-name="T108">、</text:span>孔文吉、曾銘宗、王育敏、李彥秀等17<text:span text:style-name="T109">人提</text:span><text:span text:style-name="T110">出質詢，均經</text:span>行政院政務副秘書長何佩珊、中央選舉委員會代理主任委員陳朝建及所屬、行政院人事行政總處副人事長懷敍、法務部政務次長陳明堂<text:span text:style-name="T111">即</text:span><text:span text:style-name="T112">席答復</text:span><text:span text:style-name="T113">說明</text:span><text:span text:style-name="T114">。</text:span><text:span text:style-name="T115">）</text:span></text:p>
      <text:p text:style-name="P116"><text:span text:style-name="T117">決定：</text:span></text:p>
      <text:p text:style-name="P118">一、報告及詢答完畢。</text:p>
      <text:p text:style-name="P119"><text:span text:style-name="T120">二、委員質詢未及答復部分或要求提供之說明資料，請相關機關儘速以書面答復。</text:span></text:p>
      <text:p text:style-name="P121">散會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8-12-04T04:01:00Z</meta:creation-date>
    <dc:date>2018-12-04T04:01:00Z</dc:date>
    <meta:print-date>2018-12-03T06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